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4cm" fo:margin-left="-0.212cm" table:align="left" style:writing-mode="lr-tb"/>
    </style:style>
    <style:style style:name="表格1.A" style:family="table-column">
      <style:table-column-properties style:column-width="3.149cm"/>
    </style:style>
    <style:style style:name="表格1.B" style:family="table-column">
      <style:table-column-properties style:column-width="1.296cm"/>
    </style:style>
    <style:style style:name="表格1.C" style:family="table-column">
      <style:table-column-properties style:column-width="2.519cm"/>
    </style:style>
    <style:style style:name="表格1.D" style:family="table-column">
      <style:table-column-properties style:column-width="2.75cm"/>
    </style:style>
    <style:style style:name="表格1.E" style:family="table-column">
      <style:table-column-properties style:column-width="0.446cm"/>
    </style:style>
    <style:style style:name="表格1.F" style:family="table-column">
      <style:table-column-properties style:column-width="0.303cm"/>
    </style:style>
    <style:style style:name="表格1.G" style:family="table-column">
      <style:table-column-properties style:column-width="1.251cm"/>
    </style:style>
    <style:style style:name="表格1.I" style:family="table-column">
      <style:table-column-properties style:column-width="2.552cm"/>
    </style:style>
    <style:style style:name="表格1.J" style:family="table-column">
      <style:table-column-properties style:column-width="1.947cm"/>
    </style:style>
    <style:style style:name="表格1.1" style:family="table-row">
      <style:table-row-properties style:min-row-height="0.68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1.429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6cm" fo:keep-together="always"/>
    </style:style>
    <style:style style:name="表格1.5" style:family="table-row">
      <style:table-row-properties style:min-row-height="1.074cm" fo:keep-together="always"/>
    </style:style>
    <style:style style:name="表格1.6" style:family="table-row">
      <style:table-row-properties style:min-row-height="0.873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894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5pt solid #000000" fo:border-bottom="2.25pt solid #000000" style:writing-mode="lr-tb"/>
    </style:style>
    <style:style style:name="表格1.C7"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0.5pt solid #000000" fo:border-bottom="2.25pt solid #000000" style:writing-mode="lr-tb"/>
    </style:style>
    <style:style style:name="表格1.8" style:family="table-row">
      <style:table-row-properties style:min-row-height="0.979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9" style:family="table-row">
      <style:table-row-properties style:min-row-height="2.251cm" fo:keep-together="always"/>
    </style:style>
    <style:style style:name="表格1.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D9"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1.10" style:family="table-row">
      <style:table-row-properties style:min-row-height="0.748cm" fo:keep-together="always"/>
    </style:style>
    <style:style style:name="表格1.11" style:family="table-row">
      <style:table-row-properties style:min-row-height="1.614cm" fo:keep-together="always"/>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H11" style:family="table-cell">
      <style:table-cell-properties style:vertical-align="bottom"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639cm" fo:keep-together="always"/>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E12" style:family="table-cell">
      <style:table-cell-properties style:vertical-align="bottom" fo:padding-left="0.049cm" fo:padding-right="0.049cm" fo:padding-top="0cm" fo:padding-bottom="0cm" fo:border-left="0.75pt solid #000000" fo:border-right="2.2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0.353cm" fo:margin-right="0cm" fo:line-height="0.494cm" fo:text-indent="-0.353cm" style:auto-text-indent="false"/>
    </style:style>
    <style:style style:name="P4" style:family="paragraph" style:parent-style-name="Standard">
      <style:paragraph-properties fo:margin-left="0.353cm" fo:margin-right="0cm" fo:line-height="0.494cm" fo:text-indent="-0.353cm" style:auto-text-indent="false"/>
      <style:text-properties fo:color="#ff0000" loext:opacity="100%" style:font-name="標楷體" fo:font-size="20pt" fo:letter-spacing="0.035cm" fo:font-weight="bold" style:font-name-asian="標楷體" style:font-size-asian="20pt" style:font-weight-asian="bold" style:font-size-complex="20pt"/>
    </style:style>
    <style:style style:name="P5" style:family="paragraph" style:parent-style-name="Standard">
      <style:paragraph-properties fo:line-height="100%" fo:orphans="2" fo:widows="2" style:snap-to-layout-grid="false"/>
      <style:text-properties style:font-name="標楷體" fo:font-size="16pt" style:font-name-asian="標楷體" style:font-size-asian="16pt"/>
    </style:style>
    <style:style style:name="P6" style:family="paragraph" style:parent-style-name="Standard">
      <style:paragraph-properties style:snap-to-layout-grid="false"/>
      <style:text-properties style:font-name="標楷體" fo:font-size="16pt" style:font-name-asian="標楷體" style:font-size-asian="16pt"/>
    </style:style>
    <style:style style:name="P7" style:family="paragraph" style:parent-style-name="Standard">
      <style:paragraph-properties fo:line-height="100%"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100%" fo:text-align="center" style:justify-single-word="false"/>
      <style:text-properties style:font-name="Calibri Light" fo:font-size="10pt" style:font-name-asian="標楷體" style:font-size-asian="10pt" style:font-name-complex="Calibri Light"/>
    </style:style>
    <style:style style:name="P9" style:family="paragraph" style:parent-style-name="Standard">
      <style:paragraph-properties fo:line-height="0.635cm"/>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size-complex="14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size-complex="13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size-complex="12pt"/>
    </style:style>
    <style:style style:name="P15" style:family="paragraph" style:parent-style-name="Standard">
      <style:paragraph-properties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size-complex="12pt"/>
    </style:style>
    <style:style style:name="P18" style:family="paragraph" style:parent-style-name="Standard">
      <style:paragraph-properties fo:margin-left="0.332cm" fo:margin-right="0cm" fo:line-height="0.423cm" fo:text-indent="-0.332cm" style:auto-text-indent="false"/>
    </style:style>
    <style:style style:name="P19" style:family="paragraph" style:parent-style-name="Standard">
      <style:paragraph-properties fo:line-height="0.423cm"/>
    </style:style>
    <style:style style:name="P20" style:family="paragraph" style:parent-style-name="Standard">
      <style:paragraph-properties fo:margin-right="0cm" fo:line-height="0.423cm" fo:text-indent="0.353cm" style:auto-text-indent="false"/>
    </style:style>
    <style:style style:name="P21" style:family="paragraph" style:parent-style-name="Standard">
      <style:paragraph-properties fo:line-height="100%" fo:text-align="end" style:justify-single-word="false"/>
    </style:style>
    <style:style style:name="P22" style:family="paragraph" style:parent-style-name="Standard">
      <style:paragraph-properties fo:margin-left="0.318cm" fo:margin-right="0cm" fo:line-height="0.423cm" fo:text-indent="-0.335cm" style:auto-text-indent="false"/>
    </style:style>
    <style:style style:name="P23" style:family="paragraph" style:parent-style-name="Standard">
      <style:paragraph-properties fo:margin-right="0.176cm" fo:line-height="100%" fo:orphans="2" fo:widows="2" style:vertical-align="auto"/>
      <style:text-properties fo:font-size="10pt" style:font-name-asian="標楷體" style:font-size-asian="10pt"/>
    </style:style>
    <style:style style:name="P24" style:family="paragraph" style:parent-style-name="Standard">
      <style:paragraph-properties fo:line-height="100%" fo:text-align="end" style:justify-single-word="false" fo:orphans="2" fo:widows="2" style:vertical-align="auto"/>
    </style:style>
    <style:style style:name="P25" style:family="paragraph" style:parent-style-name="Standard">
      <style:paragraph-properties fo:text-align="end" style:justify-single-word="false"/>
    </style:style>
    <style:style style:name="T1" style:family="text">
      <style:text-properties style:font-name="標楷體" fo:font-size="20pt" fo:letter-spacing="0.035cm" fo:font-weight="bold" style:font-name-asian="標楷體" style:font-size-asian="20pt" style:font-weight-asian="bold" style:font-size-complex="20pt"/>
    </style:style>
    <style:style style:name="T2" style:family="text">
      <style:text-properties style:font-name="Calibri Light" fo:font-size="18pt" fo:letter-spacing="0.035cm" fo:font-weight="bold" style:font-name-asian="標楷體" style:font-size-asian="18pt" style:font-weight-asian="bold" style:font-name-complex="Calibri Light" style:font-size-complex="18pt"/>
    </style:style>
    <style:style style:name="T3" style:family="text">
      <style:text-properties style:font-name="Calibri Light" fo:font-size="18pt" fo:letter-spacing="0.035cm" style:font-name-asian="標楷體" style:font-size-asian="18pt" style:font-name-complex="Calibri Light" style:font-size-complex="18pt"/>
    </style:style>
    <style:style style:name="T4" style:family="text">
      <style:text-properties fo:color="#ff0000" loext:opacity="100%" style:font-name="標楷體" fo:font-size="10pt" fo:font-weight="bold" style:font-name-asian="標楷體" style:font-size-asian="10pt" style:font-weight-asian="bold" style:font-name-complex="標楷體"/>
    </style:style>
    <style:style style:name="T5" style:family="text">
      <style:text-properties fo:color="#ff0000" loext:opacity="100%" style:font-name="Calibri Light" fo:font-size="10pt" fo:font-weight="bold" style:font-name-asian="標楷體" style:font-size-asian="10pt" style:font-weight-asian="bold" style:font-name-complex="Calibri Light"/>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font-weight="bold" fo:background-color="#d8d8d8" loext:char-shading-value="0"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style>
    <style:style style:name="T9" style:family="text">
      <style:text-properties style:font-name="新細明體1" fo:font-size="10pt" fo:font-weight="bold" style:font-size-asian="10pt" style:font-weight-asian="bold" style:font-name-complex="新細明體1"/>
    </style:style>
    <style:style style:name="T10" style:family="text">
      <style:text-properties style:font-name="Calibri Light" fo:font-size="10pt" fo:font-weight="bold" style:font-name-asian="標楷體" style:font-size-asian="10pt" style:font-weight-asian="bold" style:font-name-complex="Calibri Light"/>
    </style:style>
    <style:style style:name="T11" style:family="text">
      <style:text-properties style:font-name="Calibri Light" fo:font-size="10pt" fo:font-weight="bold" fo:background-color="#d8d8d8" loext:char-shading-value="0" style:font-name-asian="標楷體" style:font-size-asian="10pt" style:font-weight-asian="bold" style:font-name-complex="Calibri Light"/>
    </style:style>
    <style:style style:name="T12" style:family="text">
      <style:text-properties style:font-name-complex="標楷體"/>
    </style:style>
    <style:style style:name="T13" style:family="text">
      <style:text-properties fo:background-color="#d8d8d8" loext:char-shading-value="0" style:font-name-complex="標楷體"/>
    </style:style>
    <style:style style:name="T14" style:family="text">
      <style:text-properties style:font-name-complex="新細明體1"/>
    </style:style>
    <style:style style:name="T15" style:family="text">
      <style:text-properties style:font-name-complex="Calibri Light"/>
    </style:style>
    <style:style style:name="T16" style:family="text">
      <style:text-properties fo:background-color="#d8d8d8" loext:char-shading-value="0" style:font-name-complex="Calibri Light"/>
    </style:style>
    <style:style style:name="T17" style:family="text">
      <style:text-properties style:font-name="標楷體" fo:font-size="14pt" style:font-name-asian="標楷體" style:font-size-asian="14pt" style:font-size-complex="14pt"/>
    </style:style>
    <style:style style:name="T18" style:family="text">
      <style:text-properties style:font-name="Calibri Light" fo:font-size="10pt" style:font-name-asian="標楷體" style:font-size-asian="10pt" style:font-name-complex="Calibri Ligh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fo:font-weight="bold" style:font-name-asian="標楷體" style:font-weight-asian="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weight="bold" fo:background-color="#d8d8d8" loext:char-shading-value="0" style:font-name-asian="標楷體" style:font-weight-asian="bold" style:font-size-complex="12pt"/>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fo:font-size="10pt" style:font-name-asian="標楷體" style:font-size-asian="10pt"/>
    </style:style>
    <style:style style:name="T28" style:family="text">
      <style:text-properties style:font-name="標楷體" fo:font-size="10pt" fo:background-color="#d8d8d8" loext:char-shading-value="0" style:font-name-asian="標楷體" style:font-size-asian="10pt"/>
    </style:style>
    <style:style style:name="T29" style:family="text">
      <style:text-properties style:font-name="Calibri Light" fo:font-size="10pt" fo:background-color="#d8d8d8" loext:char-shading-value="0" style:font-name-asian="標楷體" style:font-size-asian="10pt" style:font-name-complex="Calibri Light"/>
    </style:style>
    <style:style style:name="T30" style:family="text">
      <style:text-properties fo:font-size="10pt" style:font-name-asian="標楷體" style:font-size-asian="10pt"/>
    </style:style>
    <style:style style:name="T31" style:family="text">
      <style:text-properties style:font-name="Wingdings" fo:font-size="10pt" style:font-name-asian="Wingdings" style:font-size-asian="10pt" style:font-name-complex="Wingdings"/>
    </style:style>
    <style:style style:name="T32" style:family="text">
      <style:text-properties fo:font-family="Webdings" style:font-family-generic="roman" style:font-pitch="variable" style:font-charset="x-symbol" fo:font-size="10pt" style:font-family-asian="Webdings" style:font-family-generic-asian="roman" style:font-pitch-asian="variable" style:font-charset-asian="x-symbol" style:font-size-asian="10pt" style:font-family-complex="Webdings" style:font-family-generic-complex="roman" style:font-pitch-complex="variable" style:font-charset-complex="x-symbol"/>
    </style:style>
    <style:style style:name="T33" style:family="text">
      <style:text-properties fo:font-size="10pt" style:font-name-asian="Times New Roman" style:font-size-asian="10pt"/>
    </style:style>
    <style:style style:name="T34"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學士班學生提前復學申請書</text:span><text:span text:style-name="T1"/></text:p>
      <text:p text:style-name="P2"><text:span text:style-name="T2">National Taiwan University </text:span><text:span text:style-name="T3">Undergraduate Student <text:line-break/>Early Reenrollment Request Form</text:span></text:p>
      <text:p text:style-name="P3"><text:span text:style-name="T4">※休學期滿復學者無須申請，繳交復學當學期學雜費即完成註冊；欲縮短休學期數提前復學者方須提出申請。</text:span><text:span text:style-name="T5">If you resume your studies immediately after the end of leave of absence, you do not need to submit this form, you only need to pay the tuition for the semester</text:span><text:span text:style-name="T5"> as </text:span><text:span text:style-name="T5">a </text:span><text:span text:style-name="T5">reenrollment</text:span><text:span text:style-name="T5">. If you would like to shorten the duration of the leave of absence, you should submit this form.</text:span></text:p>
      <text:p text:style-name="P3"><text:span text:style-name="T6">※欲於</text:span><text:span text:style-name="T7">第一學期</text:span><text:span text:style-name="T6">提前</text:span><text:span text:style-name="T8">復學者</text:span><text:span text:style-name="T9">，</text:span><text:span text:style-name="T8">請於每年8月1日至上課開始日前之期間辦理。</text:span><text:span text:style-name="T10">If you want to resume your studies in the </text:span><text:span text:style-name="T11">Fall Semester</text:span><text:span text:style-name="T10">, please apply during the period from August 1 to the day before the classes begin.</text:span></text:p>
      <text:p text:style-name="P4"><text:span text:style-name="T12">※欲於</text:span><text:span text:style-name="T13">第二學期</text:span><text:span text:style-name="T12">提前</text:span>復學者<text:span text:style-name="T14">，</text:span>請依當學年度行事曆規定之寒假開始日至上課開始日前之期間辦理<text:span text:style-name="T14">。</text:span><text:span text:style-name="T15">If you want to resume your studies in the </text:span><text:span text:style-name="T16">Spring Semester</text:span><text:span text:style-name="T15">, please apply during the period from winter vacation begins to the day before the classes begi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表格1.1">
          <table:table-cell table:style-name="表格1.A1" table:number-columns-spanned="2" office:value-type="string">
            <text:p text:style-name="P1"><text:span text:style-name="T17">學號</text:span><text:span text:style-name="T18">Student ID</text:span></text:p>
          </table:table-cell>
          <table:covered-table-cell/>
          <table:table-cell table:style-name="表格1.C1" table:number-columns-spanned="4" office:value-type="string">
            <text:p text:style-name="P1"><text:span text:style-name="T17">姓名</text:span><text:span text:style-name="T18">Name</text:span></text:p>
          </table:table-cell>
          <table:covered-table-cell/>
          <table:covered-table-cell/>
          <table:covered-table-cell/>
          <table:table-cell table:style-name="表格1.G1" table:number-columns-spanned="3" office:value-type="string">
            <text:p text:style-name="Standard"><text:span text:style-name="T17">學系</text:span><text:span text:style-name="T18">Departmen</text:span><text:span text:style-name="T18">t</text:span><text:span text:style-name="T17">組</text:span><text:span text:style-name="T18">Division</text:span></text:p>
          </table:table-cell>
          <table:covered-table-cell/>
          <table:covered-table-cell/>
          <table:table-cell table:style-name="表格1.J1" office:value-type="string">
            <text:p text:style-name="Standard"><text:span text:style-name="T17">年級</text:span><text:span text:style-name="T18">Year</text:span></text:p>
          </table:table-cell>
        </table:table-row>
        <table:table-row table:style-name="表格1.2">
          <table:table-cell table:style-name="表格1.A2" table:number-columns-spanned="2" office:value-type="string">
            <text:p text:style-name="P5"/>
          </table:table-cell>
          <table:covered-table-cell/>
          <table:table-cell table:style-name="表格1.C2" table:number-columns-spanned="4" office:value-type="string">
            <text:p text:style-name="P5"/>
          </table:table-cell>
          <table:covered-table-cell/>
          <table:covered-table-cell/>
          <table:covered-table-cell/>
          <table:table-cell table:style-name="表格1.G2" table:number-columns-spanned="3" office:value-type="string">
            <text:p text:style-name="P6"/>
          </table:table-cell>
          <table:covered-table-cell/>
          <table:covered-table-cell/>
          <table:table-cell table:style-name="表格1.J2" office:value-type="string">
            <text:p text:style-name="P6"/>
          </table:table-cell>
        </table:table-row>
        <table:table-row table:style-name="表格1.3">
          <table:table-cell table:style-name="表格1.A3" table:number-columns-spanned="2" office:value-type="string">
            <text:p text:style-name="P7">身分別(請勾選)<text:span text:style-name="T17"/></text:p>
            <text:p text:style-name="P8">Identity (Check the box)</text:p>
          </table:table-cell>
          <table:covered-table-cell/>
          <table:table-cell table:style-name="表格1.C3" table:number-columns-spanned="8" office:value-type="string">
            <text:p text:style-name="Standard"><text:span text:style-name="T19">□</text:span><text:span text:style-name="T20">本國女生</text:span><text:span text:style-name="T18">Domestic female</text:span><text:span text:style-name="T17"> <text:s text:c="8"/></text:span><text:span text:style-name="T19">□本國男生</text:span><text:span text:style-name="T18">Domestic male</text:span></text:p>
            <text:p text:style-name="Standard"><text:span text:style-name="T19">□僑生及港澳生</text:span><text:span text:style-name="T18">Overseas </text:span><text:span text:style-name="T18">Chinese student</text:span><text:span text:style-name="T17"> </text:span><text:span text:style-name="T19">□陸生</text:span><text:span text:style-name="T18">Mainland Chinese student</text:span></text:p>
            <text:p text:style-name="Standard"><text:span text:style-name="T19">□國際生</text:span><text:span text:style-name="T18">International</text:span><text:span text:style-name="T18"> student</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2"><text:span text:style-name="T17">原休學學年期</text:span></text:p>
            <text:p text:style-name="P2"><text:span text:style-name="T18">Original Leave of Absence</text:span></text:p>
          </table:table-cell>
          <table:covered-table-cell/>
          <table:table-cell table:style-name="表格1.C3" table:number-columns-spanned="8" office:value-type="string">
            <text:p text:style-name="P9"><text:span text:style-name="T21"><text:s text:c="6"/></text:span><text:span text:style-name="T22">學年度第 <text:s text:c="2"/>學期起至 <text:s text:c="3"/>學年度第 <text:s text:c="2"/>學期 <text:s text:c="3"/></text:span><text:span text:style-name="T23">共 <text:s text:c="2"/>學期</text:span></text:p>
            <text:p text:style-name="P9"><text:span text:style-name="T18">From __</text:span><text:span text:style-name="T18">_</text:span><text:span text:style-name="T18">___year __</text:span><text:span text:style-name="T18">_</text:span><text:span text:style-name="T18">___ semester to ____</text:span><text:span text:style-name="T18">_</text:span><text:span text:style-name="T18">_year ___</text:span><text:span text:style-name="T18">_</text:span><text:span text:style-name="T18">__ semester. </text:span><text:span text:style-name="T10">Total: __semester(s)</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7">復學時間<text:span text:style-name="T17"/></text:p>
            <text:p text:style-name="P2"><text:span text:style-name="T18">Reenrollment Semester</text:span></text:p>
          </table:table-cell>
          <table:covered-table-cell/>
          <table:table-cell table:style-name="表格1.C3" table:number-columns-spanned="8" office:value-type="string">
            <text:p text:style-name="P9"><text:span text:style-name="T21"><text:s text:c="6"/></text:span><text:span text:style-name="T22">學年度第 <text:s text:c="2"/>學期起提前復學</text:span></text:p>
            <text:p text:style-name="P9"><text:span text:style-name="T18">__</text:span><text:span text:style-name="T18">___</text:span><text:span text:style-name="T18">__</text:span><text:span text:style-name="T18">___</text:span><text:span text:style-name="T18">_year _</text:span><text:span text:style-name="T18">_</text:span><text:span text:style-name="T18">_</text:span><text:span text:style-name="T18">____</text:span><text:span text:style-name="T18">___ semester</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2"><text:span text:style-name="T17">學生聯絡電話</text:span></text:p>
            <text:p text:style-name="P2"><text:span text:style-name="T18">Contact </text:span><text:span text:style-name="T18">P</text:span><text:span text:style-name="T18">hone No.</text:span></text:p>
          </table:table-cell>
          <table:covered-table-cell/>
          <table:table-cell table:style-name="表格1.C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text:span text:style-name="T17">申請人或代辦人</text:span><text:span text:style-name="T17"><text:line-break/></text:span><text:span text:style-name="T17">簽章</text:span><text:span text:style-name="T18">Signature</text:span></text:p>
          </table:table-cell>
          <table:covered-table-cell/>
          <table:table-cell table:style-name="表格1.C7" table:number-columns-spanned="3" office:value-type="string">
            <text:p text:style-name="P11"/>
          </table:table-cell>
          <table:covered-table-cell/>
          <table:covered-table-cell/>
          <table:table-cell table:style-name="表格1.F7" table:number-columns-spanned="5" office:value-type="string">
            <text:p text:style-name="P12"><text:span text:style-name="T17">代辦人電話：</text:span></text:p>
            <text:p text:style-name="P12"><text:span text:style-name="T18">Phone of the </text:span><text:span text:style-name="T18">authorized person</text:span></text:p>
          </table:table-cell>
          <table:covered-table-cell/>
          <table:covered-table-cell/>
          <table:covered-table-cell/>
          <table:covered-table-cell/>
        </table:table-row>
        <table:table-row table:style-name="表格1.8">
          <table:table-cell table:style-name="表格1.A8" office:value-type="string">
            <text:p text:style-name="P13">學系主任<text:span text:style-name="T24"/></text:p>
            <text:p text:style-name="P2"><text:span text:style-name="T18">D</text:span><text:span text:style-name="T18">e</text:span><text:span text:style-name="T18">partment </text:span><text:span text:style-name="T18">Chair</text:span></text:p>
          </table:table-cell>
          <table:table-cell table:style-name="表格1.A8" table:number-columns-spanned="2" office:value-type="string">
            <text:p text:style-name="P13">校園安全中心<text:span text:style-name="T24"/></text:p>
            <text:p text:style-name="P2"><text:span text:style-name="T18">Student </text:span><text:span text:style-name="T18">Safety</text:span><text:span text:style-name="T18"> Center</text:span></text:p>
            <text:p text:style-name="P2"><text:span text:style-name="T20">(限本國男生辦理)</text:span></text:p>
            <text:p text:style-name="P2"><text:span text:style-name="T18">Domestic male only</text:span></text:p>
          </table:table-cell>
          <table:covered-table-cell/>
          <table:table-cell table:style-name="表格1.A8" table:number-columns-spanned="5" office:value-type="string">
            <text:p text:style-name="P13">僑生及陸生輔導組<text:span text:style-name="T24"/></text:p>
            <text:p text:style-name="P8">Overseas Students Advising Division</text:p>
            <text:p text:style-name="P2"><text:span text:style-name="T20">(限僑生及港澳生</text:span><text:span text:style-name="T19">、</text:span><text:span text:style-name="T20">陸生辦理)</text:span></text:p>
            <text:p text:style-name="P2"><text:span text:style-name="T18">Overseas </text:span><text:span text:style-name="T18">Chinses &amp; Mainland China student only</text:span></text:p>
          </table:table-cell>
          <table:covered-table-cell/>
          <table:covered-table-cell/>
          <table:covered-table-cell/>
          <table:covered-table-cell/>
          <table:table-cell table:style-name="表格1.A8" table:number-columns-spanned="2" office:value-type="string">
            <text:p text:style-name="P13">國際事務處<text:span text:style-name="T24"/></text:p>
            <text:p text:style-name="P8">Office of International Affairs</text:p>
            <text:p text:style-name="P2"><text:span text:style-name="T20">(限國際生辦理)</text:span></text:p>
            <text:p text:style-name="P2"><text:span text:style-name="T18">International</text:span><text:span text:style-name="T18"> students only</text:span></text:p>
          </table:table-cell>
          <table:covered-table-cell/>
        </table:table-row>
        <table:table-row table:style-name="表格1.9">
          <table:table-cell table:style-name="表格1.A9" office:value-type="string">
            <text:p text:style-name="P14"/>
          </table:table-cell>
          <table:table-cell table:style-name="表格1.A9" table:number-columns-spanned="2" office:value-type="string">
            <text:p text:style-name="P15"/>
          </table:table-cell>
          <table:covered-table-cell/>
          <table:table-cell table:style-name="表格1.D9" table:number-columns-spanned="5" office:value-type="string">
            <text:p text:style-name="P16"/>
          </table:table-cell>
          <table:covered-table-cell/>
          <table:covered-table-cell/>
          <table:covered-table-cell/>
          <table:covered-table-cell/>
          <table:table-cell table:style-name="表格1.D9" table:number-columns-spanned="2" office:value-type="string">
            <text:p text:style-name="P17"/>
          </table:table-cell>
          <table:covered-table-cell/>
        </table:table-row>
        <table:table-row table:style-name="表格1.10">
          <table:table-cell table:style-name="表格1.A8" table:number-columns-spanned="10" office:value-type="string">
            <text:p text:style-name="Standard"><text:span text:style-name="T24">教務處註冊組</text:span><text:span text:style-name="T25">(最後單位)</text:span><text:span text:style-name="T26"> </text:span><text:span text:style-name="T18">Undergraduate Academic Affa</text:span><text:span text:style-name="T18">i</text:span><text:span text:style-name="T18">rs</text:span><text:span text:style-name="T18"> Division</text:span><text:span text:style-name="T27"> </text:span><text:span text:style-name="T28">(</text:span><text:span text:style-name="T29">The last office)</text:span></text:p>
            <text:p text:style-name="P12"><text:span text:style-name="T27">（學士後護理學系各年級、護理學系二年級以上、醫學院其他學系學士班三年級以上、公衛學院學士班二年級以上學生，請至醫學院教務分處辦理）</text:span><text:span text:style-name="T18">Students from the following units shall go to the Branch Office of Academic Affairs of the College of Medicine: Second Degree Bachelor of Science in Nursing (all students), Department of Nursing (sophomores and above), other undergraduate departments of the College of Medicine (juniors and above) and Department of Public Health (sophomores and above).</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8"><text:span text:style-name="T30">1.至「</text:span><text:span text:style-name="T30">休學</text:span><text:span text:style-name="T30">離校</text:span><text:span text:style-name="T30">審核-</text:span><text:span text:style-name="T30">管理</text:span><text:span text:style-name="T30">端</text:span><text:span text:style-name="T30">」</text:span><text:span text:style-name="T31"></text:span><text:span text:style-name="T30">「休學審</text:span><text:span text:style-name="T30">核</text:span><text:span text:style-name="T30">」</text:span><text:span text:style-name="T31"></text:span><text:span text:style-name="T30">學生提前復學</text:span><text:span text:style-name="T31"></text:span><text:span text:style-name="T30">修改休學學期數</text:span><text:span text:style-name="T31"></text:span><text:span text:style-name="T30">儲存。若無資料，則不需理會。</text:span></text:p>
            <text:p text:style-name="P19"><text:span text:style-name="T30">2.</text:span><text:span text:style-name="T30"> </text:span><text:span text:style-name="T32"></text:span><text:span text:style-name="T30">復學系統開放前：至「學籍異動」修改「休學」學年期。</text:span></text:p>
            <text:p text:style-name="P20"><text:span text:style-name="T32"></text:span><text:span text:style-name="T30">復學系統開放後：至「學籍異動」</text:span><text:span text:style-name="T31"></text:span><text:span text:style-name="T30">「復學」</text:span><text:span text:style-name="T31"></text:span><text:span text:style-name="T30">「</text:span><text:span text:style-name="T30">提前</text:span><text:span text:style-name="T30">復學」。</text:span></text:p>
            <text:p text:style-name="P19"><text:span text:style-name="T18">Update the student status and </text:span><text:span text:style-name="T18">the </text:span><text:span text:style-name="T18">record of leave of absence.</text:span></text:p>
          </table:table-cell>
          <table:covered-table-cell/>
          <table:covered-table-cell/>
          <table:covered-table-cell/>
          <table:covered-table-cell/>
          <table:covered-table-cell/>
          <table:covered-table-cell/>
          <table:table-cell table:style-name="表格1.H11" table:number-columns-spanned="3" office:value-type="string">
            <text:p text:style-name="P21"><text:span text:style-name="T30">承辦人</text:span><text:span text:style-name="T30">核章</text:span><text:span text:style-name="T18">Clerk</text:span></text:p>
          </table:table-cell>
          <table:covered-table-cell/>
          <table:covered-table-cell/>
        </table:table-row>
        <table:table-row table:style-name="表格1.12">
          <table:table-cell table:style-name="表格1.A12" table:number-columns-spanned="4" office:value-type="string">
            <text:p text:style-name="P22"><text:span text:style-name="T30">1. </text:span><text:span text:style-name="T32"></text:span><text:span text:style-name="T30">資訊人員檢核選課資格</text:span></text:p>
            <text:p text:style-name="P22"><text:span text:style-name="T30">2. </text:span><text:span text:style-name="T32"></text:span><text:span text:style-name="T30">資訊人員上傳繳費檔</text:span><text:span text:style-name="T33"> </text:span><text:span text:style-name="T30">(須1個工作天)</text:span></text:p>
            <text:p text:style-name="P22"><text:span text:style-name="T30">3. </text:span><text:span text:style-name="T32"></text:span><text:span text:style-name="T30">申請書送回各學系承辦人員存查</text:span></text:p>
            <text:p text:style-name="P22"><text:span text:style-name="T18">Activate the course selection qualification and upload tuition fees.</text:span></text:p>
          </table:table-cell>
          <table:covered-table-cell/>
          <table:covered-table-cell/>
          <table:covered-table-cell/>
          <table:table-cell table:style-name="表格1.E12" table:number-columns-spanned="6" office:value-type="string">
            <text:p text:style-name="P23">1 <text:s text:c="19"/>2</text:p>
            <text:p text:style-name="P23"/>
            <text:p text:style-name="P23"/>
            <text:p text:style-name="P24"><text:span text:style-name="T30">資訊人員</text:span><text:span text:style-name="T30">核章</text:span><text:span text:style-name="T18">Computer Officer</text:span><text:span text:style-name="T30"> </text:span></text:p>
          </table:table-cell>
          <table:covered-table-cell/>
          <table:covered-table-cell/>
          <table:covered-table-cell/>
          <table:covered-table-cell/>
          <table:covered-table-cell/>
        </table:table-row>
      </table:table>
      <text:p text:style-name="P25"><text:span text:style-name="T34">製</text:span><text:span text:style-name="T34">表日期：20</text:span><text:span text:style-name="T34">2</text:span><text:span text:style-name="T34">1年</text:span><text:span text:style-name="T34">8</text:span><text:span text:style-name="T34">月</text:span><text:span text:style-name="T34">30</text:span><text:span text:style-name="T3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listtab" fo:text-indent="-0.714cm" fo:margin-left="1.3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alise</meta:initial-creator>
    <meta:creation-date>2024-02-22T09:52:00</meta:creation-date>
    <dc:creator>Ruby Ke</dc:creator>
    <dc:date>2024-02-22T17:13:00</dc:date>
    <meta:print-date>2021-08-30T15:06:00</meta:print-date>
    <meta:editing-cycles>3</meta:editing-cycles>
    <meta:editing-duration>PT5H43M</meta:editing-duration>
    <meta:document-statistic meta:table-count="1" meta:image-count="0" meta:object-count="0" meta:page-count="1" meta:paragraph-count="55" meta:word-count="825" meta:character-count="2410" meta:non-whitespace-character-count="2101"/>
    <meta:generator>LibreOffice/25.2.7.2$Windows_X86_64 LibreOffice_project/5cbfd1ab6520636bb5f7b99185aa69bd7456825d</meta:generator>
  </office:meta>
</office:document-meta>
</file>