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-Regular" svg:font-family="Wingdings-Regula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i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i">
        <style:list-level-properties fo:text-align="end"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i">
        <style:list-level-properties fo:text-align="end"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fo:text-align="end"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P2" style:parent-style-name="內文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P4" style:parent-style-name="內文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P5" style:parent-style-name="內文" style:family="paragraph">
      <style:paragraph-properties style:text-autospace="none"/>
      <style:text-properties style:font-name="Times New Roman" style:font-name-complex="Times New Roman" fo:color="#000000" style:letter-kerning="false" style:font-size-complex="12pt"/>
    </style:style>
    <style:style style:name="P6" style:parent-style-name="內文" style:family="paragraph">
      <style:paragraph-properties style:text-autospace="none"/>
      <style:text-properties style:font-name="Times New Roman" style:font-name-complex="Times New Roman" fo:color="#000000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Times New Roman" style:font-name-complex="Times New Roman" fo:color="#000000" style:letter-kerning="false" style:font-size-complex="12pt"/>
    </style:style>
    <style:style style:name="P8" style:parent-style-name="內文" style:family="paragraph">
      <style:paragraph-properties style:text-autospace="none"/>
      <style:text-properties style:font-name="Times New Roman" style:font-name-complex="Times New Roman" fo:color="#000000" style:letter-kerning="false" style:font-size-complex="12pt"/>
    </style:style>
    <style:style style:name="P9" style:parent-style-name="內文" style:family="paragraph">
      <style:paragraph-properties style:text-autospace="none" fo:margin-top="0.125in"/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P10" style:parent-style-name="清單段落" style:list-style-name="LFO1" style:family="paragraph">
      <style:paragraph-properties style:text-autospace="none" fo:margin-left="0.3937in" fo:text-indent="-0.1118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17" style:parent-style-name="清單段落" style:list-style-name="LFO1" style:family="paragraph">
      <style:paragraph-properties style:text-autospace="none" fo:margin-left="0.3937in" fo:text-indent="-0.1118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24" style:parent-style-name="內文" style:family="paragraph">
      <style:paragraph-properties style:text-autospace="none" fo:margin-top="0.125in"/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P25" style:parent-style-name="清單段落" style:list-style-name="LFO3" style:family="paragraph">
      <style:paragraph-properties style:text-autospace="none" fo:margin-left="0.418in" fo:text-indent="-0.1166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26" style:parent-style-name="清單段落" style:list-style-name="LFO3" style:family="paragraph">
      <style:paragraph-properties style:text-autospace="none" fo:margin-left="0.418in" fo:text-indent="-0.1166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27" style:parent-style-name="內文" style:family="paragraph">
      <style:paragraph-properties style:text-autospace="none" fo:margin-left="0.5152in" fo:text-indent="-0.220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28" style:parent-style-name="內文" style:family="paragraph">
      <style:paragraph-properties style:text-autospace="none" fo:margin-left="0.5152in" fo:text-indent="-0.220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29" style:parent-style-name="內文" style:family="paragraph">
      <style:paragraph-properties style:text-autospace="none" fo:margin-left="0.5152in" fo:text-indent="-0.220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30" style:parent-style-name="內文" style:family="paragraph">
      <style:paragraph-properties style:text-autospace="none" fo:margin-left="0.5152in" fo:text-indent="-0.220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31" style:parent-style-name="內文" style:family="paragraph">
      <style:paragraph-properties style:text-autospace="none" fo:margin-left="0.5152in" fo:text-indent="-0.220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32" style:parent-style-name="內文" style:family="paragraph">
      <style:paragraph-properties style:text-autospace="none" fo:margin-left="0.5152in" fo:text-indent="-0.2201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33" style:parent-style-name="內文" style:family="paragraph">
      <style:paragraph-properties style:text-autospace="none" fo:margin-top="0.125in"/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P34" style:parent-style-name="清單段落" style:list-style-name="LFO4" style:family="paragraph">
      <style:paragraph-properties style:text-autospace="none" fo:margin-left="0.5in" fo:text-indent="-0.1013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41" style:parent-style-name="清單段落" style:list-style-name="LFO4" style:family="paragraph">
      <style:paragraph-properties style:text-autospace="none" fo:margin-left="0.5in" fo:text-indent="-0.1013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53" style:parent-style-name="內文" style:family="paragraph">
      <style:paragraph-properties style:text-autospace="none" fo:margin-top="0.125in"/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P54" style:parent-style-name="清單段落" style:list-style-name="LFO5" style:family="paragraph">
      <style:paragraph-properties style:text-autospace="none" fo:margin-left="0.5in" fo:text-indent="-0.1062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Wingdings-Regular" style:font-name-asian="Wingdings-Regular" style:font-name-complex="Wingdings-Regular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Wingdings-Regular" style:font-name-asian="Wingdings-Regular" style:font-name-complex="Wingdings-Regular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Wingdings-Regular" style:font-name-asian="Wingdings-Regular" style:font-name-complex="Wingdings-Regular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Wingdings-Regular" style:font-name-asian="Wingdings-Regular" style:font-name-complex="Wingdings-Regular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Wingdings-Regular" style:font-name-asian="Wingdings-Regular" style:font-name-complex="Wingdings-Regular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74" style:parent-style-name="清單段落" style:list-style-name="LFO5" style:family="paragraph">
      <style:paragraph-properties style:text-autospace="none" fo:margin-left="0.5in" fo:text-indent="-0.1062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75" style:parent-style-name="清單段落" style:list-style-name="LFO5" style:family="paragraph">
      <style:paragraph-properties style:text-autospace="none" fo:margin-left="0.5in" fo:text-indent="-0.1062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76" style:parent-style-name="內文" style:family="paragraph">
      <style:paragraph-properties style:text-autospace="none" fo:margin-top="0.125in" fo:margin-left="0.4569in" fo:text-indent="-0.1618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complex="Times New Roman" fo:color="#000000" style:letter-kerning="false" style:font-size-complex="12pt" fo:background-color="#FFFF00"/>
    </style:style>
    <style:style style:name="T79" style:parent-style-name="預設段落字型" style:family="text">
      <style:text-properties style:font-name="Times New Roman" style:font-name-complex="Times New Roman" fo:color="#000000" style:letter-kerning="false" style:font-size-complex="12pt" fo:background-color="#FFFF00"/>
    </style:style>
    <style:style style:name="T80" style:parent-style-name="預設段落字型" style:family="text">
      <style:text-properties style:font-name="Times New Roman" style:font-name-complex="Times New Roman" fo:color="#000000" style:letter-kerning="false" style:font-size-complex="12pt" fo:background-color="#FFFF00"/>
    </style:style>
    <style:style style:name="P81" style:parent-style-name="內文" style:family="paragraph">
      <style:paragraph-properties style:text-autospace="none" fo:margin-top="0.125in" fo:margin-left="0.4569in" fo:text-indent="-0.1618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82" style:parent-style-name="內文" style:family="paragraph">
      <style:paragraph-properties style:text-autospace="none" fo:margin-left="0.4569in">
        <style:tab-stops/>
      </style:paragraph-properties>
      <style:text-properties style:font-name="Times New Roman" style:font-name-complex="Times New Roman" fo:color="#000000" style:letter-kerning="false" style:font-size-complex="12pt"/>
    </style:style>
    <style:style style:name="P83" style:parent-style-name="內文" style:family="paragraph">
      <style:paragraph-properties style:text-autospace="none" fo:margin-left="0.4569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 fo:color="#000000" style:letter-kerning="false" style:font-size-complex="12pt"/>
    </style:style>
  </office:automatic-styles>
  <office:body>
    <office:text text:use-soft-page-breaks="true">
      <text:p text:style-name="P1">Ver. 20160425</text:p>
      <text:p text:style-name="P2"/>
      <text:p text:style-name="P3">National Taiwan University Teaching and Research Unit Evaluation</text:p>
      <text:p text:style-name="P4">Evaluation Committee Member Job Description</text:p>
      <text:p text:style-name="P5"/>
      <text:p text:style-name="P6">Dear committee members,</text:p>
      <text:p text:style-name="P7"/>
      <text:p text:style-name="P8">Thank you for serving on a teaching and research unit evaluation committee. The following is a<text:s/>brief job description as evaluation committee members, along with resources and links:</text:p>
      <text:p text:style-name="P9">I. Preliminary Self-evaluation Report Evaluation:</text:p>
      <text:list text:style-name="LFO1" text:continue-numbering="true">
        <text:list-item>
          <text:p text:style-name="P10"><text:span text:style-name="T11">Self-evaluation Report:<text:s/></text:span><text:span text:style-name="T12">the unit being evaluated will send a self-evaluation report thirty</text:span><text:span text:style-name="T13"><text:s/></text:span><text:span text:style-name="T14">(30) days before the site visit for you to evaluate, along with a feedback form for you to</text:span><text:span text:style-name="T15"><text:s/></text:span><text:span text:style-name="T16">review in advance.</text:span></text:p>
        </text:list-item>
        <text:list-item>
          <text:p text:style-name="P17"><text:span text:style-name="T18">Return the Feedback Form:<text:s/></text:span><text:span text:style-name="T19">please fill out the feedback form with your suggestions and</text:span><text:span text:style-name="T20"><text:s/></text:span><text:span text:style-name="T21">questions and return it to the unit being evaluated seven (7) days prior to the site visit. The</text:span><text:span text:style-name="T22"><text:s/></text:span><text:span text:style-name="T23">unit will find time during the site visit to answer the questions in your preliminary review.</text:span></text:p>
        </text:list-item>
      </text:list>
      <text:p text:style-name="P24">II. Site Visit:</text:p>
      <text:list text:style-name="LFO3" text:continue-numbering="true">
        <text:list-item>
          <text:p text:style-name="P25">Each unit under evaluation will arrange a site visit (of at least 2 days); please reserve time<text:s/>so you can participate in the entire process.</text:p>
        </text:list-item>
        <text:list-item>
          <text:p text:style-name="P26">The schedule for a site visit usually includes the following:</text:p>
        </text:list-item>
      </text:list>
      <text:p text:style-name="P27">(a) An introduction to the unit and college under evaluation.</text:p>
      <text:p text:style-name="P28">(b) A tour of teaching and research facilities (including software and hardware) and a<text:s/>review of relevant materials.</text:p>
      <text:p text:style-name="P29">(c) A meeting with the students, faculty members and director of the unit.</text:p>
      <text:p text:style-name="P30">(d) Time for evaluation committee members to ask clarifying questions.</text:p>
      <text:p text:style-name="P31">(e) A panel discussion, at which the unit offers answers to the clarifying questions (see (d)<text:s/>above).</text:p>
      <text:p text:style-name="P32">(f) An evaluation committee meeting and the composition of a (draft) evaluation report.<text:s/>For details, please consult the schedule provided by the unit.</text:p>
      <text:p text:style-name="P33">III. Evaluation Report:</text:p>
      <text:list text:style-name="LFO4" text:continue-numbering="true">
        <text:list-item>
          <text:p text:style-name="P34"><text:span text:style-name="T35">Final Evaluation Report:<text:s/></text:span><text:span text:style-name="T36">Please submit the final report (including both hard copy and</text:span><text:span text:style-name="T37"><text:s/></text:span><text:span text:style-name="T38">soft copy, written in the format specified by the university) to the unit within 30 days of the</text:span><text:span text:style-name="T39"><text:s/></text:span><text:span text:style-name="T40">site visit.</text:span></text:p>
        </text:list-item>
        <text:list-item>
          <text:p text:style-name="P41"><text:span text:style-name="T42">Principles<text:s/></text:span><text:span text:style-name="T43">of</text:span><text:span text:style-name="T44"><text:s/>composition:<text:s/></text:span><text:span text:style-name="T45">For the sake of clarity, please follow the format specified by</text:span><text:span text:style-name="T46"><text:s/></text:span><text:span text:style-name="T47">National Taiwan University and maintain a consistent writing style for the final evaluation</text:span><text:span text:style-name="T48"><text:s/></text:span><text:span text:style-name="T49">report, which should include an overall summary at the beginning of the<text:s/></text:span><text:soft-page-break/><text:span text:style-name="T50">report, briefly</text:span><text:span text:style-name="T51"><text:s/></text:span><text:span text:style-name="T52">highlighting the main points of the evaluation.</text:span></text:p>
        </text:list-item>
      </text:list>
      <text:p text:style-name="P53">IV. Resources and links:</text:p>
      <text:list text:style-name="LFO5" text:continue-numbering="true">
        <text:list-item>
          <text:p text:style-name="P54"><text:span text:style-name="T55">For further information on National Taiwan University teaching and research unit</text:span><text:span text:style-name="T56"><text:s/></text:span><text:span text:style-name="T57">evaluation, including regulations, rationale, units for evaluation, procedure, and updates,</text:span><text:span text:style-name="T58"><text:s/></text:span><text:span text:style-name="T59">please check the Evaluation of NTU Academic Units website, maintained by the Office of</text:span><text:span text:style-name="T60"><text:s/></text:span><text:span text:style-name="T61">Academic Affairs. (NTU Homepage</text:span><text:span text:style-name="T62"></text:span><text:span text:style-name="T63">Administration</text:span><text:span text:style-name="T64"></text:span><text:span text:style-name="T65">Office of Academic</text:span><text:span text:style-name="T66"><text:s/></text:span><text:span text:style-name="T67">Affairs</text:span><text:span text:style-name="T68"></text:span><text:span text:style-name="T69">Secretariat</text:span><text:span text:style-name="T70"></text:span><text:span text:style-name="T71">Services</text:span><text:span text:style-name="T72"></text:span><text:span text:style-name="T73">Evaluation of NTU Academic Units)</text:span></text:p>
        </text:list-item>
        <text:list-item>
          <text:p text:style-name="P74">The Evaluation of NTU Academic Units site provides further information on the principles<text:s/>behind National Taiwan University’s evaluation work and on evaluation workshops offered<text:s/>by the Office of Academic Affairs.</text:p>
        </text:list-item>
        <text:list-item>
          <text:p text:style-name="P75">For information on transportation, accommodation, expense reimbursement, forms, etc.,<text:s/>please feel free to contact the following units:</text:p>
        </text:list-item>
      </text:list>
      <text:p text:style-name="P76"><text:span text:style-name="T77">1. Unit being evaluated:<text:s/></text:span><text:span text:style-name="T78">(Please provide contact details for the coordinator for the</text:span><text:span text:style-name="T79"><text:s/></text:span><text:span text:style-name="T80">evaluation committee in your unit.)</text:span></text:p>
      <text:p text:style-name="P81">2. Office of Academic Affairs:</text:p>
      <text:p text:style-name="P82">Tel: (02) 3366-2388 ext. 111</text:p>
      <text:p text:style-name="P83"><text:span text:style-name="T84">Email: ntudeanacademic@n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-Regular" svg:font-family="Wingdings-Regula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i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i">
        <style:list-level-properties fo:text-align="end"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i">
        <style:list-level-properties fo:text-align="end"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fo:text-align="end"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25T05:50:00Z</meta:creation-date>
    <dc:date>2020-02-25T05:50:00Z</dc:date>
    <meta:template xlink:href="Normal.dotm" xlink:type="simple"/>
    <meta:editing-cycles>2</meta:editing-cycles>
    <meta:editing-duration>PT0S</meta:editing-duration>
    <meta:document-statistic meta:page-count="2" meta:paragraph-count="6" meta:word-count="472" meta:character-count="3162" meta:row-count="22" meta:non-whitespace-character-count="2696"/>
  </office:meta>
</office:document-meta>
</file>