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prefix="（" style:num-suffix="）" style:num-format="1">
        <style:list-level-properties text:space-before="0.3333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300%"/>
      <style:text-properties style:font-name-asian="標楷體" fo:font-weight="bold" style:font-weight-asian="bold" fo:font-size="28pt" style:font-size-asian="28pt" style:font-size-complex="28pt"/>
    </style:style>
    <style:style style:name="P3" style:parent-style-name="內文" style:family="paragraph">
      <style:paragraph-properties fo:text-align="center" fo:line-height="300%"/>
      <style:text-properties style:font-name-asian="標楷體" fo:font-weight="bold" style:font-weight-asian="bold" fo:font-size="32pt" style:font-size-asian="32pt" style:font-size-complex="32pt"/>
    </style:style>
    <style:style style:name="P4" style:parent-style-name="內文" style:family="paragraph">
      <style:paragraph-properties fo:text-align="center" fo:line-height="300%"/>
      <style:text-properties style:font-name-asian="標楷體" fo:font-weight="bold" style:font-weight-asian="bold" fo:font-size="32pt" style:font-size-asian="32pt" style:font-size-complex="32pt"/>
    </style:style>
    <style:style style:name="P5" style:parent-style-name="內文" style:family="paragraph">
      <style:paragraph-properties fo:line-height="300%"/>
      <style:text-properties style:font-name="標楷體" style:font-name-asian="標楷體" fo:font-weight="bold" style:font-weight-asian="bold" fo:font-size="32pt" style:font-size-asian="32pt" style:font-size-complex="32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left="0.9833in">
        <style:tab-stops/>
      </style:paragraph-properties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margin-left="0.9833in">
        <style:tab-stops/>
      </style:paragraph-properties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margin-left="0.9833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margin-left="0.9833in">
        <style:tab-stops/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margin-left="0.9833in">
        <style:tab-stops/>
      </style:paragraph-properties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margin-left="0.9833in">
        <style:tab-stops/>
      </style:paragraph-properties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margin-left="0.9833in">
        <style:tab-stops/>
      </style:paragraph-properties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margin-left="0.9833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break-before="page"/>
      <style:text-properties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Times New Roman" style:letter-kerning="false" fo:font-size="14pt" style:font-size-asian="14pt"/>
    </style:style>
    <style:style style:name="T23" style:parent-style-name="預設段落字型" style:family="text">
      <style:text-properties style:font-name-asian="Times New Roman" style:letter-kerning="false" fo:font-size="14pt" style:font-size-asian="14pt"/>
    </style:style>
    <style:style style:name="T24" style:parent-style-name="預設段落字型" style:family="text">
      <style:text-properties style:font-name-asian="Times New Roman" style:letter-kerning="false" fo:font-size="14pt" style:font-size-asian="14pt"/>
    </style:style>
    <style:style style:name="T25" style:parent-style-name="預設段落字型" style:family="text">
      <style:text-properties style:font-name-asian="標楷體" fo:font-size="16pt" style:font-size-asian="16pt" style:font-size-complex="14pt"/>
    </style:style>
    <style:style style:name="T26" style:parent-style-name="預設段落字型" style:family="text">
      <style:text-properties style:font-name-asian="標楷體" fo:font-size="16pt" style:font-size-asian="16pt" style:font-size-complex="14pt"/>
    </style:style>
    <style:style style:name="T27" style:parent-style-name="預設段落字型" style:family="text">
      <style:text-properties style:font-name-asian="Times New Roman" style:letter-kerning="false" fo:font-size="14pt" style:font-size-asian="14pt"/>
    </style:style>
    <style:style style:name="P2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25in"/>
      <style:text-properties style:font-name-asian="標楷體" fo:font-weight="bold" style:font-weight-asian="bold" fo:font-size="16pt" style:font-size-asian="16pt" style:font-size-complex="16pt"/>
    </style:style>
    <style:style style:name="TableColumn38" style:family="table-column">
      <style:table-column-properties style:column-width="1.527in"/>
    </style:style>
    <style:style style:name="TableColumn39" style:family="table-column">
      <style:table-column-properties style:column-width="1.3125in"/>
    </style:style>
    <style:style style:name="TableColumn40" style:family="table-column">
      <style:table-column-properties style:column-width="1.8125in"/>
    </style:style>
    <style:style style:name="TableColumn41" style:family="table-column">
      <style:table-column-properties style:column-width="1.6923in"/>
    </style:style>
    <style:style style:name="TableColumn42" style:family="table-column">
      <style:table-column-properties style:column-width="1.1333in"/>
    </style:style>
    <style:style style:name="Table37" style:family="table">
      <style:table-properties style:width="7.4777in" fo:margin-left="0in" table:align="center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777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943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777in" fo:margin-left="0.168in" fo:text-indent="-0.168in">
        <style:tab-stops/>
      </style:paragraph-properties>
      <style:text-properties style:font-name-asian="標楷體"/>
    </style:style>
    <style:style style:name="P59" style:parent-style-name="內文" style:family="paragraph">
      <style:paragraph-properties style:snap-to-layout-grid="false" fo:line-height="0.2777in" fo:margin-left="0.168in" fo:text-indent="-0.168in">
        <style:tab-stops/>
      </style:paragraph-properties>
      <style:text-properties style:font-name-asian="標楷體"/>
    </style:style>
    <style:style style:name="P60" style:parent-style-name="內文" style:family="paragraph">
      <style:paragraph-properties style:snap-to-layout-grid="false" fo:line-height="0.2777in"/>
      <style:text-properties style:font-name-asian="標楷體"/>
    </style:style>
    <style:style style:name="P61" style:parent-style-name="內文" style:family="paragraph">
      <style:paragraph-properties style:snap-to-layout-grid="false" fo:line-height="0.2777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font-size-complex="10.5pt"/>
    </style:style>
    <style:style style:name="P64" style:parent-style-name="內文" style:family="paragraph">
      <style:paragraph-properties style:snap-to-layout-grid="false" fo:line-height="0.2777in" fo:margin-left="0.168in" fo:text-indent="-0.168in">
        <style:tab-stops/>
      </style:paragraph-properties>
      <style:text-properties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9673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777in" fo:margin-left="0.168in" fo:text-indent="-0.168in">
        <style:tab-stops/>
      </style:paragraph-properties>
      <style:text-properties style:font-name-asian="標楷體"/>
    </style:style>
    <style:style style:name="P77" style:parent-style-name="內文" style:family="paragraph">
      <style:paragraph-properties style:snap-to-layout-grid="false" fo:line-height="0.2777in" fo:margin-left="0.168in" fo:text-indent="-0.168in">
        <style:tab-stops/>
      </style:paragraph-properties>
      <style:text-properties style:font-name-asian="標楷體"/>
    </style:style>
    <style:style style:name="P78" style:parent-style-name="內文" style:family="paragraph">
      <style:paragraph-properties style:snap-to-layout-grid="false" fo:line-height="0.2777in"/>
      <style:text-properties style:font-name-asian="標楷體"/>
    </style:style>
    <style:style style:name="P79" style:parent-style-name="內文" style:family="paragraph">
      <style:paragraph-properties style:snap-to-layout-grid="false" fo:line-height="0.2777in"/>
      <style:text-properties style:font-name-asian="標楷體"/>
    </style:style>
    <style:style style:name="P80" style:parent-style-name="內文" style:family="paragraph">
      <style:paragraph-properties style:snap-to-layout-grid="false" fo:line-height="0.2777in" fo:margin-left="0.168in" fo:text-indent="-0.168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0486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2777in" fo:margin-left="0.168in" fo:text-indent="-0.168in">
        <style:tab-stops/>
      </style:paragraph-properties>
      <style:text-properties style:font-name-asian="標楷體"/>
    </style:style>
    <style:style style:name="P95" style:parent-style-name="內文" style:family="paragraph">
      <style:paragraph-properties style:snap-to-layout-grid="false" fo:line-height="0.2777in" fo:margin-left="0.168in" fo:text-indent="-0.168in">
        <style:tab-stops/>
      </style:paragraph-properties>
      <style:text-properties style:font-name-asian="標楷體"/>
    </style:style>
    <style:style style:name="P96" style:parent-style-name="內文" style:family="paragraph">
      <style:paragraph-properties style:snap-to-layout-grid="false" fo:line-height="0.2777in"/>
      <style:text-properties style:font-name-asian="標楷體"/>
    </style:style>
    <style:style style:name="P97" style:parent-style-name="內文" style:family="paragraph">
      <style:paragraph-properties style:snap-to-layout-grid="false" fo:line-height="0.2777in" fo:margin-left="0.168in" fo:text-indent="-0.168in">
        <style:tab-stops/>
      </style:paragraph-properties>
      <style:text-properties style:font-name-asian="標楷體"/>
    </style:style>
    <style:style style:name="P98" style:parent-style-name="內文" style:family="paragraph">
      <style:paragraph-properties style:snap-to-layout-grid="false" fo:line-height="0.2777in" fo:margin-left="0.168in" fo:text-indent="-0.168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1.6451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2777in" fo:margin-left="0.168in" fo:text-indent="-0.168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style:snap-to-layout-grid="false" fo:line-height="0.2777in" fo:margin-left="0.168in" fo:text-indent="-0.168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style:snap-to-layout-grid="false" fo:line-height="0.2777in"/>
      <style:text-properties style:font-name-asian="標楷體"/>
    </style:style>
    <style:style style:name="P115" style:parent-style-name="內文" style:family="paragraph">
      <style:paragraph-properties style:snap-to-layout-grid="false" fo:line-height="0.2777in" fo:margin-left="0.168in" fo:text-indent="-0.168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snap-to-layout-grid="false" fo:line-height="0.2777in" fo:margin-left="0.168in" fo:text-indent="-0.168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1.8277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2777in" fo:margin-left="0.168in" fo:text-indent="-0.168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style:snap-to-layout-grid="false" fo:line-height="0.2777in" fo:margin-left="0.168in" fo:text-indent="-0.168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style:snap-to-layout-grid="false" fo:line-height="0.2777in"/>
      <style:text-properties style:font-name-asian="標楷體"/>
    </style:style>
    <style:style style:name="P135" style:parent-style-name="內文" style:family="paragraph">
      <style:paragraph-properties style:snap-to-layout-grid="false" fo:line-height="0.2777in" fo:margin-left="0.168in" fo:text-indent="-0.168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style:snap-to-layout-grid="false" fo:line-height="0.2777in" fo:margin-left="0.168in" fo:text-indent="-0.168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margin-left="0.6736in" fo:text-indent="-0.6736in">
        <style:tab-stops/>
      </style:paragraph-properties>
    </style:style>
    <style:style style:name="T149" style:parent-style-name="預設段落字型" style:family="text">
      <style:text-properties style:font-name-asian="標楷體" fo:font-size="16pt" style:font-size-asian="16pt" style:font-size-complex="14pt"/>
    </style:style>
    <style:style style:name="T150" style:parent-style-name="預設段落字型" style:family="text">
      <style:text-properties style:font-name-asian="標楷體" fo:font-size="16pt" style:font-size-asian="16pt" style:font-size-complex="14pt"/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style:font-name-asian="標楷體" fo:font-size="16pt" style:font-size-asian="16pt" style:font-size-complex="14pt"/>
    </style:style>
    <style:style style:name="P155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text-align="justify" fo:margin-bottom="0.125in" fo:line-height="0.2777in" fo:margin-left="0.2138in" fo:text-indent="-0.2138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Times New Roman" style:letter-kerning="false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Times New Roman" style:letter-kerning="false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text-align="justify" fo:margin-bottom="0.125in" fo:line-height="0.2777in" fo:margin-left="0.2138in" fo:text-indent="-0.2138in">
        <style:tab-stops/>
      </style:paragraph-properties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line-height="0.2777in" fo:margin-left="0.7486in" fo:text-indent="-0.7486in">
        <style:tab-stops/>
      </style:paragraph-properties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margin-bottom="0.125in" fo:line-height="0.2777in" fo:margin-left="0.7194in" fo:text-indent="-0.7194in">
        <style:tab-stops/>
      </style:paragraph-properties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margin-bottom="0.125in" fo:line-height="0.2777in" fo:margin-left="0.2138in" fo:text-indent="-0.2138in">
        <style:tab-stops/>
      </style:paragraph-properties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fo:text-align="justify" fo:margin-bottom="0.125in" fo:line-height="0.2777in" fo:margin-left="0.2138in" fo:text-indent="-0.2138in">
        <style:tab-stops/>
      </style:paragraph-properties>
      <style:text-properties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 fo:margin-bottom="0.125in" fo:line-height="0.2777in" fo:margin-left="0.2138in" fo:text-indent="-0.2138in">
        <style:tab-stops/>
      </style:paragraph-properties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margin-bottom="0.125in" fo:line-height="0.2777in" fo:margin-left="0.2138in" fo:text-indent="-0.2138in">
        <style:tab-stops/>
      </style:paragraph-properties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text-align="justify" fo:margin-bottom="0.125in" fo:line-height="0.2777in" fo:margin-left="0.2138in" fo:text-indent="-0.2138in">
        <style:tab-stops/>
      </style:paragraph-properties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margin-bottom="0.125in"/>
      <style:text-properties style:font-name-asian="標楷體"/>
    </style:style>
  </office:automatic-styles>
  <office:body>
    <office:text text:use-soft-page-breaks="true">
      <text:p text:style-name="P1">National Taiwan University</text:p>
      <text:p text:style-name="P3">Appeal Form for</text:p>
      <text:p text:style-name="P4">Teaching and Research Units Evaluation</text:p>
      <text:p text:style-name="P5"/>
      <text:p text:style-name="P6"/>
      <text:p text:style-name="P7"/>
      <text:p text:style-name="P8"/>
      <text:p text:style-name="P9"/>
      <text:p text:style-name="P10">Applicant (Name of the unit):<text:s/>_______________________</text:p>
      <text:p text:style-name="P11">The Academic Year under Evaluation:<text:s/>________________</text:p>
      <text:p text:style-name="P12">Unit Director Signature：___________________________</text:p>
      <text:p text:style-name="P13">Contact person:<text:s/>__________________________________</text:p>
      <text:p text:style-name="P14">Contact number:<text:s/>_________________________________</text:p>
      <text:p text:style-name="P15">E-mail:<text:s/>_________________________________________</text:p>
      <text:p text:style-name="P16">Date<text:s/>of filling the form: YY/MM/DD</text:p>
      <text:p text:style-name="P17">Date stamp<text:s/>of<text:s/>the Office of Academic Affairs:</text:p>
      <text:soft-page-break/>
      <text:p text:style-name="P18">1. The Evaluation Result</text:p>
      <text:p text:style-name="P19"><text:span text:style-name="T20">□</text:span><text:span text:style-name="T21"><text:s/></text:span><text:span text:style-name="T22">Conditional</text:span><text:span text:style-name="T23"><text:s/>Pass</text:span><text:span text:style-name="T24"><text:s/></text:span><text:span text:style-name="T25">□</text:span><text:span text:style-name="T26"><text:s/></text:span><text:span text:style-name="T27">Fail</text:span></text:p>
      <text:p text:style-name="P28">Date receiving the Final Evaluation Report from the evaluators: YY/ MM/ DD</text:p>
      <text:p text:style-name="P29"><text:span text:style-name="T30">(Please provide<text:s/></text:span><text:span text:style-name="T31">supporting<text:s/></text:span><text:span text:style-name="T32">materials</text:span><text:span text:style-name="T33"><text:s/>to prove the<text:s/></text:span><text:span text:style-name="T34">stated<text:s/></text:span><text:span text:style-name="T35">date)</text:span></text:p>
      <text:p text:style-name="P36">2. Description of the Appeal Details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Item</text:p>
            </table:table-cell>
            <table:table-cell table:style-name="TableCell46">
              <text:p text:style-name="P47">Appeal<text:s/>Type</text:p>
            </table:table-cell>
            <table:table-cell table:style-name="TableCell48">
              <text:p text:style-name="P49">Description of the<text:s/>Evaluation<text:s/>Process/<text:s/>Final Evaluation Report</text:p>
            </table:table-cell>
            <table:table-cell table:style-name="TableCell50">
              <text:p text:style-name="P51">Grounds<text:s/>for Appeal</text:p>
            </table:table-cell>
            <table:table-cell table:style-name="TableCell52">
              <text:p text:style-name="P53"><text:span text:style-name="T54">Attached Supporting Materials</text:span><text:span text:style-name="T55"><text:s/></text:span></text:p>
            </table:table-cell>
          </table:table-row>
        </table:table-header-rows>
        <table:table-row table:style-name="TableRow56">
          <table:table-cell table:style-name="TableCell57">
            <text:p text:style-name="P58">□Teaching</text:p>
            <text:p text:style-name="P59">□Research</text:p>
            <text:p text:style-name="P60">□Service</text:p>
            <text:p text:style-name="P61"><text:span text:style-name="T62">□</text:span><text:span text:style-name="T63">Administration</text:span></text:p>
            <text:p text:style-name="P64">□Others</text:p>
          </table:table-cell>
          <table:table-cell table:style-name="TableCell65">
            <text:p text:style-name="P66">□Violating procedures</text:p>
            <text:p text:style-name="P67">□Inconsistent<text:s/>with<text:s/>actual situations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□Teaching</text:p>
            <text:p text:style-name="P77">□Research</text:p>
            <text:p text:style-name="P78">□Service</text:p>
            <text:p text:style-name="P79">□Administration</text:p>
            <text:p text:style-name="P80"><text:span text:style-name="T81">□</text:span><text:span text:style-name="T82">Others</text:span></text:p>
          </table:table-cell>
          <table:table-cell table:style-name="TableCell83">
            <text:p text:style-name="P84">□Violating Procedures</text:p>
            <text:p text:style-name="P85">□Inconsistent<text:s/>with<text:s/>actual situations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□Teaching</text:p>
            <text:p text:style-name="P95">□Research</text:p>
            <text:p text:style-name="P96">□Service</text:p>
            <text:p text:style-name="P97">□Administration</text:p>
            <text:p text:style-name="P98"><text:span text:style-name="T99">□</text:span><text:span text:style-name="T100">Others</text:span></text:p>
          </table:table-cell>
          <table:table-cell table:style-name="TableCell101">
            <text:p text:style-name="P102">□Violating procedures</text:p>
            <text:p text:style-name="P103">□Inconsistent<text:s/>with<text:s/>actual situations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□Teaching</text:p>
            <text:p text:style-name="P113">□Research</text:p>
            <text:p text:style-name="P114">□Service</text:p>
            <text:p text:style-name="P115"><text:span text:style-name="T116">□</text:span><text:span text:style-name="T117">Administration</text:span></text:p>
            <text:p text:style-name="P118"><text:span text:style-name="T119">□</text:span><text:span text:style-name="T120">Others</text:span></text:p>
          </table:table-cell>
          <table:table-cell table:style-name="TableCell121">
            <text:p text:style-name="P122">□Violating procedures</text:p>
            <text:p text:style-name="P123">□Inconsistent with<text:s/>actual situations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ext:soft-page-break/>
        <table:table-row table:style-name="TableRow130">
          <table:table-cell table:style-name="TableCell131">
            <text:p text:style-name="P132">□Teaching<text:s/>and Learning</text:p>
            <text:p text:style-name="P133">□Research</text:p>
            <text:p text:style-name="P134">□Service</text:p>
            <text:p text:style-name="P135">□Administration</text:p>
            <text:p text:style-name="P136"><text:span text:style-name="T137">□</text:span><text:span text:style-name="T138">Others</text:span></text:p>
          </table:table-cell>
          <table:table-cell table:style-name="TableCell139">
            <text:p text:style-name="P140">□Violating Procedures</text:p>
            <text:p text:style-name="P141">□Inconsistent with<text:s/>actual situations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><text:span text:style-name="T149"><text:s/></text:span><text:span text:style-name="T150">(</text:span><text:span text:style-name="T151">The layout of th</text:span><text:span text:style-name="T152">is form may be edited by adding</text:span><text:span text:style-name="T153"><text:s/>fields if necessary.</text:span><text:span text:style-name="T154">)</text:span></text:p>
      <text:p text:style-name="P155"/>
      <text:p text:style-name="P156">Notes:</text:p>
      <text:p text:style-name="P157"><text:span text:style-name="T158">1. According to Article 15 of the NTU Guidelines for Evaluation of Teaching and Research Units, if the unit</text:span><text:span text:style-name="T159"><text:s/>under evaluation</text:span><text:span text:style-name="T160"><text:s/>considers<text:s/></text:span><text:span text:style-name="T161">that<text:s/></text:span><text:span text:style-name="T162">the evaluation result<text:s/></text:span><text:span text:style-name="T163">of</text:span><text:span text:style-name="T164"><text:s/></text:span><text:span text:style-name="T165">“</text:span><text:span text:style-name="T166">Conditional Pass</text:span><text:span text:style-name="T167">”</text:span><text:span text:style-name="T168"><text:s/>or<text:s/></text:span><text:span text:style-name="T169">“</text:span><text:span text:style-name="T170">Fail</text:span><text:span text:style-name="T171">”</text:span><text:span text:style-name="T172"><text:s/></text:span><text:span text:style-name="T173">is<text:s/></text:span><text:span text:style-name="T174">due to<text:s/></text:span><text:span text:style-name="T175">the<text:s/></text:span><text:span text:style-name="T176">“</text:span><text:span text:style-name="T177">violat</text:span><text:span text:style-name="T178">ion of</text:span><text:span text:style-name="T179"><text:s/>the</text:span><text:span text:style-name="T180"><text:s/></text:span><text:span text:style-name="T181">regulated<text:s/></text:span><text:span text:style-name="T182">procedures<text:s/></text:span><text:span text:style-name="T183">during the site visit</text:span><text:span text:style-name="T184">,</text:span><text:span text:style-name="T185">”</text:span><text:span text:style-name="T186"><text:s/></text:span><text:span text:style-name="T187">or<text:s/></text:span><text:span text:style-name="T188">the<text:s/></text:span><text:span text:style-name="T189">“</text:span><text:span text:style-name="T190">inconsistency between</text:span><text:span text:style-name="T191"><text:s/></text:span><text:span text:style-name="T192">the data, materials, or other written<text:s/></text:span><text:span text:style-name="T193">records</text:span><text:span text:style-name="T194"><text:s/></text:span><text:span text:style-name="T195">in the Final Evaluation R</text:span><text:span text:style-name="T196">eport</text:span><text:span text:style-name="T197"><text:s/>and the<text:s/></text:span><text:span text:style-name="T198">actual situation</text:span><text:span text:style-name="T199"><text:s/></text:span><text:span text:style-name="T200">of</text:span><text:span text:style-name="T201"><text:s/>the unit under evaluation,</text:span><text:span text:style-name="T202">”</text:span><text:span text:style-name="T203"><text:s/></text:span><text:span text:style-name="T204">the unit may lodge an appea</text:span><text:span text:style-name="T205">l</text:span><text:span text:style-name="T206"><text:s/></text:span><text:span text:style-name="T207">within 14 days after the<text:s/></text:span><text:span text:style-name="T208">date</text:span><text:span text:style-name="T209"><text:s/></text:span><text:span text:style-name="T210">the unit received</text:span><text:span text:style-name="T211"><text:s/>the<text:s/></text:span><text:span text:style-name="T212">Fina</text:span><text:span text:style-name="T213">l E</text:span><text:span text:style-name="T214">valuation<text:s/></text:span><text:span text:style-name="T215">Report</text:span><text:span text:style-name="T216">.</text:span></text:p>
      <text:p text:style-name="P217"><text:span text:style-name="T218">2.</text:span><text:span text:style-name="T219"><text:s/>T</text:span><text:span text:style-name="T220">he unit<text:s/></text:span><text:span text:style-name="T221">under evaluation<text:s/></text:span><text:span text:style-name="T222">shall<text:s/></text:span><text:span text:style-name="T223">submit</text:span><text:span text:style-name="T224"><text:s/>the<text:s/></text:span><text:span text:style-name="T225">complete</text:span><text:span text:style-name="T226">d</text:span><text:span text:style-name="T227"><text:s/></text:span><text:span text:style-name="T228">A</text:span><text:span text:style-name="T229">ppeal</text:span><text:span text:style-name="T230"><text:s/>F</text:span><text:span text:style-name="T231">orm<text:s/></text:span><text:span text:style-name="T232">and provide specific evidence<text:s/></text:span><text:span text:style-name="T233">to the Office of Academic Affairs<text:s/></text:span><text:span text:style-name="T234">within the regulated<text:s/></text:span><text:span text:style-name="T235">time</text:span><text:span text:style-name="T236">frame</text:span><text:span text:style-name="T237"><text:s/>specified in</text:span><text:span text:style-name="T238"><text:s/>the<text:s/></text:span><text:span text:style-name="T239">preceding paragraph</text:span><text:span text:style-name="T240">.<text:s/></text:span><text:span text:style-name="T241">Any late submission will not be<text:s/></text:span><text:span text:style-name="T242">accepted</text:span><text:span text:style-name="T243">, and the application<text:s/></text:span><text:span text:style-name="T244">can</text:span><text:span text:style-name="T245"><text:s/></text:span><text:span text:style-name="T246">be<text:s/></text:span><text:span text:style-name="T247">made</text:span><text:span text:style-name="T248"><text:s/></text:span><text:span text:style-name="T249">only<text:s/></text:span><text:span text:style-name="T250">once</text:span><text:span text:style-name="T251">.</text:span></text:p>
      <text:p text:style-name="P252">3. Notes for the<text:s/>Appeal<text:s/>Type:<text:s/></text:p>
      <text:p text:style-name="P253"><text:s text:c="3"/>(1)<text:s/>“Violating procedures”happens when<text:s/>the unit<text:s/>under evaluation considers the site visit<text:s/>was<text:s/>not conducted in accordance with the approved<text:s/>procedures.</text:p>
      <text:p text:style-name="P254"><text:s text:c="3"/>(2)<text:s/>“Inconsistent<text:s/>with<text:s/>actual situations”<text:s/>happens when<text:s/>the<text:s/>unit<text:s/>under evaluation<text:s/>considers the data, materials, or other<text:s/>written texts recorded in the Final Evaluation Report<text:s/>do not<text:s/>correspond<text:s/>with<text:s/>the actual situation.</text:p>
      <text:soft-page-break/>
      <text:p text:style-name="P255"><text:span text:style-name="T256">4.<text:s/></text:span><text:span text:style-name="T257">B</text:span><text:span text:style-name="T258">riefly<text:s/></text:span><text:span text:style-name="T259">list<text:s/></text:span><text:span text:style-name="T260">the</text:span><text:span text:style-name="T261"><text:s/></text:span><text:span text:style-name="T262">G</text:span><text:span text:style-name="T263">rounds</text:span><text:span text:style-name="T264"><text:s/>for A</text:span><text:span text:style-name="T265">ppeal</text:span><text:span text:style-name="T266"><text:s/>in the description field</text:span><text:span text:style-name="T267">.</text:span><text:span text:style-name="T268"><text:s/>If there<text:s/></text:span><text:span text:style-name="T269">are</text:span><text:span text:style-name="T270"><text:s/>any chart</text:span><text:span text:style-name="T271">s</text:span><text:span text:style-name="T272">, please present the</text:span><text:span text:style-name="T273">m</text:span><text:span text:style-name="T274"><text:s/>in<text:s/></text:span><text:span text:style-name="T275">attached files</text:span><text:span text:style-name="T276">.</text:span></text:p>
      <text:p text:style-name="P277">5. The<text:s/>font<text:s/>for<text:s/>the Grounds<text:s/>for Appeal should be Time News Roman, 12<text:s/>points, double-spaced.</text:p>
      <text:p text:style-name="P278">6.<text:s/>Fill in the<text:s/>full<text:s/>content in the field of“Description of the Evaluation Process/ Final Evaluation Report”and avoid summarizing.</text:p>
      <text:p text:style-name="P279">7.<text:s/>In accordance with<text:s/>the<text:s/>Personal Data Protection Act<text:s/>and the rights of the<text:s/>data subject, if<text:s/>personal data is<text:s/>required<text:s/>for clarifying the grounds for appeal<text:s/>in<text:s/>the formal<text:s/>appeal<text:s/>form, please ensure to use de-identification before providing relevant data<text:s/>to avoid violating<text:s/>the law. If the form<text:s/>still contains personal data upon delivery, the unit<text:s/>under evaluation<text:s/>shall<text:s/>bear all legal<text:s/>responsibilities.<text:s/><text:s text:c="3"/></text:p>
      <text:p text:style-name="P280"><text:span text:style-name="T281">8. Any teaching and research unit that<text:s/></text:span><text:span text:style-name="T282">decide</text:span><text:span text:style-name="T283">s to<text:s/></text:span><text:span text:style-name="T284">file</text:span><text:span text:style-name="T285"><text:s/>an appeal</text:span><text:span text:style-name="T286"><text:s/></text:span><text:span text:style-name="T287">shall<text:s/></text:span><text:span text:style-name="T288">email</text:span><text:span text:style-name="T289"><text:s/></text:span><text:span text:style-name="T290">a</text:span><text:span text:style-name="T291"><text:s/>soft copy of</text:span><text:span text:style-name="T292"><text:s/>the<text:s/></text:span><text:span text:style-name="T293">Appeal Form</text:span><text:span text:style-name="T294"><text:s/>to the</text:span><text:span text:style-name="T295"><text:s/>person in charge</text:span><text:span text:style-name="T296"><text:s/></text:span><text:span text:style-name="T297">in</text:span><text:span text:style-name="T298"><text:s/>the Office of Academic Affairs<text:s/></text:span><text:span text:style-name="T299">(</text:span><text:a xlink:href="mailto:pwhsieh@ntu.edu.tw" office:target-frame-name="_top" xlink:show="replace"><text:span text:style-name="T300">pwhsieh@ntu.edu.tw</text:span></text:a><text:span text:style-name="T301">)</text:span><text:span text:style-name="T302"><text:s/>and submit 10</text:span><text:span text:style-name="T303"><text:s/>(based on the number of evaluator plus one)<text:s/></text:span><text:span text:style-name="T304">hard copies</text:span><text:span text:style-name="T305"><text:s/></text:span><text:span text:style-name="T306">to the<text:s/></text:span><text:span text:style-name="T307">Office of Academic Affairs</text:span><text:span text:style-name="T308"><text:s/>for subsequent<text:s/></text:span><text:span text:style-name="T309">appeal proceedings</text:span><text:span text:style-name="T310"><text:s/></text:span><text:span text:style-name="T311">within 14 days after the<text:s/></text:span><text:span text:style-name="T312">date</text:span><text:span text:style-name="T313"><text:s/>the unit received the Final Evaluation R</text:span><text:span text:style-name="T314">eport</text:span><text:span text:style-name="T315">.</text:span></text:p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style style:name="WW_CharLFO2LVL2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prefix="（" style:num-suffix="）" style:num-format="1">
        <style:list-level-properties text:space-before="0.3333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>Updated 19<text:s/>Jun.<text:s/>201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asec-pc</meta:initial-creator>
    <dc:creator>user</dc:creator>
    <meta:creation-date>2019-11-29T09:01:00Z</meta:creation-date>
    <dc:date>2019-11-29T09:01:00Z</dc:date>
    <meta:print-date>2019-07-10T03:06:00Z</meta:print-date>
    <meta:template xlink:href="Normal.dotm" xlink:type="simple"/>
    <meta:editing-cycles>2</meta:editing-cycles>
    <meta:editing-duration>PT60S</meta:editing-duration>
    <meta:document-statistic meta:page-count="4" meta:paragraph-count="7" meta:word-count="589" meta:character-count="3941" meta:row-count="27" meta:non-whitespace-character-count="3359"/>
  </office:meta>
</office:document-meta>
</file>