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1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2.7756in"/>
    </style:style>
    <style:style style:name="TableColumn16" style:family="table-column">
      <style:table-column-properties style:column-width="3.5437in"/>
    </style:style>
    <style:style style:name="TableColumn17" style:family="table-column">
      <style:table-column-properties style:column-width="2.4611in"/>
    </style:style>
    <style:style style:name="TableColumn18" style:family="table-column">
      <style:table-column-properties style:column-width="1.0826in"/>
    </style:style>
    <style:style style:name="Table14" style:family="table">
      <style:table-properties style:width="9.8631in" fo:margin-left="0in" table:align="center"/>
    </style:style>
    <style:style style:name="TableRow19" style:family="table-row">
      <style:table-row-properties style:min-row-height="0.474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336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list-style-name="LFO1" style:family="paragraph">
      <style:paragraph-properties fo:line-height="0.2777in" fo:margin-left="0.3604in" fo:margin-right="0.0833in" fo:text-indent="-0.2784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1.9215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line-height="0.2777in" fo:margin-left="0.0833in" fo:margin-right="0.0833in">
        <style:tab-stops/>
      </style:paragraph-properties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40" style:parent-style-name="預設段落字型" style:family="text">
      <style:text-properties style:font-name="細明體" style:font-name-asian="細明體"/>
    </style:style>
    <style:style style:name="P4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42" style:parent-style-name="預設段落字型" style:family="text">
      <style:text-properties style:font-name="細明體" style:font-name-asian="細明體"/>
    </style:style>
    <style:style style:name="P4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44" style:parent-style-name="預設段落字型" style:family="text">
      <style:text-properties style:font-name="細明體" style:font-name-asian="細明體"/>
    </style:style>
    <style:style style:name="P4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46" style:parent-style-name="預設段落字型" style:family="text">
      <style:text-properties style:font-name="細明體" style:font-name-asian="細明體"/>
    </style:style>
    <style:style style:name="P4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48" style:parent-style-name="預設段落字型" style:family="text">
      <style:text-properties style:font-name="細明體" style:font-name-asian="細明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51" style:family="table-row">
      <style:table-row-properties style:min-row-height="1.2354in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58" style:parent-style-name="預設段落字型" style:family="text">
      <style:text-properties style:font-name="細明體" style:font-name-asian="細明體"/>
    </style:style>
    <style:style style:name="P5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60" style:parent-style-name="預設段落字型" style:family="text">
      <style:text-properties style:font-name="細明體" style:font-name-asian="細明體"/>
    </style:style>
    <style:style style:name="P6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62" style:parent-style-name="預設段落字型" style:family="text">
      <style:text-properties style:font-name="細明體" style:font-name-asian="細明體"/>
    </style:style>
    <style:style style:name="P6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64" style:parent-style-name="預設段落字型" style:family="text">
      <style:text-properties style:font-name="細明體" style:font-name-asian="細明體"/>
    </style:style>
    <style:style style:name="P65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66" style:parent-style-name="預設段落字型" style:family="text">
      <style:text-properties style:font-name="細明體" style:font-name-asian="細明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1.3715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76" style:parent-style-name="預設段落字型" style:family="text">
      <style:text-properties style:font-name="細明體" style:font-name-asian="細明體"/>
    </style:style>
    <style:style style:name="P7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78" style:parent-style-name="預設段落字型" style:family="text">
      <style:text-properties style:font-name="細明體" style:font-name-asian="細明體"/>
    </style:style>
    <style:style style:name="P7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80" style:parent-style-name="預設段落字型" style:family="text">
      <style:text-properties style:font-name="細明體" style:font-name-asian="細明體"/>
    </style:style>
    <style:style style:name="P8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82" style:parent-style-name="預設段落字型" style:family="text">
      <style:text-properties style:font-name="細明體" style:font-name-asian="細明體"/>
    </style:style>
    <style:style style:name="P83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84" style:parent-style-name="預設段落字型" style:family="text">
      <style:text-properties style:font-name="細明體" style:font-name-asian="細明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list-style-name="LFO1" style:family="paragraph">
      <style:paragraph-properties fo:line-height="0.2777in" fo:margin-left="0.3604in" fo:margin-right="0.0833in" fo:text-indent="-0.2784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90" style:family="table-row">
      <style:table-row-properties style:min-row-height="1.375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97" style:parent-style-name="預設段落字型" style:family="text">
      <style:text-properties style:font-name="細明體" style:font-name-asian="細明體"/>
    </style:style>
    <style:style style:name="P9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99" style:parent-style-name="預設段落字型" style:family="text">
      <style:text-properties style:font-name="細明體" style:font-name-asian="細明體"/>
    </style:style>
    <style:style style:name="P100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01" style:parent-style-name="預設段落字型" style:family="text">
      <style:text-properties style:font-name="細明體" style:font-name-asian="細明體"/>
    </style:style>
    <style:style style:name="P102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03" style:parent-style-name="預設段落字型" style:family="text">
      <style:text-properties style:font-name="細明體" style:font-name-asian="細明體"/>
    </style:style>
    <style:style style:name="P104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05" style:parent-style-name="預設段落字型" style:family="text">
      <style:text-properties style:font-name="細明體" style:font-name-asian="細明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1.1388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15" style:parent-style-name="預設段落字型" style:family="text">
      <style:text-properties style:font-name="細明體" style:font-name-asian="細明體"/>
    </style:style>
    <style:style style:name="P116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17" style:parent-style-name="預設段落字型" style:family="text">
      <style:text-properties style:font-name="細明體" style:font-name-asian="細明體"/>
    </style:style>
    <style:style style:name="P11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19" style:parent-style-name="預設段落字型" style:family="text">
      <style:text-properties style:font-name="細明體" style:font-name-asian="細明體"/>
    </style:style>
    <style:style style:name="P120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21" style:parent-style-name="預設段落字型" style:family="text">
      <style:text-properties style:font-name="細明體" style:font-name-asian="細明體"/>
    </style:style>
    <style:style style:name="P122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23" style:parent-style-name="預設段落字型" style:family="text">
      <style:text-properties style:font-name="細明體" style:font-name-asian="細明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513in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33" style:parent-style-name="預設段落字型" style:family="text">
      <style:text-properties style:font-name="細明體" style:font-name-asian="細明體"/>
    </style:style>
    <style:style style:name="P134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35" style:parent-style-name="預設段落字型" style:family="text">
      <style:text-properties style:font-name="細明體" style:font-name-asian="細明體"/>
    </style:style>
    <style:style style:name="P136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37" style:parent-style-name="預設段落字型" style:family="text">
      <style:text-properties style:font-name="細明體" style:font-name-asian="細明體"/>
    </style:style>
    <style:style style:name="P13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39" style:parent-style-name="預設段落字型" style:family="text">
      <style:text-properties style:font-name="細明體" style:font-name-asian="細明體"/>
    </style:style>
    <style:style style:name="P140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41" style:parent-style-name="預設段落字型" style:family="text">
      <style:text-properties style:font-name="細明體" style:font-name-asian="細明體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44" style:family="table-row">
      <style:table-row-properties style:min-row-height="0.3513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list-style-name="LFO1" style:family="paragraph">
      <style:paragraph-properties fo:line-height="0.2777in" fo:margin-left="0.3604in" fo:margin-right="0.0833in" fo:text-indent="-0.2784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 style:min-row-height="1.434in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54" style:parent-style-name="預設段落字型" style:family="text">
      <style:text-properties style:font-name="細明體" style:font-name-asian="細明體"/>
    </style:style>
    <style:style style:name="P15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56" style:parent-style-name="預設段落字型" style:family="text">
      <style:text-properties style:font-name="細明體" style:font-name-asian="細明體"/>
    </style:style>
    <style:style style:name="P15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58" style:parent-style-name="預設段落字型" style:family="text">
      <style:text-properties style:font-name="細明體" style:font-name-asian="細明體"/>
    </style:style>
    <style:style style:name="P15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60" style:parent-style-name="預設段落字型" style:family="text">
      <style:text-properties style:font-name="細明體" style:font-name-asian="細明體"/>
    </style:style>
    <style:style style:name="P161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62" style:parent-style-name="預設段落字型" style:family="text">
      <style:text-properties style:font-name="細明體" style:font-name-asian="細明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1.365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72" style:parent-style-name="預設段落字型" style:family="text">
      <style:text-properties style:font-name="細明體" style:font-name-asian="細明體"/>
    </style:style>
    <style:style style:name="P17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74" style:parent-style-name="預設段落字型" style:family="text">
      <style:text-properties style:font-name="細明體" style:font-name-asian="細明體"/>
    </style:style>
    <style:style style:name="P17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76" style:parent-style-name="預設段落字型" style:family="text">
      <style:text-properties style:font-name="細明體" style:font-name-asian="細明體"/>
    </style:style>
    <style:style style:name="P17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78" style:parent-style-name="預設段落字型" style:family="text">
      <style:text-properties style:font-name="細明體" style:font-name-asian="細明體"/>
    </style:style>
    <style:style style:name="P179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80" style:parent-style-name="預設段落字型" style:family="text">
      <style:text-properties style:font-name="細明體" style:font-name-asian="細明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183" style:family="table-row">
      <style:table-row-properties style:min-row-height="1.484in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90" style:parent-style-name="預設段落字型" style:family="text">
      <style:text-properties style:font-name="細明體" style:font-name-asian="細明體"/>
    </style:style>
    <style:style style:name="P19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92" style:parent-style-name="預設段落字型" style:family="text">
      <style:text-properties style:font-name="細明體" style:font-name-asian="細明體"/>
    </style:style>
    <style:style style:name="P19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94" style:parent-style-name="預設段落字型" style:family="text">
      <style:text-properties style:font-name="細明體" style:font-name-asian="細明體"/>
    </style:style>
    <style:style style:name="P19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196" style:parent-style-name="預設段落字型" style:family="text">
      <style:text-properties style:font-name="細明體" style:font-name-asian="細明體"/>
    </style:style>
    <style:style style:name="P197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198" style:parent-style-name="預設段落字型" style:family="text">
      <style:text-properties style:font-name="細明體" style:font-name-asian="細明體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3513in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list-style-name="LFO1" style:family="paragraph">
      <style:paragraph-properties fo:line-height="0.2777in" fo:margin-left="0.3604in" fo:margin-right="0.0833in" fo:text-indent="-0.2784in">
        <style:tab-stops>
          <style:tab-stop style:type="left" style:position="0.0013in"/>
        </style:tab-stops>
      </style:paragraph-properties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05" style:family="table-row">
      <style:table-row-properties style:min-row-height="1.484in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12" style:parent-style-name="預設段落字型" style:family="text">
      <style:text-properties style:font-name="細明體" style:font-name-asian="細明體"/>
    </style:style>
    <style:style style:name="P21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14" style:parent-style-name="預設段落字型" style:family="text">
      <style:text-properties style:font-name="細明體" style:font-name-asian="細明體"/>
    </style:style>
    <style:style style:name="P21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16" style:parent-style-name="預設段落字型" style:family="text">
      <style:text-properties style:font-name="細明體" style:font-name-asian="細明體"/>
    </style:style>
    <style:style style:name="P21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18" style:parent-style-name="預設段落字型" style:family="text">
      <style:text-properties style:font-name="細明體" style:font-name-asian="細明體"/>
    </style:style>
    <style:style style:name="P219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細明體" style:font-name-asian="細明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23" style:family="table-row">
      <style:table-row-properties style:min-row-height="1.484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30" style:parent-style-name="預設段落字型" style:family="text">
      <style:text-properties style:font-name="細明體" style:font-name-asian="細明體"/>
    </style:style>
    <style:style style:name="P23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32" style:parent-style-name="預設段落字型" style:family="text">
      <style:text-properties style:font-name="細明體" style:font-name-asian="細明體"/>
    </style:style>
    <style:style style:name="P23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34" style:parent-style-name="預設段落字型" style:family="text">
      <style:text-properties style:font-name="細明體" style:font-name-asian="細明體"/>
    </style:style>
    <style:style style:name="P235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36" style:parent-style-name="預設段落字型" style:family="text">
      <style:text-properties style:font-name="細明體" style:font-name-asian="細明體"/>
    </style:style>
    <style:style style:name="P237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="細明體" style:font-name-asian="細明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41" style:family="table-row">
      <style:table-row-properties style:min-row-height="1.484in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48" style:parent-style-name="預設段落字型" style:family="text">
      <style:text-properties style:font-name="細明體" style:font-name-asian="細明體"/>
    </style:style>
    <style:style style:name="P249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50" style:parent-style-name="預設段落字型" style:family="text">
      <style:text-properties style:font-name="細明體" style:font-name-asian="細明體"/>
    </style:style>
    <style:style style:name="P251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52" style:parent-style-name="預設段落字型" style:family="text">
      <style:text-properties style:font-name="細明體" style:font-name-asian="細明體"/>
    </style:style>
    <style:style style:name="P253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54" style:parent-style-name="預設段落字型" style:family="text">
      <style:text-properties style:font-name="細明體" style:font-name-asian="細明體"/>
    </style:style>
    <style:style style:name="P255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="細明體" style:font-name-asian="細明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59" style:family="table-row">
      <style:table-row-properties style:min-row-height="0.3513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list-style-name="LFO1" style:family="paragraph">
      <style:paragraph-properties fo:line-height="0.2777in" fo:margin-left="0.3604in" fo:margin-right="0.0833in" fo:text-indent="-0.2784in">
        <style:tab-stops>
          <style:tab-stop style:type="left" style:position="0.0013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62" style:family="table-row">
      <style:table-row-properties style:min-row-height="1.1729in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69" style:parent-style-name="預設段落字型" style:family="text">
      <style:text-properties style:font-name="細明體" style:font-name-asian="細明體"/>
    </style:style>
    <style:style style:name="P270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71" style:parent-style-name="預設段落字型" style:family="text">
      <style:text-properties style:font-name="細明體" style:font-name-asian="細明體"/>
    </style:style>
    <style:style style:name="P272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73" style:parent-style-name="預設段落字型" style:family="text">
      <style:text-properties style:font-name="細明體" style:font-name-asian="細明體"/>
    </style:style>
    <style:style style:name="P274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75" style:parent-style-name="預設段落字型" style:family="text">
      <style:text-properties style:font-name="細明體" style:font-name-asian="細明體"/>
    </style:style>
    <style:style style:name="P276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277" style:parent-style-name="預設段落字型" style:family="text">
      <style:text-properties style:font-name="細明體" style:font-name-asian="細明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1.1701in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87" style:parent-style-name="預設段落字型" style:family="text">
      <style:text-properties style:font-name="細明體" style:font-name-asian="細明體"/>
    </style:style>
    <style:style style:name="P28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89" style:parent-style-name="預設段落字型" style:family="text">
      <style:text-properties style:font-name="細明體" style:font-name-asian="細明體"/>
    </style:style>
    <style:style style:name="P290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91" style:parent-style-name="預設段落字型" style:family="text">
      <style:text-properties style:font-name="細明體" style:font-name-asian="細明體"/>
    </style:style>
    <style:style style:name="P292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293" style:parent-style-name="預設段落字型" style:family="text">
      <style:text-properties style:font-name="細明體" style:font-name-asian="細明體"/>
    </style:style>
    <style:style style:name="P294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295" style:parent-style-name="預設段落字型" style:family="text">
      <style:text-properties style:font-name="細明體" style:font-name-asian="細明體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298" style:family="table-row">
      <style:table-row-properties style:min-row-height="1.2645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list-style-name="LFO1" style:family="paragraph">
      <style:paragraph-properties fo:line-height="0.2777in" fo:margin-left="0.4166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305" style:parent-style-name="預設段落字型" style:family="text">
      <style:text-properties style:font-name="細明體" style:font-name-asian="細明體"/>
    </style:style>
    <style:style style:name="P306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307" style:parent-style-name="預設段落字型" style:family="text">
      <style:text-properties style:font-name="細明體" style:font-name-asian="細明體"/>
    </style:style>
    <style:style style:name="P308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309" style:parent-style-name="預設段落字型" style:family="text">
      <style:text-properties style:font-name="細明體" style:font-name-asian="細明體"/>
    </style:style>
    <style:style style:name="P310" style:parent-style-name="內文" style:family="paragraph">
      <style:paragraph-properties fo:line-height="0.1944in" fo:margin-left="0.3333in" fo:margin-right="0.0833in" fo:text-indent="-0.25in">
        <style:tab-stops/>
      </style:paragraph-properties>
    </style:style>
    <style:style style:name="T311" style:parent-style-name="預設段落字型" style:family="text">
      <style:text-properties style:font-name="細明體" style:font-name-asian="細明體"/>
    </style:style>
    <style:style style:name="P312" style:parent-style-name="內文" style:family="paragraph">
      <style:paragraph-properties fo:line-height="0.1944in" fo:margin-left="0.0833in" fo:margin-right="0.0833in">
        <style:tab-stops/>
      </style:paragraph-properties>
    </style:style>
    <style:style style:name="T313" style:parent-style-name="預設段落字型" style:family="text">
      <style:text-properties style:font-name="細明體" style:font-name-asian="細明體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fo:line-height="0.2777in" fo:margin-left="0.0833in" fo:margin-right="0.0833in">
        <style:tab-stops/>
      </style:paragraph-properties>
      <style:text-properties style:font-name-asian="標楷體" fo:font-size="14pt" style:font-size-asian="14pt" style:font-size-complex="14pt"/>
    </style:style>
    <style:style style:name="TableRow316" style:family="table-row">
      <style:table-row-properties style:min-row-height="0.6937in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line-height="0.2777in" fo:margin-left="0.6562in" fo:text-indent="-0.656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19" style:parent-style-name="清單段落" style:list-style-name="LFO3" style:family="paragraph">
      <style:paragraph-properties fo:line-height="0.2777in" fo:margin-left="0.418in" fo:margin-right="0.0833in" fo:text-indent="-0.3347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7" style:parent-style-name="清單段落" style:list-style-name="LFO3" style:family="paragraph">
      <style:paragraph-properties fo:line-height="0.2777in" fo:margin-left="0.418in" fo:margin-right="0.0833in" fo:text-indent="-0.334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28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29" style:parent-style-name="頁首" style:family="paragraph">
      <style:paragraph-properties fo:line-height="0.3333in">
        <style:tab-stops>
          <style:tab-stop style:type="left" style:position="0.3937in"/>
          <style:tab-stop style:type="left" style:position="3.2486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0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1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2" style:parent-style-name="頁首" style:family="paragraph">
      <style:paragraph-properties fo:line-height="0.3333in">
        <style:tab-stops>
          <style:tab-stop style:type="center" style:position="1.25in"/>
          <style:tab-stop style:type="right" style:position="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33" style:parent-style-name="頁首" style:family="paragraph">
      <style:paragraph-properties fo:line-height="0.3333in" fo:margin-right="-0.543in">
        <style:tab-stops>
          <style:tab-stop style:type="left" style:position="2.8548in"/>
          <style:tab-stop style:type="left" style:position="6.202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335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36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  <style:style style:name="T337" style:parent-style-name="預設段落字型" style:family="text">
      <style:text-properties style:font-name-asian="標楷體" fo:font-weight="bold" style:font-weight-asian="bold" fo:color="#FF0000" fo:font-size="12pt" style:font-size-asian="12pt" style:font-size-complex="12pt"/>
    </style:style>
  </office:automatic-styles>
  <office:body>
    <office:text text:use-soft-page-breaks="true">
      <text:p text:style-name="P1">NTU<text:s/>__ (name of the unit<text:s/>under evaluation)</text:p>
      <text:p text:style-name="P12">Review Comments &amp; Improvement<text:s/>Plan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Review comments<text:s/>from evaluators</text:p>
            </table:table-cell>
            <table:table-cell table:style-name="TableCell22">
              <text:p text:style-name="P23">Improvement<text:s/>plans</text:p>
            </table:table-cell>
            <table:table-cell table:style-name="TableCell24">
              <text:p text:style-name="P25">Timetable</text:p>
            </table:table-cell>
            <table:table-cell table:style-name="TableCell26">
              <text:p text:style-name="P27">Relevant units</text:p>
            </table:table-cell>
          </table:table-row>
        </table:table-header-rows>
        <table:table-row table:style-name="TableRow28">
          <table:table-cell table:style-name="TableCell29" table:number-columns-spanned="4">
            <text:list text:style-name="LFO1" text:continue-numbering="true">
              <text:list-item>
                <text:p text:style-name="P30">Teaching and Learning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list text:style-name="LFO1" text:continue-numbering="true">
              <text:list-item>
                <text:list>
                  <text:list-item>
                    <text:p text:style-name="P33"/>
                  </text:list-item>
                </text:list>
              </text:list-item>
            </text:list>
          </table:table-cell>
          <table:table-cell table:style-name="TableCell34">
            <text:p text:style-name="P35"><text:span text:style-name="T36">(</text:span>The layout of this form may be edited by adding/removing fields if necessary.<text:span text:style-name="T37">)</text:span></text:p>
          </table:table-cell>
          <table:table-cell table:style-name="TableCell38">
            <text:p text:style-name="P39"><text:span text:style-name="T40">□</text:span><text:s/>Completed</text:p>
            <text:p text:style-name="P41"><text:span text:style-name="T42">□</text:span><text:s/>Undergoing<text:s/>(as part of<text:s/>routine<text:s/>business)</text:p>
            <text:p text:style-name="P43"><text:span text:style-name="T44">□</text:span><text:s/>To be completed by (MM/YYYY, e.g. 03/2015)</text:p>
            <text:p text:style-name="P45"><text:span text:style-name="T46">□</text:span><text:s/>To be completed by ____ <text:s/>(e.g. 2015/16-1 to mean<text:s/>the first semester of the 2015/16 Academic Year)</text:p>
            <text:p text:style-name="P47"><text:span text:style-name="T48">□</text:span><text:s/>Others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/>
                  </text:list-item>
                </text:list>
              </text:list-item>
            </text:list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□</text:span><text:s/>Completed</text:p>
            <text:p text:style-name="P59"><text:span text:style-name="T60">□</text:span><text:s/>Undergoing<text:s/>(as part of<text:s/>routine<text:s/>business)</text:p>
            <text:p text:style-name="P61"><text:span text:style-name="T62">□</text:span><text:s/>To be completed by (MM/YYYY, e.g. 03/2015)</text:p>
            <text:p text:style-name="P63"><text:span text:style-name="T64">□</text:span><text:s/>To be completed by ____ <text:s/>(e.g. 2015/16-1 to mean the first semester of the 2015/16 Academic Year)</text:p>
            <text:p text:style-name="P65"><text:span text:style-name="T66">□</text:span><text:s/>Others: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list>
                  <text:list-item>
                    <text:p text:style-name="P71"/>
                  </text:list-item>
                </text:list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□</text:span><text:s/>Completed</text:p>
            <text:p text:style-name="P77"><text:span text:style-name="T78">□</text:span><text:s/>Undergoing<text:s/>(as part of<text:s/>routine<text:s/>business)</text:p>
            <text:p text:style-name="P79"><text:span text:style-name="T80">□</text:span><text:s/>To be completed by (MM/YYYY, e.g. 03/2015)</text:p>
            <text:p text:style-name="P81"><text:span text:style-name="T82">□</text:span><text:s/>To be completed by ____ <text:s/>(e.g. 2015/16-1 to mean the first semester of the 2015/16 Academic Year)</text:p>
            <text:p text:style-name="P83"><text:span text:style-name="T84">□</text:span><text:s/>Others: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4">
            <text:list text:style-name="LFO1" text:continue-numbering="true">
              <text:list-item>
                <text:p text:style-name="P89">Research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list text:style-name="LFO1" text:continue-numbering="true">
              <text:list-item>
                <text:list>
                  <text:list-item>
                    <text:p text:style-name="P92"/>
                  </text:list-item>
                </text:list>
              </text:list-item>
            </text:list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□</text:span><text:s/>Completed</text:p>
            <text:p text:style-name="P98"><text:span text:style-name="T99">□</text:span><text:s/>Undergoing<text:s/>(as part of<text:s/>routine<text:s/>business)</text:p>
            <text:p text:style-name="P100"><text:span text:style-name="T101">□</text:span><text:s/>To be completed by (MM/YYYY, e.g. 03/2015)</text:p>
            <text:p text:style-name="P102"><text:span text:style-name="T103">□</text:span><text:s/>To be completed by ____ <text:s/>(e.g. 2015/16-1 to mean the first semester of the 2015/16 Academic Year)</text:p>
            <text:p text:style-name="P104"><text:span text:style-name="T105">□</text:span><text:s/>Others: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list text:style-name="LFO1" text:continue-numbering="true">
              <text:list-item>
                <text:list>
                  <text:list-item>
                    <text:p text:style-name="P110"/>
                  </text:list-item>
                </text:list>
              </text:list-item>
            </text:list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□</text:span><text:s/>Completed</text:p>
            <text:p text:style-name="P116"><text:span text:style-name="T117">□</text:span><text:s/>Undergoing<text:s/>(as part of<text:s/>routine<text:s/>business)</text:p>
            <text:p text:style-name="P118"><text:span text:style-name="T119">□</text:span><text:s/>To be completed by (MM/YYYY, e.g. 03/2015)</text:p>
            <text:p text:style-name="P120"><text:span text:style-name="T121">□</text:span><text:s/>To be completed by ____ <text:s/>(e.g. 2015/16-1 to mean the first semester of the 2015/16 Academic Year)</text:p>
            <text:p text:style-name="P122"><text:span text:style-name="T123">□</text:span><text:s/>Others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LFO1" text:continue-numbering="true">
              <text:list-item>
                <text:list>
                  <text:list-item>
                    <text:p text:style-name="P128"/>
                  </text:list-item>
                </text:list>
              </text:list-item>
            </text:list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□</text:span><text:s/>Completed</text:p>
            <text:p text:style-name="P134"><text:span text:style-name="T135">□</text:span><text:s/>Undergoing<text:s/>(as part of<text:s/>routine<text:s/>business)</text:p>
            <text:p text:style-name="P136"><text:span text:style-name="T137">□</text:span><text:s/>To be completed by (MM/YYYY, e.g. 03/2015)</text:p>
            <text:p text:style-name="P138"><text:span text:style-name="T139">□</text:span><text:s/>To be completed by ____ <text:s/>(e.g. 2015/16-1 to mean the first semester of the 2015/16 Academic Year)</text:p>
            <text:p text:style-name="P140"><text:span text:style-name="T141">□</text:span><text:s/>Others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4">
            <text:list text:style-name="LFO1" text:continue-numbering="true">
              <text:list-item>
                <text:p text:style-name="P146">Service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list text:style-name="LFO1" text:continue-numbering="true">
              <text:list-item>
                <text:list>
                  <text:list-item>
                    <text:p text:style-name="P149"/>
                  </text:list-item>
                </text:list>
              </text:list-item>
            </text:list>
          </table: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□</text:span><text:s/>Completed</text:p>
            <text:p text:style-name="P155"><text:span text:style-name="T156">□</text:span><text:s/>Undergoing<text:s/>(as part of<text:s/>routine<text:s/>business)</text:p>
            <text:p text:style-name="P157"><text:span text:style-name="T158">□</text:span><text:s/>To be completed by (MM/YYYY, e.g. 03/2015)</text:p>
            <text:p text:style-name="P159"><text:span text:style-name="T160">□</text:span><text:s/>To be completed by ____ <text:s/>(e.g. 2015/16-1 to mean the first semester of the 2015/16 Academic Year)</text:p>
            <text:p text:style-name="P161"><text:span text:style-name="T162">□</text:span><text:s/>Others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list text:style-name="LFO1" text:continue-numbering="true">
              <text:list-item>
                <text:list>
                  <text:list-item>
                    <text:p text:style-name="P167"/>
                  </text:list-item>
                </text:list>
              </text:list-item>
            </text:list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/>Completed</text:p>
            <text:p text:style-name="P173"><text:span text:style-name="T174">□</text:span><text:s/>Undergoing<text:s/>(as part of<text:s/>routine<text:s/>business)</text:p>
            <text:p text:style-name="P175"><text:span text:style-name="T176">□</text:span><text:s/>To be completed by (MM/YYYY, e.g. 03/2015)</text:p>
            <text:p text:style-name="P177"><text:span text:style-name="T178">□</text:span><text:s/>To be completed by ____ <text:s/>(e.g. 2015/16-1 to mean the first semester of the 2015/16 Academic Year)</text:p>
            <text:p text:style-name="P179"><text:span text:style-name="T180">□</text:span><text:s/>Others: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list>
                  <text:list-item>
                    <text:p text:style-name="P185"/>
                  </text:list-item>
                </text:list>
              </text:list-item>
            </text:list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□</text:span><text:s/>Completed</text:p>
            <text:p text:style-name="P191"><text:span text:style-name="T192">□</text:span><text:s/>Undergoing<text:s/>(as part of<text:s/>routine<text:s/>business)</text:p>
            <text:p text:style-name="P193"><text:span text:style-name="T194">□</text:span><text:s/>To be completed by (MM/YYYY, e.g. 03/2015)</text:p>
            <text:p text:style-name="P195"><text:span text:style-name="T196">□</text:span><text:s/>To be completed by ____ <text:s/>(e.g. 2015/16-1 to mean the first semester of the 2015/16 Academic Year)</text:p>
            <text:p text:style-name="P197"><text:span text:style-name="T198">□</text:span><text:s/>Others: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4">
            <text:list text:style-name="LFO1" text:continue-numbering="true">
              <text:list-item>
                <text:p text:style-name="P203"><text:span text:style-name="T204">Administration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list text:style-name="LFO1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</text:span><text:s/>Completed</text:p>
            <text:p text:style-name="P213"><text:span text:style-name="T214">□</text:span><text:s/>Undergoing<text:s/>(as part of<text:s/>routine<text:s/>business)</text:p>
            <text:p text:style-name="P215"><text:span text:style-name="T216">□</text:span><text:s/>To be completed by (MM/YYYY, e.g. 03/2015)</text:p>
            <text:p text:style-name="P217"><text:span text:style-name="T218">□</text:span><text:s/>To be completed by ____ <text:s/>(e.g. 2015/16-1 to mean the first semester of the 2015/16 Academic Year)</text:p>
            <text:p text:style-name="P219"><text:span text:style-name="T220">□</text:span><text:s/>Others: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list>
                  <text:list-item>
                    <text:p text:style-name="P225"/>
                  </text:list-item>
                </text:list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>
            <text:p text:style-name="P229"><text:span text:style-name="T230">□</text:span><text:s/>Completed</text:p>
            <text:p text:style-name="P231"><text:span text:style-name="T232">□</text:span><text:s/>Undergoing<text:s/>(as part of<text:s/>routine<text:s/>business)</text:p>
            <text:p text:style-name="P233"><text:span text:style-name="T234">□</text:span><text:s/>To be completed by (MM/YYYY, e.g. 03/2015)</text:p>
            <text:p text:style-name="P235"><text:span text:style-name="T236">□</text:span><text:s/>To be completed by ____ <text:s/>(e.g. 2015/16-1 to mean the first semester of the 2015/16 Academic Year)</text:p>
            <text:p text:style-name="P237"><text:span text:style-name="T238">□</text:span><text:s/>Others: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list>
                  <text:list-item>
                    <text:p text:style-name="P243"/>
                  </text:list-item>
                </text:list>
              </text:list-item>
            </text:list>
          </table:table-cell>
          <table:table-cell table:style-name="TableCell244">
            <text:p text:style-name="P245"/>
          </table:table-cell>
          <table:table-cell table:style-name="TableCell246">
            <text:p text:style-name="P247"><text:span text:style-name="T248">□</text:span><text:s/>Completed</text:p>
            <text:p text:style-name="P249"><text:span text:style-name="T250">□</text:span><text:s/>Undergoing<text:s/>(as part of<text:s/>routine<text:s/>business)</text:p>
            <text:p text:style-name="P251"><text:span text:style-name="T252">□</text:span><text:s/>To be completed by (MM/YYYY, e.g. 03/2015)</text:p>
            <text:p text:style-name="P253"><text:span text:style-name="T254">□</text:span><text:s/>To be completed by ____ <text:s/>(e.g. 2015/16-1 to mean the first semester of the 2015/16 Academic Year)</text:p>
            <text:p text:style-name="P255"><text:span text:style-name="T256">□</text:span><text:s/>Others: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list text:style-name="LFO1" text:continue-numbering="true">
              <text:list-item>
                <text:p text:style-name="P261">Other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2">
          <table:table-cell table:style-name="TableCell263">
            <text:list text:style-name="LFO1" text:continue-numbering="true">
              <text:list-item>
                <text:list>
                  <text:list-item>
                    <text:p text:style-name="P264"/>
                  </text:list-item>
                </text:list>
              </text:list-item>
            </text:list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□</text:span><text:s/>Completed</text:p>
            <text:p text:style-name="P270"><text:span text:style-name="T271">□</text:span><text:s/>Undergoing<text:s/>(as part of<text:s/>routine<text:s/>business)</text:p>
            <text:p text:style-name="P272"><text:span text:style-name="T273">□</text:span><text:s/>To be completed by (MM/YYYY, e.g. 03/2015)</text:p>
            <text:p text:style-name="P274"><text:span text:style-name="T275">□</text:span><text:s/>To be completed by ____ <text:s/>(e.g. 2015/16-1 to mean the first semester of the 2015/16 Academic Year)</text:p>
            <text:p text:style-name="P276"><text:span text:style-name="T277">□</text:span><text:s/>Others: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list>
                  <text:list-item>
                    <text:p text:style-name="P282"/>
                  </text:list-item>
                </text:list>
              </text:list-item>
            </text:list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/>Completed</text:p>
            <text:p text:style-name="P288"><text:span text:style-name="T289">□</text:span><text:s/>Undergoing<text:s/>(as part of<text:s/>routine<text:s/>business)</text:p>
            <text:p text:style-name="P290"><text:span text:style-name="T291">□</text:span><text:s/>To be completed by (MM/YYYY, e.g. 03/2015)</text:p>
            <text:p text:style-name="P292"><text:span text:style-name="T293">□</text:span><text:s/>To be completed by ____ <text:s/>(e.g. 2015/16-1 to mean the first semester of the 2015/16 Academic Year)</text:p>
            <text:p text:style-name="P294"><text:span text:style-name="T295">□</text:span><text:s/>Others: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1" text:continue-numbering="true">
              <text:list-item>
                <text:list>
                  <text:list-item>
                    <text:p text:style-name="P300"/>
                  </text:list-item>
                </text:list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□</text:span><text:s/>Completed</text:p>
            <text:p text:style-name="P306"><text:span text:style-name="T307">□</text:span><text:s/>Undergoing<text:s/>(as part of<text:s/>routine<text:s/>business)</text:p>
            <text:p text:style-name="P308"><text:span text:style-name="T309">□</text:span><text:s/>To be completed by (MM/YYYY, e.g. 03/2015)</text:p>
            <text:p text:style-name="P310"><text:span text:style-name="T311">□</text:span><text:s/>To be completed by ____ <text:s/>(e.g. 2015/16-1 to mean the first semester of the 2015/16 Academic Year)</text:p>
            <text:p text:style-name="P312"><text:span text:style-name="T313">□</text:span><text:s/>Others: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4">
            <text:p text:style-name="P318">Notes:</text:p>
            <text:list text:style-name="LFO3" text:continue-numbering="true">
              <text:list-item>
                <text:p text:style-name="P319"><text:span text:style-name="T320">The unit under evaluation shall submit a completed copy of this form to the Oversight Committee of</text:span><text:span text:style-name="T321"><text:s/></text:span><text:span text:style-name="T322">Evaluation of Colleges within thirty (30) days upon presenting a final report. Upon being approved, the form shall then be sent to the Office of Academic Affairs, which will<text:s/></text:span><text:span text:style-name="T323">pass on the</text:span><text:span text:style-name="T324"><text:s/></text:span><text:span text:style-name="T325">approved form to the President, Executive Vice Presidents, President for Academic Affairs, President for Research and Development, and Oversight Committee of Evaluation of University</text:span><text:span text:style-name="T326"><text:s/>for approval.</text:span></text:p>
              </text:list-item>
              <text:list-item>
                <text:p text:style-name="P327">This report and related files shall be archived and kept intact for future reference.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28">Stamp of the<text:s/>appropriate administrative personnel:</text:p>
      <text:p text:style-name="P329"><text:tab/>Telephone No.:<text:tab/>Email:</text:p>
      <text:p text:style-name="P330">Stamp of the<text:s/>head of the unit<text:s/>under evaluation:</text:p>
      <text:p text:style-name="P331"/>
      <text:p text:style-name="P332">Stamp of<text:s/>dean of<text:s/>college (or the head of the competent higher level managing unit):</text:p>
      <text:p text:style-name="P333"><text:span text:style-name="T334">□<text:s/></text:span><text:span text:style-name="T335">Approved by the<text:s/></text:span><text:span text:style-name="T336">Oversight Committee of Evaluation of Colleges</text:span><text:span text:style-name="T337"><text:s/>(please check the box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 fo:font-size="14pt" style:font-size-asian="14pt" style:font-size-complex="14pt"/>
    </style:style>
    <style:style style:name="WW_CharLFO1LVL3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新細明體" style:font-name-asian="新細明體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5in"/>
      </text:list-level-style-number>
      <text:list-level-style-number text:level="2" style:num-prefix="(" style:num-suffix=")" style:num-format="A" style:num-letter-sync="true">
        <style:list-level-properties text:space-before="0.3333in" text:min-label-width="0.3333in"/>
      </text:list-level-style-number>
      <text:list-level-style-bullet text:level="3" text:style-name="WW_CharLFO1LVL3" text:bullet-char="□">
        <style:list-level-properties text:space-before="0.6666in" text:min-label-width="0.25in"/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75in" fo:margin-right="1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44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  <style:style style:name="T6" style:parent-style-name="預設段落字型" style:family="text">
      <style:text-properties style:font-weight-complex="bold"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 fo:language="zh" fo:country="TW"/>
    </style:style>
    <style:style style:name="T8" style:parent-style-name="預設段落字型" style:family="text">
      <style:text-properties fo:font-size="12pt" style:font-size-asian="12pt" style:font-size-complex="12pt" fo:language="zh" fo:country="TW"/>
    </style:style>
    <style:style style:name="T9" style:parent-style-name="預設段落字型" style:family="text">
      <style:text-properties fo:font-size="12pt" style:font-size-asian="12pt" style:font-size-complex="12pt" fo:language="zh" fo:country="TW"/>
    </style:style>
    <style:style style:name="T10" style:parent-style-name="預設段落字型" style:family="text">
      <style:text-properties style:font-weight-complex="bold" fo:font-size="12pt" style:font-size-asian="12pt" style:font-size-complex="12pt"/>
    </style:style>
    <style:style style:name="T11" style:parent-style-name="預設段落字型" style:family="text">
      <style:text-properties style:font-weight-complex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Ver. 2019/11/29</text:p>
      </style:header>
      <style:footer>
        <text:p text:style-name="P3"><text:span text:style-name="T4">Page</text:span><text:span text:style-name="T5"><text:s/></text:span><text:span text:style-name="T6"><text:page-number text:fixed="false">2</text:page-number></text:span><text:span text:style-name="T7"><text:s/></text:span><text:span text:style-name="T8">/</text:span><text:span text:style-name="T9"><text:s/></text:span><text:span text:style-name="T10"><text:page-count>6</text:page-count></text:span><text:span text:style-name="T1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大學○○○（學院、系、所）評鑑委員建議事項處理方式暨時程表</dc:title>
    <meta:initial-creator>user</meta:initial-creator>
    <dc:creator>user</dc:creator>
    <meta:creation-date>2019-11-29T09:03:00Z</meta:creation-date>
    <dc:date>2019-11-29T09:03:00Z</dc:date>
    <meta:print-date>2016-02-18T07:08:00Z</meta:print-date>
    <meta:template xlink:href="Normal.dotm" xlink:type="simple"/>
    <meta:editing-cycles>2</meta:editing-cycles>
    <meta:editing-duration>PT0S</meta:editing-duration>
    <meta:document-statistic meta:page-count="6" meta:paragraph-count="8" meta:word-count="653" meta:character-count="4373" meta:row-count="31" meta:non-whitespace-character-count="3728"/>
  </office:meta>
</office:document-meta>
</file>