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5" style:parent-style-name="內文" style:family="paragraph">
      <style:text-properties style:font-name="華康超明體" style:font-name-asian="華康超明體" fo:font-weight="bold" style:font-weight-asian="bold" fo:color="#FF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text-indent="0.25in"/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 fo:text-indent="0.2222in"/>
      <style:text-properties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P64" style:parent-style-name="內文" style:list-style-name="LFO10" style:family="paragraph">
      <style:paragraph-properties style:snap-to-layout-grid="false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list-style-name="LFO12" style:family="paragraph">
      <style:paragraph-properties style:snap-to-layout-grid="false" fo:margin-bottom="0.125in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bottom="0.125in" fo:line-height="0.25in" fo:margin-left="0.5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bottom="0.125in"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bottom="0.125in"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bottom="0.125in"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list-style-name="LFO12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P101" style:parent-style-name="內文" style:list-style-name="LFO10" style:family="paragraph">
      <style:paragraph-properties style:snap-to-layout-grid="false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list-style-name="LFO11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P103" style:parent-style-name="內文" style:list-style-name="LFO11" style:family="paragraph">
      <style:paragraph-properties style:snap-to-layout-grid="false" fo:margin-bottom="0.125in" fo:line-height="0.2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bottom="0.125in"/>
      <style:text-properties style:font-name-asian="華康超明體"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fo:margin-bottom="0.125in"/>
      <style:text-properties style:font-name-asian="標楷體" fo:font-weight="bold" style:font-weight-asian="bold" fo:font-size="18pt" style:font-size-asian="18pt" style:font-size-complex="18pt"/>
    </style:style>
    <style:style style:name="TableColumn112" style:family="table-column">
      <style:table-column-properties style:column-width="1.7in" style:use-optimal-column-width="false"/>
    </style:style>
    <style:style style:name="TableColumn113" style:family="table-column">
      <style:table-column-properties style:column-width="1.4798in" style:use-optimal-column-width="false"/>
    </style:style>
    <style:style style:name="TableColumn114" style:family="table-column">
      <style:table-column-properties style:column-width="0.252in" style:use-optimal-column-width="false"/>
    </style:style>
    <style:style style:name="TableColumn115" style:family="table-column">
      <style:table-column-properties style:column-width="0.7986in" style:use-optimal-column-width="false"/>
    </style:style>
    <style:style style:name="TableColumn116" style:family="table-column">
      <style:table-column-properties style:column-width="0.4284in" style:use-optimal-column-width="false"/>
    </style:style>
    <style:style style:name="TableColumn117" style:family="table-column">
      <style:table-column-properties style:column-width="0.3701in" style:use-optimal-column-width="false"/>
    </style:style>
    <style:style style:name="TableColumn118" style:family="table-column">
      <style:table-column-properties style:column-width="0.7986in" style:use-optimal-column-width="false"/>
    </style:style>
    <style:style style:name="TableColumn119" style:family="table-column">
      <style:table-column-properties style:column-width="0.7986in" style:use-optimal-column-width="false"/>
    </style:style>
    <style:style style:name="Table111" style:family="table">
      <style:table-properties style:width="6.6263in" fo:margin-left="-0.2208in" table:align="center"/>
    </style:style>
    <style:style style:name="TableRow120" style:family="table-row">
      <style:table-row-properties style:min-row-height="0.3895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0909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0437in" style:use-optimal-row-height="false"/>
    </style:style>
    <style:style style:name="P132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25in" fo:margin-bottom="0.025in"/>
    </style:style>
    <style:style style:name="T1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25in" fo:margin-bottom="0.025in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25in" fo:margin-bottom="0.025in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25in" fo:margin-bottom="0.025in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25in" fo:margin-bottom="0.025in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25in" fo:margin-bottom="0.025in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25in" fo:margin-bottom="0.025in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25in" fo:margin-bottom="0.025in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25in" fo:margin-bottom="0.025in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25in" fo:margin-bottom="0.025in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25in" fo:margin-bottom="0.025in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25in" fo:margin-bottom="0.025in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25in" fo:margin-bottom="0.025in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25in" fo:margin-bottom="0.025in"/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25in" fo:margin-bottom="0.025in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25in" fo:margin-bottom="0.025in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25in" fo:margin-bottom="0.025in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25in" fo:margin-bottom="0.025in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25in" fo:margin-bottom="0.025in"/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25in" fo:margin-bottom="0.025in"/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25in" fo:margin-bottom="0.025in"/>
    </style:style>
    <style:style style:name="T2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25in" fo:margin-bottom="0.025in"/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25in" fo:margin-bottom="0.025in"/>
    </style:style>
    <style:style style:name="T2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25in" fo:margin-bottom="0.025in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25in" fo:margin-bottom="0.025in"/>
    </style:style>
    <style:style style:name="T2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25in" fo:margin-bottom="0.025in"/>
    </style:style>
    <style:style style:name="T2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25in" fo:margin-bottom="0.025in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25in" fo:margin-bottom="0.025in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25in" fo:margin-bottom="0.025in"/>
    </style:style>
    <style:style style:name="T2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25in" fo:margin-bottom="0.025in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25in" fo:margin-bottom="0.025in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25in" fo:margin-bottom="0.025in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62" style:family="table-row">
      <style:table-row-properties style:min-row-height="0.3909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25in" fo:margin-bottom="0.025in"/>
    </style:style>
    <style:style style:name="T2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25in" fo:margin-bottom="0.025in"/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25in" fo:margin-bottom="0.025in"/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25in" fo:margin-bottom="0.025in"/>
    </style:style>
    <style:style style:name="T2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25in" fo:margin-bottom="0.025in"/>
    </style:style>
    <style:style style:name="T3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25in" fo:margin-bottom="0.025in"/>
    </style:style>
    <style:style style:name="T3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25in" fo:margin-bottom="0.025in"/>
    </style:style>
    <style:style style:name="T3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25in" fo:margin-bottom="0.025in"/>
    </style:style>
    <style:style style:name="T3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25in" fo:margin-bottom="0.025in"/>
    </style:style>
    <style:style style:name="T3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25in" fo:margin-bottom="0.025in"/>
    </style:style>
    <style:style style:name="T3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25in" fo:margin-bottom="0.025in"/>
    </style:style>
    <style:style style:name="T3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25in" fo:margin-bottom="0.025in"/>
    </style:style>
    <style:style style:name="T3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326" style:family="table-row">
      <style:table-row-properties style:min-row-height="0.3909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25in" fo:margin-bottom="0.025in"/>
    </style:style>
    <style:style style:name="T3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25in" fo:margin-bottom="0.025in"/>
    </style:style>
    <style:style style:name="T3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25in" fo:margin-bottom="0.025in"/>
    </style:style>
    <style:style style:name="T3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25in" fo:margin-bottom="0.025in"/>
    </style:style>
    <style:style style:name="T3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25in" fo:margin-bottom="0.025in"/>
    </style:style>
    <style:style style:name="T3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25in" fo:margin-bottom="0.025in"/>
    </style:style>
    <style:style style:name="T3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25in" fo:margin-bottom="0.025in"/>
    </style:style>
    <style:style style:name="T3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25in" fo:margin-bottom="0.025in"/>
    </style:style>
    <style:style style:name="T3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25in" fo:margin-bottom="0.025in"/>
    </style:style>
    <style:style style:name="T3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25in" fo:margin-bottom="0.025in"/>
    </style:style>
    <style:style style:name="T3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25in" fo:margin-bottom="0.025in"/>
    </style:style>
    <style:style style:name="T3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25in" fo:margin-bottom="0.025in"/>
    </style:style>
    <style:style style:name="T3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390" style:family="table-row">
      <style:table-row-properties style:min-row-height="0.3777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025in" fo:margin-bottom="0.025in"/>
    </style:style>
    <style:style style:name="T4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25in" fo:margin-bottom="0.025in"/>
    </style:style>
    <style:style style:name="T4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25in" fo:margin-bottom="0.025in"/>
    </style:style>
    <style:style style:name="T4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025in" fo:margin-bottom="0.025in"/>
    </style:style>
    <style:style style:name="T4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025in" fo:margin-bottom="0.025in"/>
    </style:style>
    <style:style style:name="T4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25in" fo:margin-bottom="0.025in"/>
    </style:style>
    <style:style style:name="T4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25in" fo:margin-bottom="0.025in"/>
    </style:style>
    <style:style style:name="T4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025in" fo:margin-bottom="0.025in"/>
    </style:style>
    <style:style style:name="T4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25in" fo:margin-bottom="0.025in"/>
    </style:style>
    <style:style style:name="T4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025in" fo:margin-bottom="0.025in"/>
    </style:style>
    <style:style style:name="T4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025in" fo:margin-bottom="0.025in"/>
    </style:style>
    <style:style style:name="T4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25in" fo:margin-bottom="0.025in"/>
    </style:style>
    <style:style style:name="T4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25in" fo:margin-bottom="0.025in"/>
    </style:style>
    <style:style style:name="T4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25in" fo:margin-bottom="0.025in"/>
    </style:style>
    <style:style style:name="T4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25in" fo:margin-bottom="0.025in"/>
    </style:style>
    <style:style style:name="T4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25in" fo:margin-bottom="0.025in"/>
    </style:style>
    <style:style style:name="T4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top="0.025in" fo:margin-bottom="0.025in" fo:margin-left="0.3229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025in" fo:margin-bottom="0.025in"/>
    </style:style>
    <style:style style:name="T4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25in" fo:margin-bottom="0.025in"/>
    </style:style>
    <style:style style:name="T4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025in" fo:margin-bottom="0.025in"/>
    </style:style>
    <style:style style:name="T4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25in" fo:margin-bottom="0.025in"/>
    </style:style>
    <style:style style:name="T4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4583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7" style:family="table-row">
      <style:table-row-properties style:min-row-height="0.3937in" style:use-optimal-row-height="false"/>
    </style:style>
    <style:style style:name="P49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08" style:parent-style-name="內文" style:family="paragraph">
      <style:paragraph-properties fo:break-before="page"/>
    </style:style>
    <style:style style:name="T5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10" style:parent-style-name="預設段落字型" style:family="text">
      <style:text-properties style:font-name-asian="華康超明體" fo:font-weight="bold" style:font-weight-asian="bold" fo:font-size="20pt" style:font-size-asian="20pt" style:font-size-complex="20pt"/>
    </style:style>
    <style:style style:name="T511" style:parent-style-name="預設段落字型" style:family="text">
      <style:text-properties style:font-name-asian="華康超明體" fo:font-weight="bold" style:font-weight-asian="bold" fo:font-size="20pt" style:font-size-asian="20pt" style:font-size-complex="20pt"/>
    </style:style>
    <style:style style:name="T512" style:parent-style-name="預設段落字型" style:family="text">
      <style:text-properties style:font-name-asian="華康超明體" fo:font-weight="bold" style:font-weight-asian="bold" fo:font-size="20pt" style:font-size-asian="20pt" style:font-size-complex="20pt"/>
    </style:style>
    <style:style style:name="T513" style:parent-style-name="預設段落字型" style:family="text">
      <style:text-properties style:font-name-asian="華康超明體" fo:font-size="20pt" style:font-size-asian="20pt" style:font-size-complex="20pt"/>
    </style:style>
    <style:style style:name="P514" style:parent-style-name="內文" style:family="paragraph">
      <style:text-properties style:font-name-asian="華康超明體" fo:font-size="20pt" style:font-size-asian="20pt" style:font-size-complex="20pt"/>
    </style:style>
    <style:style style:name="T515" style:parent-style-name="預設段落字型" style:family="text">
      <style:text-properties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line-height="200%"/>
    </style:style>
    <style:style style:name="T523" style:parent-style-name="預設段落字型" style:family="text">
      <style:text-properties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200%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line-height="200%"/>
    </style:style>
    <style:style style:name="T533" style:parent-style-name="預設段落字型" style:family="text">
      <style:text-properties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200%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-asian="標楷體" fo:font-size="18pt" style:font-size-asian="18pt" style:font-size-complex="18pt"/>
    </style:style>
    <style:style style:name="P542" style:parent-style-name="內文" style:family="paragraph">
      <style:paragraph-properties fo:line-height="200%"/>
    </style:style>
    <style:style style:name="T543" style:parent-style-name="預設段落字型" style:family="text">
      <style:text-properties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200%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-asian="標楷體" fo:font-size="18pt" style:font-size-asian="18pt" style:font-size-complex="18pt"/>
    </style:style>
    <style:style style:name="P552" style:parent-style-name="內文" style:family="paragraph">
      <style:paragraph-properties fo:line-height="200%"/>
    </style:style>
    <style:style style:name="T553" style:parent-style-name="預設段落字型" style:family="text">
      <style:text-properties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200%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8pt" style:font-size-asian="18pt" style:font-size-complex="18pt"/>
    </style:style>
    <style:style style:name="T561" style:parent-style-name="預設段落字型" style:family="text">
      <style:text-properties style:font-name-asian="標楷體" fo:font-size="18pt" style:font-size-asian="18pt" style:font-size-complex="18pt"/>
    </style:style>
    <style:style style:name="P562" style:parent-style-name="內文" style:family="paragraph">
      <style:paragraph-properties fo:line-height="0.25in"/>
      <style:text-properties style:font-name-asian="華康超明體" fo:font-size="14pt" style:font-size-asian="14pt" style:font-size-complex="14pt"/>
    </style:style>
    <style:style style:name="P563" style:parent-style-name="內文" style:family="paragraph">
      <style:paragraph-properties fo:line-height="0.25in" fo:margin-left="0.0916in" fo:text-indent="-0.0916in">
        <style:tab-stops/>
      </style:paragraph-properties>
    </style:style>
    <style:style style:name="T564" style:parent-style-name="預設段落字型" style:family="text">
      <style:text-properties style:font-name-asian="華康超明體" style:font-size-complex="14pt"/>
    </style:style>
    <style:style style:name="T565" style:parent-style-name="預設段落字型" style:family="text">
      <style:text-properties style:font-name-asian="華康超明體" style:font-size-complex="14pt"/>
    </style:style>
    <style:style style:name="T566" style:parent-style-name="預設段落字型" style:family="text">
      <style:text-properties style:font-name-asian="華康超明體" style:font-size-complex="14pt"/>
    </style:style>
    <style:style style:name="T567" style:parent-style-name="預設段落字型" style:family="text">
      <style:text-properties style:font-name-asian="華康超明體" style:font-size-complex="14pt"/>
    </style:style>
    <style:style style:name="T568" style:parent-style-name="預設段落字型" style:family="text">
      <style:text-properties style:font-name-asian="華康超明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7.06944in" svg:y="0.15556in" svg:width="0.93264in" svg:height="0.51875in" style:rel-width="scale" style:rel-height="scale"><draw:text-box><text:p text:style-name="P5">附件5</text:p></draw:text-box><svg:title/><svg:desc/></draw:frame></text:p>
      <text:p text:style-name="P6">National Taiwan University</text:p>
      <text:p text:style-name="內文"/>
      <text:p text:style-name="P7">(Unit Name) Final Evaluation Report</text:p>
      <text:p text:style-name="P8"><text:span text:style-name="T9">for the<text:s/></text:span><text:span text:style-name="T10">○○</text:span><text:span text:style-name="T11">○ Academic Year</text:span></text:p>
      <text:p text:style-name="P12">【for<text:s/>Departments/Graduate<text:s/>Institutes/degree<text:s/>Programs】</text:p>
      <text:p text:style-name="P13"/>
      <text:p text:style-name="內文"><text:span text:style-name="T14">Evaluation Committee Convener</text:span><text:span text:style-name="T15">：</text:span><text:span text:style-name="T16"><text:s text:c="18"/></text:span></text:p>
      <text:p text:style-name="P17"/>
      <text:p text:style-name="內文"><text:span text:style-name="T18">Evaluation Committee Members</text:span><text:span text:style-name="T19">：</text:span><text:span text:style-name="T20"><text:s/></text:span><text:span text:style-name="T21"><text:s text:c="2"/></text:span><text:span text:style-name="T22"><text:s text:c="13"/></text:span><text:span text:style-name="T23"><text:s/></text:span></text:p>
      <text:p text:style-name="P24"/>
      <text:p text:style-name="內文"><text:span text:style-name="T25"><text:s text:c="10"/></text:span><text:span text:style-name="T26"><text:s text:c="2"/></text:span><text:span text:style-name="T27"><text:s text:c="3"/></text:span><text:span text:style-name="T28"><text:s text:c="12"/></text:span><text:span text:style-name="T29"><text:s text:c="4"/></text:span><text:span text:style-name="T30"><text:s text:c="13"/></text:span></text:p>
      <text:p text:style-name="P31"/>
      <text:p text:style-name="內文"><text:span text:style-name="T32"><text:s text:c="7"/></text:span><text:span text:style-name="T33"><text:s text:c="2"/></text:span><text:span text:style-name="T34"><text:s text:c="6"/></text:span><text:span text:style-name="T35"><text:s text:c="12"/></text:span><text:span text:style-name="T36"><text:s text:c="4"/></text:span><text:span text:style-name="T37"><text:s text:c="13"/></text:span></text:p>
      <text:p text:style-name="P38"/>
      <text:p text:style-name="內文"><text:span text:style-name="T39"><text:s text:c="7"/></text:span><text:span text:style-name="T40"><text:s text:c="2"/></text:span><text:span text:style-name="T41"><text:s text:c="6"/></text:span><text:span text:style-name="T42"><text:s text:c="12"/></text:span><text:span text:style-name="T43"><text:s text:c="4"/></text:span><text:span text:style-name="T44"><text:s text:c="13"/></text:span></text:p>
      <text:p text:style-name="P45"/>
      <text:p text:style-name="內文"><text:span text:style-name="T46"><text:s text:c="7"/></text:span><text:span text:style-name="T47"><text:s text:c="2"/></text:span><text:span text:style-name="T48"><text:s text:c="6"/></text:span><text:span text:style-name="T49"><text:s text:c="12"/></text:span><text:span text:style-name="T50"><text:s text:c="4"/></text:span><text:span text:style-name="T51"><text:s text:c="13"/></text:span></text:p>
      <text:p text:style-name="P52"><text:span text:style-name="T53">Evaluation result</text:span><text:span text:style-name="T54">：</text:span><text:span text:style-name="T55">□<text:s/></text:span><text:span text:style-name="T56">Pass <text:s text:c="2"/></text:span><text:span text:style-name="T57">□<text:s/></text:span><text:span text:style-name="T58">Conditional Pass <text:s text:c="2"/></text:span><text:span text:style-name="T59">□<text:s/></text:span><text:span text:style-name="T60">Fail</text:span></text:p>
      <text:p text:style-name="P61">Date：<text:s text:c="6"/>/ <text:s text:c="4"/>/ <text:s text:c="4"/>(mm/dd/yyyy)</text:p>
      <text:soft-page-break/>
      <text:p text:style-name="P62">Guidance for Writing the Final Evaluation Report</text:p>
      <text:p text:style-name="P63">NTU’s Final Evaluation Report is divided into two parts: “Evaluation Checklist” and “Evaluation Summary<text:s/>Report.”<text:s/>Please follow the writing style requirements listed below:</text:p>
      <text:list text:style-name="LFO10" text:continue-numbering="true">
        <text:list-item>
          <text:p text:style-name="P64">Evaluation Checklist:</text:p>
        </text:list-item>
      </text:list>
      <text:list text:style-name="LFO12" text:continue-numbering="true">
        <text:list-item>
          <text:p text:style-name="P65"><text:span text:style-name="T66">Evaluators shall mark the unit under evaluation<text:s/></text:span><text:span text:style-name="T67">according to the</text:span><text:span text:style-name="T68"><text:s/></text:span><text:span text:style-name="T69"><text:s/></text:span><text:span text:style-name="T70">four evaluative criteria: t</text:span><text:span text:style-name="T71">eaching, research</text:span><text:span text:style-name="T72">, se</text:span><text:span text:style-name="T73">rvice</text:span><text:span text:style-name="T74">, and<text:s/></text:span><text:span text:style-name="T75">administration.</text:span><text:span text:style-name="T76"><text:s/>A four-level grading system is adopted</text:span><text:span text:style-name="T77">: Excellent</text:span><text:span text:style-name="T78">,<text:s/></text:span><text:span text:style-name="T79">Very<text:s/></text:span><text:span text:style-name="T80">Good,<text:s/></text:span><text:span text:style-name="T81">Good</text:span><text:span text:style-name="T82">,<text:s/></text:span><text:span text:style-name="T83">and<text:s/></text:span><text:span text:style-name="T84">Fair</text:span><text:span text:style-name="T85">.</text:span></text:p>
        </text:list-item>
      </text:list>
      <text:p text:style-name="P86"><text:span text:style-name="T87">Excellent: The unit has achieved<text:s/></text:span><text:span text:style-name="T88">outstanding</text:span><text:span text:style-name="T89"><text:s/></text:span><text:span text:style-name="T90">and<text:s/></text:span><text:span text:style-name="T91">clearly distinguishable</text:span><text:span text:style-name="T92"><text:s/>outcome</text:span><text:span text:style-name="T93">s</text:span><text:span text:style-name="T94"><text:s/></text:span><text:span text:style-name="T95">supported by extensive and concrete evidence</text:span><text:span text:style-name="T96">.</text:span></text:p>
      <text:p text:style-name="P97">Very Good: The unit has fulfilled the essential requirements and has achieved satisfactory outcomes<text:s/>supported by extensive and concrete evidence.</text:p>
      <text:p text:style-name="P98">Good: The unit has fulfilled the essential requirements and has achieved<text:s/>decent outcomes<text:s/>supported by concrete evidence.</text:p>
      <text:p text:style-name="P99">Fair:<text:s/>The unit has just met the essential requirements,<text:s/>or<text:s/>barely achieved desirable outcomes, or failed to provide sufficient evidence<text:s/>to support the said claims.</text:p>
      <text:list text:style-name="LFO12" text:continue-numbering="true">
        <text:list-item>
          <text:p text:style-name="P100">Evaluators shall thoroughly consider the unit’s performance according to the four criteria before marking the unit as “pass,” “conditional pass,” or “fail”<text:s/>as its final evaluation result.</text:p>
        </text:list-item>
      </text:list>
      <text:list text:style-name="LFO10" text:continue-numbering="true">
        <text:list-item>
          <text:p text:style-name="P101">Evaluation Summary<text:s/>Report</text:p>
        </text:list-item>
      </text:list>
      <text:list text:style-name="LFO11" text:continue-numbering="true">
        <text:list-item>
          <text:p text:style-name="P102">For the sake of clarity, evaluators shall follow the designated form and<text:s/>select<text:s/>one language as medium<text:s/>of<text:s/>expression.</text:p>
        </text:list-item>
        <text:list-item>
          <text:p text:style-name="P103"><text:span text:style-name="T104">Evaluators shall summarize the main evaluation results at the beginning of the Evaluation Summary</text:span><text:span text:style-name="T105"><text:s/>Report</text:span><text:span text:style-name="T106">.</text:span></text:p>
        </text:list-item>
      </text:list>
      <text:p text:style-name="P107"/>
      <text:p text:style-name="P108"/>
      <text:p text:style-name="P109"/>
      <text:soft-page-break/>
      <text:p text:style-name="P110">A. Evaluation Checklist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><text:span text:style-name="T123">1.</text:span><text:span text:style-name="T124"><text:s/>Teach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Evaluation item</text:p>
          </table:table-cell>
          <table:covered-table-cell/>
          <table:covered-table-cell/>
          <table:table-cell table:style-name="TableCell128" table:number-columns-spanned="5">
            <text:p text:style-name="P129"><text:span text:style-name="T130">Evalu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>Excellent</text:p>
          </table:table-cell>
          <table:table-cell table:style-name="TableCell135" table:number-columns-spanned="2">
            <text:p text:style-name="P136">Very</text:p>
            <text:p text:style-name="P137">Good</text:p>
          </table:table-cell>
          <table:covered-table-cell/>
          <table:table-cell table:style-name="TableCell138">
            <text:p text:style-name="P139">Good</text:p>
          </table:table-cell>
          <table:table-cell table:style-name="TableCell140">
            <text:p text:style-name="P141">Fair</text:p>
          </table:table-cell>
        </table:table-row>
        <table:table-row table:style-name="TableRow142">
          <table:table-cell table:style-name="TableCell143" table:number-columns-spanned="3">
            <text:p text:style-name="P144">1-1 The connection between the orientation, teaching objectives, and development strategies of the unit<text:s/>is<text:s/>clear and reasonable.</text:p>
          </table:table-cell>
          <table:covered-table-cell/>
          <table:covered-table-cell/>
          <table:table-cell table:style-name="TableCell145">
            <text:p text:style-name="P146"><text:span text:style-name="T147"></text:span></text:p>
          </table:table-cell>
          <table:table-cell table:style-name="TableCell148" table:number-columns-spanned="2">
            <text:p text:style-name="P149"><text:span text:style-name="T150"></text:span></text:p>
          </table:table-cell>
          <table:covered-table-cell/>
          <table:table-cell table:style-name="TableCell151">
            <text:p text:style-name="P152"><text:span text:style-name="T153"></text:span></text:p>
          </table:table-cell>
          <table:table-cell table:style-name="TableCell154">
            <text:p text:style-name="P155"><text:span text:style-name="T156"></text:span></text:p>
          </table:table-cell>
        </table:table-row>
        <table:table-row table:style-name="TableRow157">
          <table:table-cell table:style-name="TableCell158" table:number-columns-spanned="3">
            <text:p text:style-name="P159">1-2<text:s/>The courses planned and provided by the unit<text:s/>can help<text:s/>the<text:s/>unit<text:s/>achieve educational objectives and<text:s/>the students<text:s/>develop core skills.</text:p>
          </table:table-cell>
          <table:covered-table-cell/>
          <table:covered-table-cell/>
          <table:table-cell table:style-name="TableCell160">
            <text:p text:style-name="P161"><text:span text:style-name="T162"></text:span></text:p>
          </table:table-cell>
          <table:table-cell table:style-name="TableCell163" table:number-columns-spanned="2">
            <text:p text:style-name="P164"><text:span text:style-name="T165"></text:span></text:p>
          </table:table-cell>
          <table:covered-table-cell/>
          <table:table-cell table:style-name="TableCell166">
            <text:p text:style-name="P167"><text:span text:style-name="T168"></text:span></text:p>
          </table:table-cell>
          <table:table-cell table:style-name="TableCell169">
            <text:p text:style-name="P170"><text:span text:style-name="T171"></text:span></text:p>
          </table:table-cell>
        </table:table-row>
        <table:table-row table:style-name="TableRow172">
          <table:table-cell table:style-name="TableCell173" table:number-columns-spanned="3">
            <text:p text:style-name="P174">1-3<text:s/>The teaching personnel<text:s/>recruited by the unit<text:s/>is capable of meeting educational objectives,<text:s/>course<text:s/>planning<text:s/>to<text:s/>satisfy<text:s/>the learning needs of the students, and<text:s/>assist the development of<text:s/>the<text:s/>unit.</text:p>
          </table:table-cell>
          <table:covered-table-cell/>
          <table:covered-table-cell/>
          <table:table-cell table:style-name="TableCell175">
            <text:p text:style-name="P176"><text:span text:style-name="T177"></text:span></text:p>
          </table:table-cell>
          <table:table-cell table:style-name="TableCell178" table:number-columns-spanned="2">
            <text:p text:style-name="P179"><text:span text:style-name="T180"></text:span></text:p>
          </table:table-cell>
          <table:covered-table-cell/>
          <table:table-cell table:style-name="TableCell181">
            <text:p text:style-name="P182"><text:span text:style-name="T183"></text:span></text:p>
          </table:table-cell>
          <table:table-cell table:style-name="TableCell184">
            <text:p text:style-name="P185"><text:span text:style-name="T186"></text:span></text:p>
          </table:table-cell>
        </table:table-row>
        <table:table-row table:style-name="TableRow187">
          <table:table-cell table:style-name="TableCell188" table:number-columns-spanned="3">
            <text:p text:style-name="P189">1-4<text:s/>Teachers of the unit design the curriculum and adjust the teaching methods in accordance with the educational objectives of the<text:s/>unit<text:s/>and the temperament of the students<text:s/>with<text:s/>effective outcomes.</text:p>
          </table:table-cell>
          <table:covered-table-cell/>
          <table:covered-table-cell/>
          <table:table-cell table:style-name="TableCell190">
            <text:p text:style-name="P191"><text:span text:style-name="T192"></text:span></text:p>
          </table:table-cell>
          <table:table-cell table:style-name="TableCell193" table:number-columns-spanned="2">
            <text:p text:style-name="P194"><text:span text:style-name="T195"></text:span></text:p>
          </table:table-cell>
          <table:covered-table-cell/>
          <table:table-cell table:style-name="TableCell196">
            <text:p text:style-name="P197"><text:span text:style-name="T198"></text:span></text:p>
          </table:table-cell>
          <table:table-cell table:style-name="TableCell199">
            <text:p text:style-name="P200"><text:span text:style-name="T201"></text:span></text:p>
          </table:table-cell>
        </table:table-row>
        <table:table-row table:style-name="TableRow202">
          <table:table-cell table:style-name="TableCell203" table:number-columns-spanned="3">
            <text:p text:style-name="P204">1-5<text:s/>The unit<text:s/>has a reasonable admission procedure, understands the student composition, and provides guidance for new students.</text:p>
          </table:table-cell>
          <table:covered-table-cell/>
          <table:covered-table-cell/>
          <table:table-cell table:style-name="TableCell205">
            <text:p text:style-name="P206"><text:span text:style-name="T207"></text:span></text:p>
          </table:table-cell>
          <table:table-cell table:style-name="TableCell208" table:number-columns-spanned="2">
            <text:p text:style-name="P209"><text:span text:style-name="T210"></text:span></text:p>
          </table:table-cell>
          <table:covered-table-cell/>
          <table:table-cell table:style-name="TableCell211">
            <text:p text:style-name="P212"><text:span text:style-name="T213"></text:span></text:p>
          </table:table-cell>
          <table:table-cell table:style-name="TableCell214">
            <text:p text:style-name="P215"><text:span text:style-name="T216"></text:span></text:p>
          </table:table-cell>
        </table:table-row>
        <table:table-row table:style-name="TableRow217">
          <table:table-cell table:style-name="TableCell218" table:number-columns-spanned="3">
            <text:p text:style-name="P219">1-6<text:s/>The unit understands the academic performance, extra-curriculum activities,<text:s/>life,<text:s/>and<text:s/>career<text:s/>development<text:s/>of its students.</text:p>
          </table:table-cell>
          <table:covered-table-cell/>
          <table:covered-table-cell/>
          <table:table-cell table:style-name="TableCell220">
            <text:p text:style-name="P221"><text:span text:style-name="T222"></text:span></text:p>
          </table:table-cell>
          <table:table-cell table:style-name="TableCell223" table:number-columns-spanned="2">
            <text:p text:style-name="P224"><text:span text:style-name="T225"></text:span></text:p>
          </table:table-cell>
          <table:covered-table-cell/>
          <table:table-cell table:style-name="TableCell226">
            <text:p text:style-name="P227"><text:span text:style-name="T228"></text:span></text:p>
          </table:table-cell>
          <table:table-cell table:style-name="TableCell229">
            <text:p text:style-name="P230"><text:span text:style-name="T231"></text:span></text:p>
          </table:table-cell>
        </table:table-row>
        <table:table-row table:style-name="TableRow232">
          <table:table-cell table:style-name="TableCell233" table:number-columns-spanned="3">
            <text:p text:style-name="P234">1-7<text:s/>The unit has established a feedback mechanism concerning the academic performance of its students.</text:p>
          </table:table-cell>
          <table:covered-table-cell/>
          <table:covered-table-cell/>
          <table:table-cell table:style-name="TableCell235">
            <text:p text:style-name="P236"><text:span text:style-name="T237"></text:span></text:p>
          </table:table-cell>
          <table:table-cell table:style-name="TableCell238" table:number-columns-spanned="2">
            <text:p text:style-name="P239"><text:span text:style-name="T240"></text:span></text:p>
          </table:table-cell>
          <table:covered-table-cell/>
          <table:table-cell table:style-name="TableCell241">
            <text:p text:style-name="P242"><text:span text:style-name="T243"></text:span></text:p>
          </table:table-cell>
          <table:table-cell table:style-name="TableCell244">
            <text:p text:style-name="P245"><text:span text:style-name="T246"></text:span></text:p>
          </table:table-cell>
        </table:table-row>
        <table:table-row table:style-name="TableRow247">
          <table:table-cell table:style-name="TableCell248" table:number-columns-spanned="3">
            <text:p text:style-name="P249">1-8 The unit has<text:s/>achieved<text:s/>desirable outcomes<text:s/>in promoting international cooperation on teaching and<text:s/><text:soft-page-break/>researching.</text:p>
          </table:table-cell>
          <table:covered-table-cell/>
          <table:covered-table-cell/>
          <table:table-cell table:style-name="TableCell250">
            <text:p text:style-name="P251"><text:span text:style-name="T252"></text:span></text:p>
          </table:table-cell>
          <table:table-cell table:style-name="TableCell253" table:number-columns-spanned="2">
            <text:p text:style-name="P254"><text:span text:style-name="T255"></text:span></text:p>
          </table:table-cell>
          <table:covered-table-cell/>
          <table:table-cell table:style-name="TableCell256">
            <text:p text:style-name="P257"><text:span text:style-name="T258"></text:span></text:p>
          </table:table-cell>
          <table:table-cell table:style-name="TableCell259">
            <text:p text:style-name="P260"><text:span text:style-name="T261"></text:span></text:p>
          </table:table-cell>
        </table:table-row>
        <text:soft-page-break/>
        <table:table-row table:style-name="TableRow262">
          <table:table-cell table:style-name="TableCell263" table:number-columns-spanned="8">
            <text:p text:style-name="P264">2.<text:s/>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 table:number-rows-spanned="2">
            <text:p text:style-name="P267">Evaluation item</text:p>
          </table:table-cell>
          <table:covered-table-cell/>
          <table:covered-table-cell/>
          <table:table-cell table:style-name="TableCell268" table:number-columns-spanned="5">
            <text:p text:style-name="P269">Evaluation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table-cell table:style-name="TableCell272">
            <text:p text:style-name="P273">Excellent</text:p>
          </table:table-cell>
          <table:table-cell table:style-name="TableCell274" table:number-columns-spanned="2">
            <text:p text:style-name="P275">Very</text:p>
            <text:p text:style-name="P276">Good</text:p>
          </table:table-cell>
          <table:covered-table-cell/>
          <table:table-cell table:style-name="TableCell277">
            <text:p text:style-name="P278">Good</text:p>
          </table:table-cell>
          <table:table-cell table:style-name="TableCell279">
            <text:p text:style-name="P280">Fair</text:p>
          </table:table-cell>
        </table:table-row>
        <table:table-row table:style-name="TableRow281">
          <table:table-cell table:style-name="TableCell282" table:number-columns-spanned="3">
            <text:p text:style-name="P283">2-1<text:s/>In accordance with its orientation, the unit has built good relationships and<text:s/>achieved<text:s/>desirable outcomes<text:s/>cooperating<text:s/>with<text:s/>relevant<text:s/>industries, the government, and other academic institutes.</text:p>
          </table:table-cell>
          <table:covered-table-cell/>
          <table:covered-table-cell/>
          <table:table-cell table:style-name="TableCell284">
            <text:p text:style-name="P285"><text:span text:style-name="T286"></text:span></text:p>
          </table:table-cell>
          <table:table-cell table:style-name="TableCell287" table:number-columns-spanned="2">
            <text:p text:style-name="P288"><text:span text:style-name="T289"></text:span></text:p>
          </table:table-cell>
          <table:covered-table-cell/>
          <table:table-cell table:style-name="TableCell290">
            <text:p text:style-name="P291"><text:span text:style-name="T292"></text:span></text:p>
          </table:table-cell>
          <table:table-cell table:style-name="TableCell293">
            <text:p text:style-name="P294"><text:span text:style-name="T295"></text:span></text:p>
          </table:table-cell>
        </table:table-row>
        <table:table-row table:style-name="TableRow296">
          <table:table-cell table:style-name="TableCell297" table:number-columns-spanned="3">
            <text:p text:style-name="P298">2-2<text:s/>The teachers of the unit acquire appropriate expertise in their academic fields.</text:p>
          </table:table-cell>
          <table:covered-table-cell/>
          <table:covered-table-cell/>
          <table:table-cell table:style-name="TableCell299">
            <text:p text:style-name="P300"><text:span text:style-name="T301"></text:span></text:p>
          </table:table-cell>
          <table:table-cell table:style-name="TableCell302" table:number-columns-spanned="2">
            <text:p text:style-name="P303"><text:span text:style-name="T304"></text:span></text:p>
          </table:table-cell>
          <table:covered-table-cell/>
          <table:table-cell table:style-name="TableCell305">
            <text:p text:style-name="P306"><text:span text:style-name="T307"></text:span></text:p>
          </table:table-cell>
          <table:table-cell table:style-name="TableCell308">
            <text:p text:style-name="P309"><text:span text:style-name="T310"></text:span></text:p>
          </table:table-cell>
        </table:table-row>
        <table:table-row table:style-name="TableRow311">
          <table:table-cell table:style-name="TableCell312" table:number-columns-spanned="3">
            <text:p text:style-name="P313">2-3<text:s/>The students of the unit acquire appropriate expertise in their academic fields.</text:p>
          </table:table-cell>
          <table:covered-table-cell/>
          <table:covered-table-cell/>
          <table:table-cell table:style-name="TableCell314">
            <text:p text:style-name="P315"><text:span text:style-name="T316"></text:span></text:p>
          </table:table-cell>
          <table:table-cell table:style-name="TableCell317" table:number-columns-spanned="2">
            <text:p text:style-name="P318"><text:span text:style-name="T319"></text:span></text:p>
          </table:table-cell>
          <table:covered-table-cell/>
          <table:table-cell table:style-name="TableCell320">
            <text:p text:style-name="P321"><text:span text:style-name="T322"></text:span></text:p>
          </table:table-cell>
          <table:table-cell table:style-name="TableCell323">
            <text:p text:style-name="P324"><text:span text:style-name="T325"></text:span></text:p>
          </table:table-cell>
        </table:table-row>
        <table:table-row table:style-name="TableRow326">
          <table:table-cell table:style-name="TableCell327" table:number-columns-spanned="8">
            <text:p text:style-name="P328">3.<text:s/>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 table:number-rows-spanned="2">
            <text:p text:style-name="P331">Evaluation item</text:p>
          </table:table-cell>
          <table:covered-table-cell/>
          <table:covered-table-cell/>
          <table:table-cell table:style-name="TableCell332" table:number-columns-spanned="5">
            <text:p text:style-name="P333">Evaluation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table-cell table:style-name="TableCell336">
            <text:p text:style-name="P337">Excellent</text:p>
          </table:table-cell>
          <table:table-cell table:style-name="TableCell338" table:number-columns-spanned="2">
            <text:p text:style-name="P339">Very</text:p>
            <text:p text:style-name="P340">Good</text:p>
          </table:table-cell>
          <table:covered-table-cell/>
          <table:table-cell table:style-name="TableCell341">
            <text:p text:style-name="P342">Good</text:p>
          </table:table-cell>
          <table:table-cell table:style-name="TableCell343">
            <text:p text:style-name="P344">Fair</text:p>
          </table:table-cell>
        </table:table-row>
        <table:table-row table:style-name="TableRow345">
          <table:table-cell table:style-name="TableCell346" table:number-columns-spanned="3">
            <text:p text:style-name="P347">3-1<text:s/>The unit<text:s/>makes good use of teaching<text:s/>resources and research achievements<text:s/>to<text:s/>take on social responsibilities.</text:p>
          </table:table-cell>
          <table:covered-table-cell/>
          <table:covered-table-cell/>
          <table:table-cell table:style-name="TableCell348">
            <text:p text:style-name="P349"><text:span text:style-name="T350"></text:span></text:p>
          </table:table-cell>
          <table:table-cell table:style-name="TableCell351" table:number-columns-spanned="2">
            <text:p text:style-name="P352"><text:span text:style-name="T353"></text:span></text:p>
          </table:table-cell>
          <table:covered-table-cell/>
          <table:table-cell table:style-name="TableCell354">
            <text:p text:style-name="P355"><text:span text:style-name="T356"></text:span></text:p>
          </table:table-cell>
          <table:table-cell table:style-name="TableCell357">
            <text:p text:style-name="P358"><text:span text:style-name="T359"></text:span></text:p>
          </table:table-cell>
        </table:table-row>
        <table:table-row table:style-name="TableRow360">
          <table:table-cell table:style-name="TableCell361" table:number-columns-spanned="3">
            <text:p text:style-name="P362">3-2<text:s/>The teachers of the unit participate in services on and off campus, displaying<text:s/>spirits of service and achieving<text:s/>positive outcomes.</text:p>
          </table:table-cell>
          <table:covered-table-cell/>
          <table:covered-table-cell/>
          <table:table-cell table:style-name="TableCell363">
            <text:p text:style-name="P364"><text:span text:style-name="T365"></text:span></text:p>
          </table:table-cell>
          <table:table-cell table:style-name="TableCell366" table:number-columns-spanned="2">
            <text:p text:style-name="P367"><text:span text:style-name="T368"></text:span></text:p>
          </table:table-cell>
          <table:covered-table-cell/>
          <table:table-cell table:style-name="TableCell369">
            <text:p text:style-name="P370"><text:span text:style-name="T371"></text:span></text:p>
          </table:table-cell>
          <table:table-cell table:style-name="TableCell372">
            <text:p text:style-name="P373"><text:span text:style-name="T374"></text:span></text:p>
          </table:table-cell>
        </table:table-row>
        <table:table-row table:style-name="TableRow375">
          <table:table-cell table:style-name="TableCell376" table:number-columns-spanned="3">
            <text:p text:style-name="P377">3-3<text:s/>The students of the unit participate in services on and off campus, displaying spirits of service and achieving positive outcomes.</text:p>
          </table:table-cell>
          <table:covered-table-cell/>
          <table:covered-table-cell/>
          <table:table-cell table:style-name="TableCell378">
            <text:p text:style-name="P379"><text:span text:style-name="T380"></text:span></text:p>
          </table:table-cell>
          <table:table-cell table:style-name="TableCell381" table:number-columns-spanned="2">
            <text:p text:style-name="P382"><text:span text:style-name="T383"></text:span></text:p>
          </table:table-cell>
          <table:covered-table-cell/>
          <table:table-cell table:style-name="TableCell384">
            <text:p text:style-name="P385"><text:span text:style-name="T386"></text:span></text:p>
          </table:table-cell>
          <table:table-cell table:style-name="TableCell387">
            <text:p text:style-name="P388"><text:span text:style-name="T389"></text:span></text:p>
          </table:table-cell>
        </table:table-row>
        <table:table-row table:style-name="TableRow390">
          <table:table-cell table:style-name="TableCell391" table:number-columns-spanned="8">
            <text:p text:style-name="P392">4.<text:s/>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 table:number-rows-spanned="2">
            <text:p text:style-name="P395">Evaluation item</text:p>
          </table:table-cell>
          <table:covered-table-cell/>
          <table:covered-table-cell/>
          <table:table-cell table:style-name="TableCell396" table:number-columns-spanned="5">
            <text:p text:style-name="P397">Evaluation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table-cell table:style-name="TableCell400">
            <text:p text:style-name="P401">Excellent</text:p>
          </table:table-cell>
          <table:table-cell table:style-name="TableCell402" table:number-columns-spanned="2">
            <text:p text:style-name="P403">Very</text:p>
            <text:p text:style-name="P404">Good</text:p>
          </table:table-cell>
          <table:covered-table-cell/>
          <table:table-cell table:style-name="TableCell405">
            <text:p text:style-name="P406">Good</text:p>
          </table:table-cell>
          <table:table-cell table:style-name="TableCell407">
            <text:p text:style-name="P408">Fair</text:p>
          </table:table-cell>
        </table:table-row>
        <table:table-row table:style-name="TableRow409">
          <table:table-cell table:style-name="TableCell410" table:number-columns-spanned="3">
            <text:p text:style-name="P411">4-1<text:s/>The unit<text:s/>has a sound administration,<text:s/>and<text:s/>its<text:s/>administrative resources and equipment can facilitate the operation<text:s/><text:soft-page-break/>and development of the<text:s/>unit.</text:p>
          </table:table-cell>
          <table:covered-table-cell/>
          <table:covered-table-cell/>
          <table:table-cell table:style-name="TableCell412">
            <text:p text:style-name="P413"><text:span text:style-name="T414"></text:span></text:p>
          </table:table-cell>
          <table:table-cell table:style-name="TableCell415" table:number-columns-spanned="2">
            <text:p text:style-name="P416"><text:span text:style-name="T417"></text:span></text:p>
          </table:table-cell>
          <table:covered-table-cell/>
          <table:table-cell table:style-name="TableCell418">
            <text:p text:style-name="P419"><text:span text:style-name="T420"></text:span></text:p>
          </table:table-cell>
          <table:table-cell table:style-name="TableCell421">
            <text:p text:style-name="P422"><text:span text:style-name="T423"></text:span></text:p>
          </table:table-cell>
        </table:table-row>
        <text:soft-page-break/>
        <table:table-row table:style-name="TableRow424">
          <table:table-cell table:style-name="TableCell425" table:number-columns-spanned="3">
            <text:p text:style-name="P426">4-2<text:s/>The unit provides an effective support system to its teachers in terms of teaching and academic research.</text:p>
          </table:table-cell>
          <table:covered-table-cell/>
          <table:covered-table-cell/>
          <table:table-cell table:style-name="TableCell427">
            <text:p text:style-name="P428"><text:span text:style-name="T429"></text:span></text:p>
          </table:table-cell>
          <table:table-cell table:style-name="TableCell430" table:number-columns-spanned="2">
            <text:p text:style-name="P431"><text:span text:style-name="T432"></text:span></text:p>
          </table:table-cell>
          <table:covered-table-cell/>
          <table:table-cell table:style-name="TableCell433">
            <text:p text:style-name="P434"><text:span text:style-name="T435"></text:span></text:p>
          </table:table-cell>
          <table:table-cell table:style-name="TableCell436">
            <text:p text:style-name="P437"><text:span text:style-name="T438"></text:span></text:p>
          </table:table-cell>
        </table:table-row>
        <table:table-row table:style-name="TableRow439">
          <table:table-cell table:style-name="TableCell440" table:number-columns-spanned="3">
            <text:p text:style-name="P441">4-3<text:s/>The unit provides an effective support<text:s/>system to its students in terms of learning, extra-curriculum activities, life, and career development.</text:p>
          </table:table-cell>
          <table:covered-table-cell/>
          <table:covered-table-cell/>
          <table:table-cell table:style-name="TableCell442">
            <text:p text:style-name="P443"><text:span text:style-name="T444"></text:span></text:p>
          </table:table-cell>
          <table:table-cell table:style-name="TableCell445" table:number-columns-spanned="2">
            <text:p text:style-name="P446"><text:span text:style-name="T447"></text:span></text:p>
          </table:table-cell>
          <table:covered-table-cell/>
          <table:table-cell table:style-name="TableCell448">
            <text:p text:style-name="P449"><text:span text:style-name="T450"></text:span></text:p>
          </table:table-cell>
          <table:table-cell table:style-name="TableCell451">
            <text:p text:style-name="P452"><text:span text:style-name="T453"></text:span></text:p>
          </table:table-cell>
        </table:table-row>
        <table:table-row table:style-name="TableRow454">
          <table:table-cell table:style-name="TableCell455" table:number-columns-spanned="3">
            <text:p text:style-name="P456">4-4<text:s/>The unit keeps track of its graduates and uses the information as constructive feedback<text:s/>for self-improvement.</text:p>
          </table:table-cell>
          <table:covered-table-cell/>
          <table:covered-table-cell/>
          <table:table-cell table:style-name="TableCell457">
            <text:p text:style-name="P458"><text:span text:style-name="T459"></text:span></text:p>
          </table:table-cell>
          <table:table-cell table:style-name="TableCell460" table:number-columns-spanned="2">
            <text:p text:style-name="P461"><text:span text:style-name="T462"></text:span></text:p>
          </table:table-cell>
          <table:covered-table-cell/>
          <table:table-cell table:style-name="TableCell463">
            <text:p text:style-name="P464"><text:span text:style-name="T465"></text:span></text:p>
          </table:table-cell>
          <table:table-cell table:style-name="TableCell466">
            <text:p text:style-name="P467"><text:span text:style-name="T468"></text:span></text:p>
          </table:table-cell>
        </table:table-row>
        <table:table-row table:style-name="TableRow469">
          <table:table-cell table:style-name="TableCell470" table:number-columns-spanned="3">
            <text:p text:style-name="P471">4-5<text:s/>The unit has a<text:s/>well-established<text:s/>mechanism for self-assessment and keeps improving based on the feedback.</text:p>
          </table:table-cell>
          <table:covered-table-cell/>
          <table:covered-table-cell/>
          <table:table-cell table:style-name="TableCell472">
            <text:p text:style-name="P473"><text:span text:style-name="T474"></text:span></text:p>
          </table:table-cell>
          <table:table-cell table:style-name="TableCell475" table:number-columns-spanned="2">
            <text:p text:style-name="P476"><text:span text:style-name="T477"></text:span></text:p>
          </table:table-cell>
          <table:covered-table-cell/>
          <table:table-cell table:style-name="TableCell478">
            <text:p text:style-name="P479"><text:span text:style-name="T480"></text:span></text:p>
          </table:table-cell>
          <table:table-cell table:style-name="TableCell481">
            <text:p text:style-name="P482"><text:span text:style-name="T483"></text:span></text:p>
          </table:table-cell>
        </table:table-row>
        <table:table-row table:style-name="TableRow484">
          <table:table-cell table:style-name="TableCell485" table:number-columns-spanned="8">
            <text:p text:style-name="P486">*The unit under evaluation can add evaluation items based on its own characteristic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2">
            <text:p text:style-name="P489">Evaluation</text:p>
            <text:p text:style-name="P490">Result</text:p>
          </table:table-cell>
          <table:table-cell table:style-name="TableCell491">
            <text:p text:style-name="P492">Pass</text:p>
          </table:table-cell>
          <table:table-cell table:style-name="TableCell493" table:number-columns-spanned="3">
            <text:p text:style-name="P494">Conditional Pass</text:p>
          </table:table-cell>
          <table:covered-table-cell/>
          <table:covered-table-cell/>
          <table:table-cell table:style-name="TableCell495" table:number-columns-spanned="3">
            <text:p text:style-name="P496">Fail</text:p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</text:span></text:p>
          </table:table-cell>
          <table:table-cell table:style-name="TableCell502" table:number-columns-spanned="3">
            <text:p text:style-name="P503"><text:span text:style-name="T504"></text:span></text:p>
          </table:table-cell>
          <table:covered-table-cell/>
          <table:covered-table-cell/>
          <table:table-cell table:style-name="TableCell505" table:number-columns-spanned="3">
            <text:p text:style-name="P506"><text:span text:style-name="T507"></text:span></text:p>
          </table:table-cell>
          <table:covered-table-cell/>
          <table:covered-table-cell/>
        </table:table-row>
      </table:table>
      <text:soft-page-break/>
      <text:p text:style-name="P508"><text:span text:style-name="T509">B.<text:s/></text:span><text:span text:style-name="T510">Evaluation<text:s/></text:span><text:span text:style-name="T511">Summary<text:s/></text:span><text:span text:style-name="T512">Report</text:span><text:span text:style-name="T513"><text:s/></text:span></text:p>
      <text:p text:style-name="P514"/>
      <text:p text:style-name="內文"><text:span text:style-name="T515">I</text:span><text:span text:style-name="T516">. Summary of the<text:s/></text:span><text:span text:style-name="T517">Evaluation Results</text:span></text:p>
      <text:p text:style-name="內文"><text:span text:style-name="T518">II</text:span><text:span text:style-name="T519">. Introduction</text:span></text:p>
      <text:p text:style-name="內文"><text:span text:style-name="T520">III</text:span><text:span text:style-name="T521">. Teaching</text:span></text:p>
      <text:p text:style-name="P522"><text:span text:style-name="T523"><text:s text:c="4"/></text:span><text:span text:style-name="T524">i</text:span><text:bookmark-start text:name="OLE_LINK3"/><text:span text:style-name="T525">. Current Strengths and Weaknesses</text:span></text:p>
      <text:p text:style-name="P526"><text:span text:style-name="T527"><text:s text:c="5"/></text:span><text:bookmark-end text:name="OLE_LINK3"/><text:span text:style-name="T528">ii</text:span><text:span text:style-name="T529">. Suggestions for Improvement</text:span></text:p>
      <text:p text:style-name="內文"><text:span text:style-name="T530">IV</text:span><text:span text:style-name="T531">. Research</text:span></text:p>
      <text:p text:style-name="P532"><text:span text:style-name="T533"><text:s text:c="4"/></text:span><text:span text:style-name="T534">i</text:span><text:span text:style-name="T535">. Current Strengths and Weaknesses</text:span></text:p>
      <text:p text:style-name="P536"><text:span text:style-name="T537"><text:s text:c="5"/></text:span><text:span text:style-name="T538">ii</text:span><text:span text:style-name="T539">. Suggestions for Improvement</text:span></text:p>
      <text:p text:style-name="內文"><text:span text:style-name="T540">V</text:span><text:span text:style-name="T541">. Service</text:span></text:p>
      <text:p text:style-name="P542"><text:span text:style-name="T543"><text:s text:c="4"/></text:span><text:span text:style-name="T544">i</text:span><text:span text:style-name="T545">. Current Strengths and Weaknesses</text:span></text:p>
      <text:p text:style-name="P546"><text:span text:style-name="T547"><text:s text:c="5"/></text:span><text:span text:style-name="T548">ii</text:span><text:span text:style-name="T549">. Suggestions for Improvement</text:span></text:p>
      <text:p text:style-name="內文"><text:span text:style-name="T550">VI</text:span><text:span text:style-name="T551">. Administration</text:span></text:p>
      <text:p text:style-name="P552"><text:span text:style-name="T553"><text:s text:c="4"/></text:span><text:span text:style-name="T554">i</text:span><text:span text:style-name="T555">. Current Strengths and Weaknesses</text:span></text:p>
      <text:p text:style-name="P556"><text:span text:style-name="T557"><text:s text:c="5"/></text:span><text:span text:style-name="T558">ii</text:span><text:span text:style-name="T559">. Suggestions for Improvement</text:span></text:p>
      <text:p text:style-name="內文"><text:span text:style-name="T560">VIII</text:span><text:span text:style-name="T561">. Conclusion</text:span></text:p>
      <text:p text:style-name="P562"/>
      <text:p text:style-name="P563"><text:span text:style-name="T564">*Apart from the four major criteria listed above, the unit under evaluation can add other<text:s/></text:span><text:span text:style-name="T565">evaluation items</text:span><text:span text:style-name="T566"><text:s/>according to their needs. Additional<text:s/></text:span><text:span text:style-name="T567">evaluation items</text:span><text:span text:style-name="T568"><text:s/>should also be listed in the “Evaluation Checklist” in the first part of this repo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-asian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【<text:span text:style-name="T3">for<text:s/></text:span><text:span text:style-name="T4">Departments</text:span>】updated<text:s/>11 Dec. 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</dc:title>
    <meta:initial-creator>ntu</meta:initial-creator>
    <dc:creator>user</dc:creator>
    <meta:creation-date>2019-11-29T09:02:00Z</meta:creation-date>
    <dc:date>2019-11-29T09:02:00Z</dc:date>
    <meta:print-date>2018-11-28T10:11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08" meta:character-count="6077" meta:row-count="43" meta:non-whitespace-character-count="5181"/>
  </office:meta>
</office:document-meta>
</file>