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1.307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4826in" style:use-optimal-column-width="false"/>
    </style:style>
    <style:style style:name="Table10" style:family="table">
      <style:table-properties style:width="6.8409in" fo:margin-left="0in" table:align="center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Row33" style:family="table-row">
      <style:table-row-properties style:min-row-height="0.343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069in" fo:margin-bottom="0.0069in" fo:line-height="0.2361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list-style-name="LFO6" style:family="paragraph">
      <style:paragraph-properties fo:text-align="justify" fo:margin-top="0.0069in" fo:margin-bottom="0.0069in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P64" style:parent-style-name="內文" style:list-style-name="LFO6" style:family="paragraph">
      <style:paragraph-properties fo:text-align="justify" fo:margin-top="0.0069in" fo:margin-bottom="0.0069in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P65" style:parent-style-name="內文" style:list-style-name="LFO6" style:family="paragraph">
      <style:paragraph-properties fo:text-align="justify" fo:margin-top="0.0069in" fo:margin-bottom="0.0069in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069in" fo:margin-bottom="0.0069in" fo:line-height="0.2361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069in" fo:margin-bottom="0.0069in" fo:line-height="0.125in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list-style-name="LFO8" style:family="paragraph">
      <style:paragraph-properties fo:text-align="justify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P100" style:parent-style-name="內文" style:list-style-name="LFO8" style:family="paragraph">
      <style:paragraph-properties fo:text-align="justify" fo:margin-top="0.0069in" fo:margin-bottom="0.0069in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069in" fo:margin-bottom="0.0069in" fo:line-height="0.1111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2" style:parent-style-name="內文" style:family="paragraph">
      <style:paragraph-properties fo:margin-top="0.0069in" fo:margin-bottom="0.0069in" fo:line-height="0.2361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P217" style:parent-style-name="內文" style:family="paragraph">
      <style:paragraph-properties fo:break-before="page"/>
    </style:style>
    <style:style style:name="TableColumn219" style:family="table-column">
      <style:table-column-properties style:column-width="0.9993in" style:use-optimal-column-width="false"/>
    </style:style>
    <style:style style:name="TableColumn220" style:family="table-column">
      <style:table-column-properties style:column-width="1.4291in" style:use-optimal-column-width="false"/>
    </style:style>
    <style:style style:name="TableColumn221" style:family="table-column">
      <style:table-column-properties style:column-width="1.1625in" style:use-optimal-column-width="false"/>
    </style:style>
    <style:style style:name="TableColumn222" style:family="table-column">
      <style:table-column-properties style:column-width="1.2708in" style:use-optimal-column-width="false"/>
    </style:style>
    <style:style style:name="TableColumn223" style:family="table-column">
      <style:table-column-properties style:column-width="0.7041in" style:use-optimal-column-width="false"/>
    </style:style>
    <style:style style:name="TableColumn224" style:family="table-column">
      <style:table-column-properties style:column-width="1.2958in" style:use-optimal-column-width="false"/>
    </style:style>
    <style:style style:name="Table218" style:family="table">
      <style:table-properties style:width="6.8618in" fo:margin-left="0in" table:align="center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069in" fo:margin-bottom="0.0069in" fo:line-height="0.2361in"/>
      <style:text-properties style:font-name-asian="標楷體" fo:font-weight="bold" style:font-weight-asian="bold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069in" fo:margin-bottom="0.0069in" fo:line-height="0.2361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1" style:parent-style-name="內文" style:list-style-name="LFO11" style:family="paragraph">
      <style:paragraph-properties fo:text-align="justify" fo:margin-top="0.0069in" fo:margin-bottom="0.0069in" fo:line-height="0.125in"/>
      <style:text-properties style:font-name-asian="標楷體" fo:font-size="8pt" style:font-size-asian="8pt" style:font-size-complex="8pt"/>
    </style:style>
    <style:style style:name="P272" style:parent-style-name="內文" style:list-style-name="LFO11" style:family="paragraph">
      <style:paragraph-properties fo:text-align="justify" fo:line-height="0.125in" fo:margin-right="0.0395in"/>
      <style:text-properties style:font-name-asian="標楷體" fo:font-size="8pt" style:font-size-asian="8pt" style:font-size-complex="8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25in" fo:margin-left="0.1972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069in" fo:margin-bottom="0.0069in" fo:line-height="0.2361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3" style:parent-style-name="內文" style:list-style-name="LFO10" style:family="paragraph">
      <style:paragraph-properties fo:text-align="justify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P304" style:parent-style-name="內文" style:list-style-name="LFO10" style:family="paragraph">
      <style:paragraph-properties fo:text-align="justify" fo:line-height="0.125in" fo:margin-left="0.1972in" fo:margin-right="0.0395in" fo:text-indent="-0.1576in">
        <style:tab-stops/>
      </style:paragraph-properties>
      <style:text-properties style:font-name-asian="標楷體" fo:font-size="8pt" style:font-size-asian="8pt" style:font-size-complex="8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069in" fo:margin-bottom="0.0069in" fo:line-height="0.2361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NTU<text:s/>2019-2020<text:s/>Academic Year<text:s/></text:p>
      <text:p text:style-name="P4">(insert the<text:s/>name of the unit under evaluation)<text:s/>Site Visit Schedule</text:p>
      <text:p text:style-name="P5"/>
      <text:p text:style-name="P6">(This form is for reference only.<text:s/>It is advisable<text:s/>to make adjustments<text:s/>if necessary.<text:s/>A two-day<text:s/>or longer<text:s/>visit is recommended.)</text:p>
      <text:p text:style-name="P7">Date: _________ (MM/DD/YYYY)</text:p>
      <text:p text:style-name="P8">Venu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Day 1: _________<text:s/>(MM/DD/YYYY) (insert<text:s/>the<text:s/>day of the wee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me</text:p>
          </table:table-cell>
          <table:table-cell table:style-name="TableCell23">
            <text:p text:style-name="P24">Event</text:p>
          </table:table-cell>
          <table:table-cell table:style-name="TableCell25">
            <text:p text:style-name="P26">Moderator</text:p>
          </table:table-cell>
          <table:table-cell table:style-name="TableCell27">
            <text:p text:style-name="P28">Participant</text:p>
          </table:table-cell>
          <table:table-cell table:style-name="TableCell29">
            <text:p text:style-name="P30">Venue</text:p>
          </table:table-cell>
          <table:table-cell table:style-name="TableCell31">
            <text:p text:style-name="P32">Notes</text:p>
          </table:table-cell>
        </table:table-row>
        <table:table-row table:style-name="TableRow33">
          <table:table-cell table:style-name="TableCell34">
            <text:p text:style-name="P35">09:00</text:p>
          </table:table-cell>
          <table:table-cell table:style-name="TableCell36" table:number-columns-spanned="5">
            <text:p text:style-name="P37">Arrival of evaluator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>
            <text:p text:style-name="P42">Discussion by evaluators</text:p>
          </table:table-cell>
          <table:table-cell table:style-name="TableCell43">
            <text:p text:style-name="P44">Convener of the evaluation committee</text:p>
          </table:table-cell>
          <table:table-cell table:style-name="TableCell45">
            <text:p text:style-name="P46">Evaluators; head of<text:s/>unit under evaluation</text:p>
          </table:table-cell>
          <table:table-cell table:style-name="TableCell47">
            <text:p text:style-name="P48"/>
          </table:table-cell>
          <table:table-cell table:style-name="TableCell49">
            <text:p text:style-name="P50">The convener and the evaluators<text:s/>shall<text:s/>discuss<text:s/>the division of work.</text:p>
          </table:table-cell>
        </table:table-row>
        <table:table-row table:style-name="TableRow51">
          <table:table-cell table:style-name="TableCell52">
            <text:p text:style-name="P53">09:30-10:00</text:p>
          </table:table-cell>
          <table:table-cell table:style-name="TableCell54">
            <text:p text:style-name="P55">Welcoming remarks by<text:s/>the heads of related<text:s/>units at NTU;<text:s/>introducing the evaluators</text:p>
          </table:table-cell>
          <table:table-cell table:style-name="TableCell56">
            <text:p text:style-name="P57">Heads of related units at NTU; convener of the evaluation committee</text:p>
          </table:table-cell>
          <table:table-cell table:style-name="TableCell58">
            <text:p text:style-name="P59">Heads of related units at NTU; evaluators;<text:s/>dean<text:s/>of the college; head of the<text:s/>unit under evaluation</text:p>
          </table:table-cell>
          <table:table-cell table:style-name="TableCell60">
            <text:p text:style-name="P61"/>
          </table:table-cell>
          <table:table-cell table:style-name="TableCell62">
            <text:list text:style-name="LFO6" text:continue-numbering="true">
              <text:list-item>
                <text:p text:style-name="P63">The<text:s/>heads of related units at NTU refer to<text:s/>the President,<text:s/>the Executive<text:s/>Vice Presidents,<text:s/>the<text:s/>President for Academic Affairs,<text:s/>and<text:s/>the<text:s/>Vice<text:s/>President for Research and Development,<text:s/>all of<text:s/>whom<text:s/>are to be invited<text:s/>by the<text:s/>unit under evaluation.</text:p>
              </text:list-item>
              <text:list-item>
                <text:p text:style-name="P64">A representative on behalf of the heads<text:s/>shall<text:s/>give welcoming remarks.</text:p>
              </text:list-item>
              <text:list-item>
                <text:p text:style-name="P65">The convener<text:s/>shall<text:s/>introduce the evaluators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10:00-10:20</text:p>
          </table:table-cell>
          <table:table-cell table:style-name="TableCell69">
            <text:p text:style-name="P70">Presentation by<text:s/>the<text:s/>college</text:p>
          </table:table-cell>
          <table:table-cell table:style-name="TableCell71">
            <text:p text:style-name="P72">Dean<text:s/>of the college</text:p>
          </table:table-cell>
          <table:table-cell table:style-name="TableCell73" table:number-rows-spanned="2">
            <text:p text:style-name="P74">Evaluators; dean;<text:s/>head, teachers/ researchers<text:s/>and administrative staffs<text:s/>of<text:s/>the unit under evaluation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The<text:s/></text:span><text:span text:style-name="T80">dean of the college</text:span><text:span text:style-name="T81"><text:s/></text:span><text:span text:style-name="T82">shall<text:s/></text:span><text:span text:style-name="T83">introduce the college and the unit under<text:s/></text:span><text:span text:style-name="T84">evaluation</text:span><text:span text:style-name="T85">, including the characteristics and<text:s/></text:span><text:span text:style-name="T86">role in the college</text:span><text:span text:style-name="T87">.</text:span></text:p>
          </table:table-cell>
        </table:table-row>
        <table:table-row table:style-name="TableRow88">
          <table:table-cell table:style-name="TableCell89">
            <text:p text:style-name="P90">10:20-11:10</text:p>
          </table:table-cell>
          <table:table-cell table:style-name="TableCell91">
            <text:p text:style-name="P92">Presentation by<text:s/>the<text:s/>unit under evaluation</text:p>
          </table:table-cell>
          <table:table-cell table:style-name="TableCell93">
            <text:p text:style-name="P94">Head of<text:s/>the<text:s/>unit under evaluation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list text:style-name="LFO8" text:continue-numbering="true">
              <text:list-item>
                <text:p text:style-name="P99">The<text:s/>head<text:s/>of<text:s/>the unit under evaluation<text:s/>shall<text:s/>describe the<text:s/>progress that has been made<text:s/>since the previous evaluation and what is special about the<text:s/>unit.</text:p>
              </text:list-item>
              <text:list-item>
                <text:p text:style-name="P100">The head<text:s/>of the<text:s/>unit under evaluation<text:s/>shall<text:s/>reply to the written review comments on the<text:s/>self-evaluation report.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11:10-11:20</text:p>
          </table:table-cell>
          <table:table-cell table:style-name="TableCell104" table:number-columns-spanned="5">
            <text:p text:style-name="P105">Intermissio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11:20-12:00</text:p>
          </table:table-cell>
          <table:table-cell table:style-name="TableCell109">
            <text:p text:style-name="P110">Inspection of the facilities and software/hardware for teaching and research</text:p>
          </table:table-cell>
          <table:table-cell table:style-name="TableCell111">
            <text:p text:style-name="P112">Convener of the evaluation committee</text:p>
          </table:table-cell>
          <table:table-cell table:style-name="TableCell113">
            <text:p text:style-name="P114">Evaluators;<text:s/>head,<text:s/>teachers/</text:p>
            <text:p text:style-name="P115">researchers<text:s/>and<text:s/>administrative staffs<text:s/>of<text:s/>the<text:s/>unit under evaluation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The evaluators<text:s/></text:span><text:span text:style-name="T121">shall<text:s/></text:span><text:span text:style-name="T122">inspect the facilities for teaching, research, equipment, instruments, and administrative resources.</text:span></text:p>
          </table:table-cell>
        </table:table-row>
        <table:table-row table:style-name="TableRow123">
          <table:table-cell table:style-name="TableCell124">
            <text:p text:style-name="P125">12:00-13:30</text:p>
          </table:table-cell>
          <table:table-cell table:style-name="TableCell126" table:number-columns-spanned="5">
            <text:p text:style-name="P127">Lunch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3:30-14:30</text:p>
          </table:table-cell>
          <table:table-cell table:style-name="TableCell131">
            <text:p text:style-name="P132">Evaluator-teacher<text:s/>or evaluator-researcher<text:s/>interview</text:p>
          </table:table-cell>
          <table:table-cell table:style-name="TableCell133">
            <text:p text:style-name="P134">Convener of the evaluation committee</text:p>
          </table:table-cell>
          <table:table-cell table:style-name="TableCell135">
            <text:p text:style-name="P136">Evaluators; teachers/</text:p>
            <text:p text:style-name="P137">researchers<text:s/>of<text:s/>the<text:s/>unit under evaluatio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he evaluators<text:s/>shall<text:s/>conduct<text:s/>a<text:s/>one-on-one, group or panel interview with the teachers.</text:p>
          </table:table-cell>
        </table:table-row>
        <table:table-row table:style-name="TableRow142">
          <table:table-cell table:style-name="TableCell143">
            <text:p text:style-name="P144">14:30-15:30</text:p>
          </table:table-cell>
          <table:table-cell table:style-name="TableCell145">
            <text:p text:style-name="P146">Evaluator-student<text:s/>and evaluator-alumnus<text:s/>interview</text:p>
          </table:table-cell>
          <table:table-cell table:style-name="TableCell147">
            <text:p text:style-name="P148">Convener of the evaluation committee</text:p>
          </table:table-cell>
          <table:table-cell table:style-name="TableCell149">
            <text:p text:style-name="P150">Evaluators; students<text:s/>or alumni<text:s/>of<text:s/>the<text:s/>unit under evaluation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The evaluators shall<text:s/>conduct<text:s/>a one-on-one, group or panel interview with the students.</text:p>
          </table:table-cell>
        </table:table-row>
        <table:table-row table:style-name="TableRow155">
          <table:table-cell table:style-name="TableCell156">
            <text:p text:style-name="P157">15:30-15:40</text:p>
          </table:table-cell>
          <table:table-cell table:style-name="TableCell158" table:number-columns-spanned="5">
            <text:p text:style-name="P159">Intermission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5:40-16:40</text:p>
          </table:table-cell>
          <table:table-cell table:style-name="TableCell163">
            <text:p text:style-name="P164">Review of materials</text:p>
          </table:table-cell>
          <table:table-cell table:style-name="TableCell165">
            <text:p text:style-name="P166">Convener of the evaluation committee</text:p>
          </table:table-cell>
          <table:table-cell table:style-name="TableCell167">
            <text:p text:style-name="P168">Evaluator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Interview between evaluators and the administrative staffs of<text:s/>the<text:s/>unit under evaluation</text:p>
          </table:table-cell>
          <table:table-cell table:style-name="TableCell178">
            <text:p text:style-name="P179">Convener of the evaluation committee</text:p>
          </table:table-cell>
          <table:table-cell table:style-name="TableCell180">
            <text:p text:style-name="P181">Evaluators; administrative staffs of the unit under evaluat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he evaluators shall<text:s/>conduct<text:s/>an interview with the head of the unit under evaluation.</text:p>
          </table:table-cell>
        </table:table-row>
        <table:table-row table:style-name="TableRow186">
          <table:table-cell table:style-name="TableCell187">
            <text:p text:style-name="P188">17:00-17:40</text:p>
          </table:table-cell>
          <table:table-cell table:style-name="TableCell189">
            <text:p text:style-name="P190">Interview<text:s/>between<text:s/>evaluators and the<text:s/>head<text:s/>of<text:s/>the<text:s/>unit under evaluation</text:p>
          </table:table-cell>
          <table:table-cell table:style-name="TableCell191">
            <text:p text:style-name="P192">Convener of the evaluation committee</text:p>
          </table:table-cell>
          <table:table-cell table:style-name="TableCell193">
            <text:p text:style-name="P194">Evaluators;<text:s/>head<text:s/>of<text:s/>the<text:s/>unit under evaluation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The evaluators shall<text:s/>conduct<text:s/>an interview with the head of the unit under evaluation.</text:p>
          </table:table-cell>
        </table:table-row>
        <table:table-row table:style-name="TableRow199">
          <table:table-cell table:style-name="TableCell200">
            <text:p text:style-name="P201">17:40-18:00</text:p>
          </table:table-cell>
          <table:table-cell table:style-name="TableCell202">
            <text:p text:style-name="P203">The evaluators shall raise<text:s/>issues for clarification.<text:s/></text:p>
          </table:table-cell>
          <table:table-cell table:style-name="TableCell204">
            <text:p text:style-name="P205">Convener of the evaluation committee</text:p>
          </table:table-cell>
          <table:table-cell table:style-name="TableCell206">
            <text:p text:style-name="P207">Evaluators; head, teachers/ researchers and administrative staffs of the unit under evaluation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The unit being evaluated shall prepare official documents in response to the issues and submit the documents to each evaluator for review.</text:p>
          </table:table-cell>
        </table:table-row>
        <table:table-row table:style-name="TableRow212">
          <table:table-cell table:style-name="TableCell213">
            <text:p text:style-name="P214">18:00</text:p>
          </table:table-cell>
          <table:table-cell table:style-name="TableCell215" table:number-columns-spanned="5">
            <text:p text:style-name="P216">End of the first day of<text:s/>the<text:s/>site<text:s/>visit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6">
            <text:soft-page-break/>
            <text:p text:style-name="P227">Day 2: _________ (MM/DD/YYYY) (insert<text:s/>the<text:s/>day of the wee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Time</text:p>
          </table:table-cell>
          <table:table-cell table:style-name="TableCell231">
            <text:p text:style-name="P232">Event</text:p>
          </table:table-cell>
          <table:table-cell table:style-name="TableCell233">
            <text:p text:style-name="P234">Moderator</text:p>
          </table:table-cell>
          <table:table-cell table:style-name="TableCell235">
            <text:p text:style-name="P236">Participant</text:p>
          </table:table-cell>
          <table:table-cell table:style-name="TableCell237">
            <text:p text:style-name="P238">Venue</text:p>
          </table:table-cell>
          <table:table-cell table:style-name="TableCell239">
            <text:p text:style-name="P240">Notes</text:p>
          </table:table-cell>
        </table:table-row>
        <table:table-row table:style-name="TableRow241">
          <table:table-cell table:style-name="TableCell242">
            <text:p text:style-name="P243">09:30-10:30</text:p>
          </table:table-cell>
          <table:table-cell table:style-name="TableCell244">
            <text:p text:style-name="P245">Second review of materials; reaching a consensus on the<text:s/>preliminary review comments<text:s/></text:p>
          </table:table-cell>
          <table:table-cell table:style-name="TableCell246">
            <text:p text:style-name="P247">Convener of the evaluation committee</text:p>
          </table:table-cell>
          <table:table-cell table:style-name="TableCell248">
            <text:p text:style-name="P249">Evaluator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The evaluators shall review again the materials regarding the evaluation results, and discuss to reach a consensus on the<text:s/>preliminary review comments.</text:p>
          </table:table-cell>
        </table:table-row>
        <table:table-row table:style-name="TableRow254">
          <table:table-cell table:style-name="TableCell255">
            <text:p text:style-name="P256">10:30-10:40</text:p>
          </table:table-cell>
          <table:table-cell table:style-name="TableCell257" table:number-columns-spanned="5">
            <text:p text:style-name="P258">Intermiss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0:40-12:00</text:p>
          </table:table-cell>
          <table:table-cell table:style-name="TableCell262">
            <text:p text:style-name="P263">Discussion of the issues for clarification raised by evaluators</text:p>
          </table:table-cell>
          <table:table-cell table:style-name="TableCell264">
            <text:p text:style-name="P265">Convener of the evaluation committee</text:p>
          </table:table-cell>
          <table:table-cell table:style-name="TableCell266">
            <text:p text:style-name="P267">Evaluators;<text:s/>head, teachers and administrative staffs of<text:s/>unit under evaluation</text:p>
          </table:table-cell>
          <table:table-cell table:style-name="TableCell268">
            <text:p text:style-name="P269"/>
          </table:table-cell>
          <table:table-cell table:style-name="TableCell270">
            <text:list text:style-name="LFO11" text:continue-numbering="true">
              <text:list-item>
                <text:p text:style-name="P271">The unit being evaluated shall prepare official documents in response to the<text:s/>issues<text:s/>raised<text:s/>and<text:s/>submit<text:s/>relevant<text:s/>documents to each evaluator for review.</text:p>
              </text:list-item>
              <text:list-item>
                <text:p text:style-name="P272">The unit being evaluated shall address each and every issue for clarification.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12:00-13:30</text:p>
          </table:table-cell>
          <table:table-cell table:style-name="TableCell276" table:number-columns-spanned="5">
            <text:p text:style-name="P277">Lunch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3:30-15:00</text:p>
          </table:table-cell>
          <table:table-cell table:style-name="TableCell281">
            <text:p text:style-name="P282">Comprehensive discussion<text:s/></text:p>
          </table:table-cell>
          <table:table-cell table:style-name="TableCell283">
            <text:p text:style-name="P284">Convener of the evaluation committee</text:p>
          </table:table-cell>
          <table:table-cell table:style-name="TableCell285">
            <text:p text:style-name="P286">Evaluators;<text:s/>head, teachers/researchers<text:s/>and<text:s/>administrative staffs<text:s/>of<text:s/>unit under evaluation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<text:s/>comprehensive discussion<text:s/>and<text:s/>mutual communication of the evaluation-related affairs<text:s/>shall<text:s/>be held.</text:p>
          </table:table-cell>
        </table:table-row>
        <table:table-row table:style-name="TableRow291">
          <table:table-cell table:style-name="TableCell292">
            <text:p text:style-name="P293">15:00-17:00</text:p>
          </table:table-cell>
          <table:table-cell table:style-name="TableCell294">
            <text:p text:style-name="P295">Preparation of the final report and<text:s/>an oral summary<text:s/>by evaluators</text:p>
          </table:table-cell>
          <table:table-cell table:style-name="TableCell296">
            <text:p text:style-name="P297">Convener of the evaluation committee</text:p>
          </table:table-cell>
          <table:table-cell table:style-name="TableCell298">
            <text:p text:style-name="P299">Evaluators;<text:s/>head, teachers/researchers and administrative staffs of unit under evaluation</text:p>
          </table:table-cell>
          <table:table-cell table:style-name="TableCell300">
            <text:p text:style-name="P301"/>
          </table:table-cell>
          <table:table-cell table:style-name="TableCell302">
            <text:list text:style-name="LFO10" text:continue-numbering="true">
              <text:list-item>
                <text:p text:style-name="P303">The evaluators<text:s/>shall<text:s/>draft<text:s/>the final report on the site visit.</text:p>
              </text:list-item>
              <text:list-item>
                <text:p text:style-name="P304">The unit under evaluation shall remind<text:s/>the<text:s/>evaluators<text:s/>to present<text:s/>a<text:s/>detailed<text:s/>final report<text:s/>(including hardcopies and electronic files) within 30 days after<text:s/>the site visit.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17:00</text:p>
          </table:table-cell>
          <table:table-cell table:style-name="TableCell308" table:number-columns-spanned="5">
            <text:p text:style-name="P309">End of visit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8pt" style:font-size-asian="8pt" style:font-size-complex="8pt"/>
    </style:style>
    <style:style style:name="WW_CharLFO8LVL1" style:family="text">
      <style:text-properties style:font-name="Times New Roman" fo:font-size="8pt" style:font-size-asian="8pt" style:font-size-complex="8pt"/>
    </style:style>
    <style:style style:name="WW_CharLFO9LVL1" style:family="text">
      <style:text-properties style:font-name="Times New Roman" fo:font-size="8pt" style:font-size-asian="8pt" style:font-size-complex="8pt"/>
    </style:style>
    <style:style style:name="WW_CharLFO10LVL1" style:family="text">
      <style:text-properties style:font-name="Times New Roman" fo:font-size="8pt" style:font-size-asian="8pt" style:font-size-complex="8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fo:text-align="end" fo:line-height="0.19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mended on Jun. 18, 2019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工程科學及海洋工程學系評鑑時程表</dc:title>
    <meta:initial-creator>蔡碧雲</meta:initial-creator>
    <dc:creator>user</dc:creator>
    <meta:creation-date>2019-11-29T09:04:00Z</meta:creation-date>
    <dc:date>2019-11-29T09:04:00Z</dc:date>
    <meta:print-date>2013-10-14T12:47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3" meta:character-count="5374" meta:row-count="38" meta:non-whitespace-character-count="4581"/>
  </office:meta>
</office:document-meta>
</file>