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4.654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10.373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2.3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style:min-row-height="1.2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5" style:family="table-row">
      <style:table-row-properties style:min-row-height="1.478cm" fo:keep-together="always"/>
    </style:style>
    <style:style style:name="表格1.6" style:family="table-row">
      <style:table-row-properties style:min-row-height="2.177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left="0.829cm" fo:margin-right="0.199cm" fo:orphans="0" fo:widows="0" fo:text-indent="-0.63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orphans="0" fo:widows="0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198cm" fo:margin-right="0.199cm" fo:orphans="0" fo:widows="0" fo:text-indent="0.002cm" style:auto-text-indent="false"/>
    </style:style>
    <style:style style:name="P6" style:family="paragraph" style:parent-style-name="Standard" style:list-style-name="WWNum2">
      <style:paragraph-properties fo:margin-left="0.702cm" fo:margin-right="0.199cm" fo:orphans="0" fo:widows="0" fo:text-indent="-0.503cm" style:auto-text-indent="false"/>
    </style:style>
    <style:style style:name="P7" style:family="paragraph" style:parent-style-name="Standard" style:list-style-name="WWNum2">
      <style:paragraph-properties fo:margin-left="0.702cm" fo:margin-right="0.199cm" fo:orphans="0" fo:widows="0" fo:text-indent="-0.503cm" style:auto-text-indent="false">
        <style:tab-stops>
          <style:tab-stop style:position="13.949cm"/>
        </style:tab-stops>
      </style:paragraph-properties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fo:orphans="0" fo:widows="0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NATIONAL TAIWAN UNIVERSITY</text:span></text:p>
            <text:p text:style-name="P1"><text:span text:style-name="T1">Application Form for Personnel Boarding Flights on Non-Taiwanese Airlines for Overseas Travel for Official Purposes</text:span></text:p>
            <text:p text:style-name="P2"><text:span text:style-name="T2">Application date: _______/_____/_____ (yyyy/mm/dd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/>
            <text:p text:style-name="P5"><text:span text:style-name="T4">The applicant must take a flight operated by a non-Taiwanese airline for the reasons stated below:</text:span></text:p>
            <text:p text:style-name="P3"/>
            <text:list xml:id="list802357532" text:style-name="WWNum2">
              <text:list-item>
                <text:p text:style-name="P6"><text:span text:style-name="T2">All available seats on flights operated by Taiwanese airline companies are sold out on the departure date, return date, or date of flight connection.</text:span> </text:p>
              </text:list-item>
            </text:list>
            <text:p text:style-name="P8"/>
            <text:list xml:id="list155757716412990" text:continue-numbering="true" text:style-name="WWNum2">
              <text:list-item>
                <text:p text:style-name="P6"><text:span text:style-name="T2">There are no available flights operated by Taiwanese airline companies on the departure date, return date, or date of flight connection.</text:span> </text:p>
              </text:list-item>
            </text:list>
            <text:p text:style-name="P8"/>
            <text:list xml:id="list155757341617730" text:continue-numbering="true" text:style-name="WWNum2">
              <text:list-item>
                <text:p text:style-name="P6"><text:span text:style-name="T2">The layover between a flight operated by a Taiwanese airline company and the connecting flight exceeds four hours.</text:span> </text:p>
              </text:list-item>
            </text:list>
            <text:p text:style-name="P8"/>
            <text:list xml:id="list155756722212825" text:continue-numbering="true" text:style-name="WWNum2">
              <text:list-item>
                <text:p text:style-name="P6"><text:span text:style-name="T2">It is impossible to make the connection if flying with a Taiwanese airline company.</text:span> </text:p>
              </text:list-item>
            </text:list>
            <text:p text:style-name="P8"/>
            <text:list xml:id="list155757596836538" text:continue-numbering="true" text:style-name="WWNum2">
              <text:list-item>
                <text:p text:style-name="P7"><text:span text:style-name="T2">Other justifiable cause (Please specify: <text:tab/>)</text:span>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3">Applicant</text:span></text:p>
          </table:table-cell>
          <table:table-cell table:style-name="表格1.A1" office:value-type="string">
            <text:p text:style-name="P1"><text:span text:style-name="T3">Unit/Job title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 table:style-name="表格1.A4"/>
          <table:table-cell table:style-name="表格1.A1" office:value-type="string">
            <text:p text:style-name="P1"><text:span text:style-name="T3">Name</text:span></text:p>
          </table:table-cell>
          <table:table-cell table:style-name="表格1.C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"><text:span text:style-name="T3">Unit head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NTU President</text:span></text:p>
          </table:table-cell>
          <table:table-cell table:style-name="表格1.B6" table:number-columns-spanned="2" office:value-type="string">
            <text:p text:style-name="P12"><text:span text:style-name="T3">(The senior administrator is authorized to approve this application.)</text:span></text:p>
          </table:table-cell>
          <table:covered-table-cell/>
        </table:table-row>
      </table:table>
      <text:p text:style-name="P13"><text:span text:style-name="T5">Note: Upon approval, this form must be retained by the applicant for reimbursement filing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因公出國人員搭乘外國籍航空公司班機申請書</dc:title>
    <meta:initial-creator>huang</meta:initial-creator>
    <dc:creator>立言翻譯</dc:creator>
    <meta:editing-cycles>4</meta:editing-cycles>
    <meta:print-date>2001-06-05T02:53:00</meta:print-date>
    <meta:creation-date>2022-10-31T01:51:00</meta:creation-date>
    <dc:date>2023-05-23T01:51:00</dc:date>
    <meta:editing-duration>PT3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16" meta:word-count="157" meta:character-count="1032" meta:non-whitespace-character-count="890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