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387cm" table:align="center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1.882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3.678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1.03cm"/>
    </style:style>
    <style:style style:name="表格1.G" style:family="table-column">
      <style:table-column-properties style:column-width="2.369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1.025cm"/>
    </style:style>
    <style:style style:name="表格1.L" style:family="table-column">
      <style:table-column-properties style:column-width="2.653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3" style:family="table-row">
      <style:table-row-properties style:min-row-height="2.051cm" fo:keep-together="always"/>
    </style:style>
    <style:style style:name="表格1.4" style:family="table-row">
      <style:table-row-properties style:min-row-height="0.794cm" fo:keep-together="always"/>
    </style:style>
    <style:style style:name="表格1.6" style:family="table-row">
      <style:table-row-properties style:min-row-height="1.009cm" fo:keep-together="always"/>
    </style:style>
    <style:style style:name="表格1.7" style:family="table-row">
      <style:table-row-properties style:min-row-height="0.834cm" fo:keep-together="always"/>
    </style:style>
    <style:style style:name="表格1.8" style:family="table-row">
      <style:table-row-properties style:min-row-height="0.894cm" fo:keep-together="always"/>
    </style:style>
    <style:style style:name="表格1.9" style:family="table-row">
      <style:table-row-properties style:min-row-height="1.016cm" fo:keep-together="always"/>
    </style:style>
    <style:style style:name="表格1.10" style:family="table-row">
      <style:table-row-properties style:min-row-height="1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0.967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1.138cm" fo:keep-together="always"/>
    </style:style>
    <style:style style:name="表格1.15" style:family="table-row">
      <style:table-row-properties style:min-row-height="1.736cm" fo:keep-together="always"/>
    </style:style>
    <style:style style:name="表格1.16" style:family="table-row">
      <style:table-row-properties style:min-row-height="0.82cm" fo:keep-together="always"/>
    </style:style>
    <style:style style:name="表格1.20" style:family="table-row">
      <style:table-row-properties style:min-row-height="1.68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Text_20_body_20_indent">
      <style:paragraph-properties fo:margin-left="0cm" fo:margin-right="0cm" fo:line-height="0.847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-0.893cm" fo:line-height="0.847cm" fo:text-align="center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line-height="0.847cm" fo:text-indent="3.948cm" style:auto-text-indent="false"/>
    </style:style>
    <style:style style:name="P6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fo:letter-spacing="-0.035cm" fo:font-weight="bold" style:font-size-asian="12pt" style:font-weight-asian="bold" style:font-size-complex="12pt" style:font-weight-complex="bold"/>
    </style:style>
    <style:style style:name="P9" style:family="paragraph" style:parent-style-name="Text_20_body_20_indent">
      <style:paragraph-properties fo:margin-left="0cm" fo:margin-right="0cm" style:line-height-at-least="0.423cm" fo:text-indent="0cm" style:auto-text-indent="false" style:snap-to-layout-grid="false"/>
    </style:style>
    <style:style style:name="P10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Text_20_body_20_indent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12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d0cece" loext:opacity="100%" fo:font-size="12pt" style:font-size-asian="12pt"/>
    </style:style>
    <style:style style:name="P13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14" style:family="paragraph" style:parent-style-name="Text_20_body_20_indent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3" style:family="text">
      <style:text-properties fo:font-size="24pt" style:text-underline-style="solid" style:text-underline-width="auto" style:text-underline-color="font-color" fo:font-weight="bold" style:font-name-asian="Times New Roman" style:font-size-asian="24pt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color="#ff0000" loext:opacity="100%" style:font-name="細明體" fo:font-size="10pt" style:font-name-asian="細明體" style:font-size-asian="10pt" style:font-name-complex="細明體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name-asian="Times New Roman" style:font-size-asian="12pt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color="#d0cece" loext:opacity="100%" fo:font-size="12pt" style:font-size-asian="12pt"/>
    </style:style>
    <style:style style:name="T14" style:family="text">
      <style:text-properties fo:color="#d0cece" loext:opacity="100%" fo:font-size="12pt" style:font-size-asian="12pt"/>
    </style:style>
    <style:style style:name="T15" style:family="text">
      <style:text-properties fo:color="#d0cece" loext:opacity="100%" fo:font-size="12pt" style:font-size-asian="12pt" style:font-weight-complex="bold"/>
    </style:style>
    <style:style style:name="T16" style:family="text">
      <style:text-properties fo:color="#d0cece" loext:opacity="100%" fo:font-size="12pt" style:font-size-asian="12pt" style:font-weight-complex="bold"/>
    </style:style>
    <style:style style:name="T17" style:family="text">
      <style:text-properties style:font-name-asian="標楷體" style:font-size-complex="10pt"/>
    </style:style>
    <style:style style:name="T18" style:family="text">
      <style:text-properties fo:font-size="12pt" fo:font-weight="bold" style:font-size-asian="12pt" style:font-weight-asian="bold" style:font-weight-complex="bold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國</text:span><text:span text:style-name="T3"> </text:span><text:span text:style-name="T2">立</text:span><text:span text:style-name="T3"> </text:span><text:span text:style-name="T2">台</text:span><text:span text:style-name="T3"> </text:span><text:span text:style-name="T2">灣</text:span><text:span text:style-name="T3"> </text:span><text:span text:style-name="T2">大</text:span><text:span text:style-name="T3"> </text:span><text:span text:style-name="T2">學</text:span></text:p>
      <text:p text:style-name="P5"><text:span text:style-name="T5"><text:s text:c="8"/></text:span><text:span text:style-name="T4">國外出差旅費報告表</text:span><text:span text:style-name="T6">(限無法使用差勤系統者使用)</text:span></text:p>
      <text:p text:style-name="P4"><text:span text:style-name="T9"><text:s text:c="64"/></text:span><text:span text:style-name="T7">第　　頁共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table:number-columns-spanned="3" office:value-type="string">
            <text:p text:style-name="P10"><text:span text:style-name="T13">(</text:span><text:span text:style-name="T13">Name</text:span><text:span text:style-name="T13">)</text:span></text:p>
          </table:table-cell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10"><text:span text:style-name="T13">(</text:span><text:span text:style-name="T13">Title) </text:span></text:p>
            <text:p text:style-name="P12">eg. Master student or PhD student</text:p>
          </table:table-cell>
          <table:covered-table-cell/>
          <table:table-cell table:style-name="表格1.A1" office:value-type="string">
            <text:p text:style-name="P6">職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出差事由</text:p>
          </table:table-cell>
          <table:covered-table-cell/>
          <table:table-cell table:style-name="表格1.A1" table:number-columns-spanned="10" office:value-type="string">
            <text:p text:style-name="P9"><text:span text:style-name="T11">參加國際學術會議</text:span><text:span text:style-name="T15">(T</text:span><text:span text:style-name="T15">itle of the conference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0"><text:span text:style-name="T7">中華民國</text:span><text:span text:style-name="T15">(</text:span><text:span text:style-name="T15">Year</text:span><text:span text:style-name="T15">)</text:span><text:span text:style-name="T7">年</text:span><text:span text:style-name="T15">(</text:span><text:span text:style-name="T15">Month</text:span><text:span text:style-name="T15">)</text:span><text:span text:style-name="T7">月</text:span><text:span text:style-name="T15">(</text:span><text:span text:style-name="T15">Date</text:span><text:span text:style-name="T15">)</text:span><text:span text:style-name="T7">日</text:span><text:span text:style-name="T18">Combin</text:span><text:span text:style-name="T7">共計</text:span><text:span text:style-name="T15">(</text:span><text:span text:style-name="T15">Total days</text:span><text:span text:style-name="T15">)</text:span><text:span text:style-name="T7">日附單據</text:span><text:span text:style-name="T15">(</text:span><text:span text:style-name="T15">Amount of Receipts</text:span><text:span text:style-name="T15">)</text:span><text:span text:style-name="T7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月</text:p>
          </table:table-cell>
          <table:covered-table-cell/>
          <table:table-cell table:style-name="表格1.A1" table:number-columns-spanned="9" office:value-type="string">
            <text:p text:style-name="P10"><text:span text:style-name="T15">(</text:span><text:span text:style-name="T15">Month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>總計(NT$)</text:p>
            <text:p text:style-name="P10"><text:span text:style-name="T15">(</text:span><text:span text:style-name="T15">Total</text:span><text:span text:style-name="T15">)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6">日</text:p>
          </table:table-cell>
          <table:covered-table-cell/>
          <table:table-cell table:style-name="表格1.A1" table:number-columns-spanned="9" office:value-type="string">
            <text:p text:style-name="P10"><text:span text:style-name="T15">(</text:span><text:span text:style-name="T15">Date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columns-spanned="2" office:value-type="string">
            <text:p text:style-name="P6">起訖地點</text:p>
          </table:table-cell>
          <table:covered-table-cell/>
          <table:table-cell table:style-name="表格1.A1" table:number-columns-spanned="9" office:value-type="string">
            <text:p text:style-name="P9"><text:span text:style-name="T11">Fr</text:span><text:span text:style-name="T11">om <text:s text:c="15"/>to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table:number-columns-spanned="2" office:value-type="string">
            <text:p text:style-name="P6">工作記要</text:p>
          </table:table-cell>
          <table:covered-table-cell/>
          <table:table-cell table:style-name="表格1.A1" table:number-columns-spanned="9" office:value-type="string">
            <text:p text:style-name="P9"><text:span text:style-name="T10">參加國際學術會議</text:span><text:span text:style-name="T13">(</text:span><text:span text:style-name="T13">Please state the title of the conference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table:number-rows-spanned="3" office:value-type="string">
            <text:p text:style-name="P7">交通費</text:p>
          </table:table-cell>
          <table:table-cell table:style-name="表格1.A1" office:value-type="string">
            <text:p text:style-name="P7">飛機</text:p>
          </table:table-cell>
          <table:table-cell table:style-name="表格1.A1" table:number-columns-spanned="9" office:value-type="string">
            <text:p text:style-name="P11"><text:span text:style-name="T13">(</text:span><text:span text:style-name="T13">how much you paid for the flight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8">船舶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covered-table-cell table:style-name="表格1.A1"/>
          <table:table-cell table:style-name="表格1.A1" office:value-type="string">
            <text:p text:style-name="P6">長途大眾陸運工具</text:p>
          </table:table-cell>
          <table:table-cell table:style-name="表格1.A1" table:number-columns-spanned="9" office:value-type="string">
            <text:p text:style-name="P9"><text:span text:style-name="T13">(</text:span><text:span text:style-name="T13">how much you paid for the public transportation on land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1">
          <table:table-cell table:style-name="表格1.A1" table:number-columns-spanned="2" office:value-type="string">
            <text:p text:style-name="P11"><text:span text:style-name="T7">生活費(US$)</text:span></text:p>
          </table:table-cell>
          <table:covered-table-cell/>
          <table:table-cell table:style-name="表格1.A1" table:number-columns-spanned="9" office:value-type="string">
            <text:p text:style-name="P11"><text:span text:style-name="T13">(</text:span><text:span text:style-name="T13">how much you paid for the living expenses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A1" table:number-rows-spanned="4" office:value-type="string">
            <text:p text:style-name="P6">辦公費</text:p>
          </table:table-cell>
          <table:table-cell table:style-name="表格1.A1" office:value-type="string">
            <text:p text:style-name="P7">手續費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/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8">保險費</text:p>
          </table:table-cell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4">
          <table:covered-table-cell table:style-name="表格1.A1"/>
          <table:table-cell table:style-name="表格1.A1" office:value-type="string">
            <text:p text:style-name="P7">行政費</text:p>
          </table:table-cell>
          <table:table-cell table:style-name="表格1.A1" table:number-columns-spanned="9" office:value-type="string">
            <text:p text:style-name="P11"><text:span text:style-name="T13">(</text:span><text:span text:style-name="T13">how much you paid for the registration fees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5">
          <table:covered-table-cell table:style-name="表格1.A1"/>
          <table:table-cell table:style-name="表格1.A1" office:value-type="string">
            <text:p text:style-name="P7">禮品交際費及雜費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6">
          <table:table-cell table:style-name="表格1.A1" table:number-columns-spanned="2" office:value-type="string">
            <text:p text:style-name="P7">總　計</text:p>
          </table:table-cell>
          <table:covered-table-cell/>
          <table:table-cell table:style-name="表格1.A1" table:number-columns-spanned="9" office:value-type="string">
            <text:p text:style-name="P11"><text:span text:style-name="T13">(</text:span><text:span text:style-name="T13">Total of your expenses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table:number-columns-spanned="2" office:value-type="string">
            <text:p text:style-name="P7">單據號數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table:number-columns-spanned="2" office:value-type="string">
            <text:p text:style-name="P7">備　註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A1" table:number-columns-spanned="3" office:value-type="string">
            <text:p text:style-name="P13">出差人</text:p>
          </table:table-cell>
          <table:covered-table-cell/>
          <table:covered-table-cell/>
          <table:table-cell table:style-name="表格1.A1" office:value-type="string">
            <text:p text:style-name="P13">單位主管</text:p>
          </table:table-cell>
          <table:table-cell table:style-name="表格1.A1" table:number-columns-spanned="3" office:value-type="string">
            <text:p text:style-name="P13">主辦人事人員</text:p>
          </table:table-cell>
          <table:covered-table-cell/>
          <table:covered-table-cell/>
          <table:table-cell table:style-name="表格1.A1" table:number-columns-spanned="3" office:value-type="string">
            <text:p text:style-name="P13">主辦會計人員</text:p>
          </table:table-cell>
          <table:covered-table-cell/>
          <table:covered-table-cell/>
          <table:table-cell table:style-name="表格1.A1" table:number-columns-spanned="2" office:value-type="string">
            <text:p text:style-name="P1">機關首長或</text:p>
            <text:p text:style-name="P13">授權代理人</text:p>
          </table:table-cell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3cm" fo:margin-bottom="0.58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1cm" fo:margin-top="0.5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101.07.01.02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u</meta:initial-creator>
    <meta:creation-date>2023-10-19T11:00:00</meta:creation-date>
    <dc:creator>user</dc:creator>
    <dc:date>2023-10-26T15:51:00</dc:date>
    <meta:print-date>2005-04-28T17:51:00</meta:print-date>
    <meta:editing-cycles>5</meta:editing-cycles>
    <meta:editing-duration>PT12M</meta:editing-duration>
    <meta:document-statistic meta:table-count="1" meta:image-count="0" meta:object-count="0" meta:page-count="1" meta:paragraph-count="47" meta:word-count="234" meta:character-count="695" meta:non-whitespace-character-count="533"/>
    <meta:generator>LibreOffice/7.4.1.2$Windows_X86_64 LibreOffice_project/3c58a8f3a960df8bc8fd77b461821e42c061c5f0</meta:generator>
  </office:meta>
</office:document-meta>
</file>