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529cm"/>
    </style:style>
    <style:style style:name="P2" style:family="paragraph" style:parent-style-name="Frame_20_contents">
      <style:paragraph-properties fo:margin-top="0.635cm" fo:margin-bottom="0cm" style:contextual-spacing="false" fo:line-height="0.529cm"/>
    </style:style>
    <style:style style:name="P3" style:family="paragraph" style:parent-style-name="Frame_20_contents">
      <style:paragraph-properties fo:line-height="0.353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0.529cm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459cm" fo:margin-right="0cm" fo:line-height="0.529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style:font-name-asian="新細明體" style:font-size-asian="12pt" style:font-name-complex="Times New Roman1" style:font-size-complex="12pt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Times New Roman" fo:font-size="8.5pt" style:font-size-asian="8.5pt" style:font-name-complex="Times New Roman1" style:font-size-complex="8.5pt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Times New Roman" fo:font-size="8.5pt" style:font-name-asian="新細明體" style:font-size-asian="8.5pt" style:font-name-complex="Times New Roman1" style:font-size-complex="8.5pt"/>
    </style:style>
    <style:style style:name="P12" style:family="paragraph" style:parent-style-name="Standard">
      <style:paragraph-properties fo:margin-left="1.245cm" fo:margin-right="0cm" fo:line-height="0.494cm" fo:text-align="justify" style:justify-single-word="false" fo:text-indent="-1.245cm" style:auto-text-indent="false"/>
      <style:text-properties style:font-name="Times New Roman" style:font-name-asian="新細明體" style:font-name-complex="Times New Roman1"/>
    </style:style>
    <style:style style:name="P13" style:family="paragraph" style:parent-style-name="Standard">
      <style:paragraph-properties fo:margin-left="0.459cm" fo:margin-right="0cm" fo:line-height="0.52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59cm" fo:margin-right="0cm" fo:line-height="0.529cm" fo:text-indent="0cm" style:auto-text-indent="false"/>
    </style:style>
    <style:style style:name="P15" style:family="paragraph" style:parent-style-name="Standard">
      <style:paragraph-properties fo:margin-top="0.318cm" fo:margin-bottom="0cm" style:contextual-spacing="false" style:line-height-at-least="0.212cm"/>
    </style:style>
    <style:style style:name="P16" style:family="paragraph" style:parent-style-name="Standard">
      <style:paragraph-properties fo:margin-left="1.245cm" fo:margin-right="0cm" fo:line-height="0.353cm" fo:text-align="justify" style:justify-single-word="false" fo:text-indent="-1.245cm" style:auto-text-indent="false"/>
    </style:style>
    <style:style style:name="P17" style:family="paragraph" style:parent-style-name="Standard">
      <style:paragraph-properties fo:line-height="0.353cm" fo:text-align="justify" style:justify-single-word="false"/>
    </style:style>
    <style:style style:name="P18" style:family="paragraph" style:parent-style-name="Standard">
      <style:paragraph-properties fo:margin-left="1.164cm" fo:margin-right="0cm" fo:margin-top="0.318cm" fo:margin-bottom="0cm" style:contextual-spacing="false" fo:line-height="0.494cm" fo:text-align="justify" style:justify-single-word="false" fo:text-indent="-1.164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新細明體" style:font-size-asian="14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新細明體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新細明體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新細明體" style:font-size-asian="12pt" style:font-name-complex="Times New Roman1" style:font-size-complex="12pt"/>
    </style:style>
    <style:style style:name="T9" style:family="text">
      <style:text-properties style:font-name="Times New Roman" fo:font-size="5.5pt" style:text-underline-style="solid" style:text-underline-width="auto" style:text-underline-color="font-color" style:font-size-asian="5.5pt" style:font-name-complex="Times New Roman1" style:font-size-complex="5.5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7pt" style:text-underline-style="solid" style:text-underline-width="auto" style:text-underline-color="font-color" style:font-size-asian="7pt" style:font-name-complex="Times New Roman1" style:font-size-complex="7pt"/>
    </style:style>
    <style:style style:name="T12" style:family="text">
      <style:text-properties style:font-name="Times New Roman" style:font-name-asian="新細明體" style:font-name-complex="Times New Roman1"/>
    </style:style>
    <style:style style:name="T13" style:family="text">
      <style:text-properties style:font-name="Segoe UI Symbol" fo:font-size="12pt" fo:background-color="#ffffff" loext:char-shading-value="0" style:font-size-asian="12pt" style:font-name-complex="Segoe UI Symbol1" style:font-size-complex="12pt"/>
    </style:style>
    <style:style style:name="T14" style:family="text">
      <style:text-properties style:font-name="Segoe UI Symbol" fo:font-size="12pt" fo:background-color="#ffffff" loext:char-shading-value="0" style:font-name-asian="Times New Roman1" style:font-size-asian="12pt" style:font-name-complex="Segoe UI Symbol1" style:font-size-complex="12pt"/>
    </style:style>
    <style:style style:name="T15" style:family="text">
      <style:text-properties fo:font-size="8.5pt" style:font-name-asian="新細明體" style:font-size-asian="8.5pt" style:font-size-complex="8.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46cm" fo:min-width="18.12cm" fo:padding-top="0.127cm" fo:padding-bottom="0.127cm" fo:padding-left="0.254cm" fo:padding-right="0.254cm" fo:wrap-option="wrap" fo:margin-left="-0.014cm" fo:margin-right="0.356cm" fo:margin-top="0.113cm" fo:margin-bottom="0.155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3.731cm" fo:min-width="9.71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N</text:span><text:span text:style-name="T1">ational Taiwan University</text:span></text:p>
      <text:p text:style-name="P4"><text:span text:style-name="T3">Agreement on </text:span><text:span text:style-name="T1">t</text:span><text:span text:style-name="T3">ermination of student-advisor relationship initiated by Advisor</text:span></text:p>
      <text:p text:style-name="P5"/>
      <text:p text:style-name="P7"/>
      <text:p text:style-name="P13"><text:span text:style-name="T4">During the period of advisement, regarding the right to publish research, both parties Professor _____</text:span><text:span text:style-name="T9">(name)</text:span><text:span text:style-name="T4">______ (Party A) and Graduate Student _____</text:span><text:span text:style-name="T9">(name)</text:span><text:span text:style-name="T4">______ (Party B) hereby consent to the following agreement:</text:span></text:p>
      <text:p text:style-name="P8"/>
      <text:p text:style-name="P14"><text:span text:style-name="T13">☐</text:span><text:span text:style-name="T4"> Both parties have the right to jointly publish the research project.</text:span></text:p>
      <text:p text:style-name="P14"><text:span text:style-name="T14">☐</text:span><text:span text:style-name="T4"> The right to publish the research project is given to Party A. </text:span></text:p>
      <text:p text:style-name="P14"><text:span text:style-name="T14">☐</text:span><text:span text:style-name="T4"> The right to publish the research project is given to</text:span><text:span text:style-name="T6"> </text:span><text:span text:style-name="T4">Party B.</text:span></text:p>
      <text:p text:style-name="P8"/>
      <text:p text:style-name="P6"><draw:custom-shape text:anchor-type="char" draw:z-index="0" draw:name="Text Box 1" draw:style-name="gr2" draw:text-style-name="P19" svg:width="10.224cm" svg:height="3.984cm" svg:x="9.737cm" svg:y="0.462cm"><text:p text:style-name="P1"><text:span text:style-name="T4">Party A</text:span><text:span text:style-name="T10"> (Original Advisor) :</text:span></text:p><text:p text:style-name="P2"><text:span text:style-name="T4">Party B</text:span><text:span text:style-name="T10"> (Graduate Student) :</text:span></text:p><text:p text:style-name="P2"><text:span text:style-name="T10">Date:</text:span><text:tab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Standard"><text:span text:style-name="T4"><text:tab/><text:tab/><text:tab/><text:tab/><text:tab/><text:tab/><text:tab/></text:span></text:p>
      <text:p text:style-name="P9"/>
      <text:p text:style-name="P9"/>
      <text:p text:style-name="P9"/>
      <text:p text:style-name="P9"/>
      <text:p text:style-name="P9"/>
      <text:p text:style-name="P15"><text:span text:style-name="T7">Director</text:span><text:span text:style-name="T10"> :</text:span><text:span text:style-name="T4"> __________</text:span><text:span text:style-name="T11">(Signature)</text:span><text:span text:style-name="T4">__________</text:span><text:span text:style-name="T10"> <text:s text:c="8"/>Date:</text:span></text:p>
      <text:p text:style-name="P10"/>
      <text:p text:style-name="P16"><text:span text:style-name="T10">Note1: Termination of student-advisor relationship shall become effective </text:span><text:bookmark text:name="_GoBack"/><text:span text:style-name="T10">ten days after submission.</text:span></text:p>
      <text:p text:style-name="P18"><text:span text:style-name="T10">Note2:</text:span> <text:span text:style-name="T10">Graduate student must send a copy of his/her thesis to the original advisor by personally delivered, delivered by the academic division, or sent by registered with advice of receipt 10 days prior to his/her thesis/dissertation defense. I</text:span><text:span text:style-name="T12">f</text:span><text:span text:style-name="T10"> the original advisor have any concerns, they must appeal to the department, graduate institute, or degree program at least 5 days prior to the thesis/dissertation defense. After the appeal is determined, the student’s thesis/dissertation defense shall be suspended until a decision has been reached by the responsible department, graduate institute, or degree program in a meeting held within one month of the appeal filing.</text:span></text:p>
      <text:p text:style-name="P12"/>
      <text:p text:style-name="P11"/>
      <text:p text:style-name="P11"><text:soft-page-break/></text:p>
      <text:p text:style-name="P10"/>
      <text:p text:style-name="P17"><text:span text:style-name="T4">Please prepare three copies of this document. One copy will be furnished to the academic division, one to the graduate student, and one will be kept by the </text:span><text:span text:style-name="T7">advisor</text:span><text:span text:style-name="T4">. </text:span></text:p>
      <text:p text:style-name="P17"><draw:custom-shape text:anchor-type="char" draw:z-index="1" draw:name="文字方塊 2" draw:style-name="gr1" draw:text-style-name="P19" svg:width="18.627cm" svg:height="0.699cm" svg:x="0cm" svg:y="0.797cm"><text:p text:style-name="P3"><text:span text:style-name="T15">This document is a sample. It can be modified and used by any unit as long as it does not violate the University's rules and regulations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letter-kerning="false" style:font-name-asian="Noto Sans Mono CJK JP Bold1" style:font-family-asian="'Noto Sans Mono CJK JP Bold'" style:font-family-generic-asian="system" style:font-pitch-asian="variable" style:font-size-asian="10pt" style:font-name-complex="Noto Sans Mono CJK JP Bold1" style:font-family-complex="'Noto Sans Mono CJK JP Bold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letter-kerning="false" style:font-name-asian="Noto Sans Mono CJK JP Bold1" style:font-family-asian="'Noto Sans Mono CJK JP Bold'" style:font-family-generic-asian="system" style:font-pitch-asian="variable" style:font-size-asian="10pt" style:font-name-complex="Noto Sans Mono CJK JP Bold1" style:font-family-complex="'Noto Sans Mono CJK JP Bold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anguage="en" fo:country="US" style:font-size-asian="12pt" style:language-asian="zh" style:country-asian="TW" style:font-size-complex="12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1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4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6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0</meta:editing-cycles>
    <meta:print-date>2023-05-26T03:04:00</meta:print-date>
    <meta:creation-date>2023-05-26T02:13:00</meta:creation-date>
    <dc:date>2023-05-26T06:25:00</dc:date>
    <meta:editing-duration>PT1H13M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15" meta:word-count="263" meta:character-count="1715" meta:non-whitespace-character-count="1448"/>
    <meta:user-defined meta:name="AppVersion">16.0000</meta:user-defined>
    <meta:template xlink:type="simple" xlink:actuate="onRequest" xlink:title="Normal" xlink:href=""/>
  </office:meta>
</office:document-meta>
</file>