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margin-left="0cm" fo:margin-right="0cm" fo:line-height="1.058cm" fo:text-align="justify" style:justify-single-word="false" fo:text-indent="0.847cm" style:auto-text-indent="false"/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paragraph-properties fo:margin-left="0cm" fo:margin-right="0.635cm" fo:line-height="1.058cm" fo:text-indent="0cm" style:auto-text-indent="false"/>
    </style:style>
    <style:style style:name="P5" style:family="paragraph" style:parent-style-name="Standard">
      <style:paragraph-properties fo:margin-left="0cm" fo:margin-right="0.635cm" fo:line-height="1.058cm" fo:text-indent="1.693cm" style:auto-text-indent="false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Times New Roman" fo:font-size="18pt" style:font-name-asian="標楷體" style:font-size-asian="18pt" style:font-size-complex="18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Times New Roman" fo:font-size="18pt" style:font-name-asian="標楷體" style:font-size-asian="18pt" style:font-size-complex="18pt"/>
    </style:style>
    <style:style style:name="P9" style:family="paragraph" style:parent-style-name="Standard">
      <style:text-properties style:font-name="Times New Roman" fo:font-size="18pt" style:font-name-asian="標楷體" style:font-size-asian="18pt" style:font-size-complex="18pt"/>
    </style:style>
    <style:style style:name="P10" style:family="paragraph" style:parent-style-name="Standard">
      <style:paragraph-properties fo:line-height="1.058cm"/>
      <style:text-properties style:font-name="Times New Roman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988cm" fo:text-align="justify" style:justify-single-word="false"/>
    </style:style>
    <style:style style:name="T1" style:family="text">
      <style:text-properties style:font-name="Times New Roman" fo:font-size="28pt" style:font-name-asian="標楷體" style:font-size-asian="28pt" style:font-size-complex="28pt"/>
    </style:style>
    <style:style style:name="T2" style:family="text">
      <style:text-properties style:font-name="Times New Roman" fo:font-size="28pt" style:font-name-asian="標楷體" style:font-size-asian="28pt" style:font-name-complex="Times New Roman1" style:font-size-complex="28pt"/>
    </style:style>
    <style:style style:name="T3" style:family="text">
      <style:text-properties style:font-name="Times New Roman" fo:font-size="18pt" style:font-name-asian="標楷體" style:font-size-asian="18pt" style:font-size-complex="18pt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style:font-name-asian="標楷體" style:font-size-complex="12pt"/>
    </style:style>
    <style:style style:name="T8" style:family="text">
      <style:text-properties style:font-name="Times New Roman" fo:font-size="10pt" style:font-name-asian="標楷體" style:font-size-asian="10pt" style:font-size-complex="10pt"/>
    </style:style>
    <style:style style:name="T9" style:family="text">
      <style:text-properties fo:color="#808080" loext:opacity="100%" style:font-name="Times New Roman" style:font-name-asian="標楷體" style:font-size-complex="12pt"/>
    </style:style>
    <style:style style:name="T10" style:family="text">
      <style:text-properties fo:color="#202124" loext:opacity="100%" style:font-name="Times New Roman" fo:font-size="18pt" fo:letter-spacing="0.004cm" fo:background-color="#ffffff" loext:char-shading-value="0" style:font-name-asian="標楷體" style:font-size-asian="18pt" style:font-name-complex="Arial1" style:font-size-complex="18pt"/>
    </style:style>
    <style:style style:name="T11" style:family="text">
      <style:text-properties fo:color="#a6a6a6" loext:opacity="100%" style:font-name="Times New Roman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聲明書</text:span></text:p>
      <text:p text:style-name="P1"><text:span text:style-name="T2">Declaration</text:span></text:p>
      <text:p text:style-name="P7"/>
      <text:p text:style-name="P2"><text:span text:style-name="T3">茲因○○○○○○○○○○○○○○○</text:span><text:span text:style-name="T9">(詳述事由)</text:span><text:span text:style-name="T3">，擬申請○○○○○○○○○○○</text:span><text:span text:style-name="T9">(申請項目)</text:span><text:span text:style-name="T3">，惟尚未取得相關證明。本申請案如經</text:span><text:span text:style-name="T10">退回，聲明人願依相關規定辦理</text:span><text:span text:style-name="T3">。</text:span></text:p>
      <text:p text:style-name="P3"><text:span text:style-name="T3">特此聲明</text:span></text:p>
      <text:p text:style-name="P8"/>
      <text:p text:style-name="P11"><text:span text:style-name="T4">Due to ○○○○○○○○○○○○○○○ </text:span><text:span text:style-name="T11">(provide details)</text:span><text:span text:style-name="T4">, I intend to apply for ○○○○○○○○○○○ </text:span><text:span text:style-name="T11">(application item)</text:span><text:span text:style-name="T4">; however, I have not yet obtained the necessary documentation. If this application is rejected, I hereby declare my willingness to comply with the relevant regulations.</text:span></text:p>
      <text:p text:style-name="P9"/>
      <text:p text:style-name="P4"><text:span text:style-name="T4">聲明人簽名</text:span><text:span text:style-name="T5">Signature of Declarant</text:span><text:span text:style-name="T6">：</text:span><text:span text:style-name="T3"> <text:s text:c="4"/></text:span></text:p>
      <text:p text:style-name="P5"><text:span text:style-name="T4">系所 <text:s text:c="7"/></text:span><text:span text:style-name="T6">Department：</text:span></text:p>
      <text:p text:style-name="P5"><text:span text:style-name="T4">學號 <text:s text:c="4"/></text:span><text:span text:style-name="T5">Student Number</text:span><text:span text:style-name="T6">：</text:span></text:p>
      <text:p text:style-name="P4"><text:span text:style-name="T7"><text:s text:c="8"/></text:span><text:span text:style-name="T4">日期 <text:s text:c="12"/></text:span><text:span text:style-name="T6">Date： <text:s text:c="2"/></text:span><text:span text:style-name="T7">年</text:span><text:span text:style-name="T8">Year</text:span><text:span text:style-name="T6"> <text:s text:c="2"/></text:span><text:span text:style-name="T7">月</text:span><text:span text:style-name="T8">Mon</text:span><text:bookmark text:name="_GoBack"/><text:span text:style-name="T8">th</text:span><text:span text:style-name="T6"> <text:s text:c="2"/></text:span><text:span text:style-name="T7">日</text:span><text:span text:style-name="T8">Day</text:span></text:p>
      <text:p text:style-name="P10"/>
      <text:p text:style-name="P6"><text:span text:style-name="T4">指導教授簽名</text:span><text:span text:style-name="T6">Signature of Advisor：</text:span><text:span text:style-name="T3"> <text:s text:c="11"/></text:span></text:p>
      <text:p text:style-name="P6"><text:span text:style-name="T4"><text:s text:c="6"/>日期 <text:s text:c="12"/></text:span><text:span text:style-name="T6">Date ： <text:s text:c="2"/></text:span><text:span text:style-name="T7">年</text:span><text:span text:style-name="T8">Year</text:span><text:span text:style-name="T6"> <text:s text:c="2"/></text:span><text:span text:style-name="T7">月</text:span><text:span text:style-name="T8">Month</text:span><text:span text:style-name="T6"> <text:s text:c="2"/></text:span><text:span text:style-name="T7">日</text:span><text:span text:style-name="T8">Da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1</meta:editing-cycles>
    <meta:creation-date>2023-08-30T00:20:00</meta:creation-date>
    <dc:date>2023-09-13T02:09:00</dc:date>
    <meta:editing-duration>PT4H53M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11" meta:word-count="144" meta:character-count="575" meta:non-whitespace-character-count="444"/>
    <meta:user-defined meta:name="AppVersion">16.0000</meta:user-defined>
    <meta:template xlink:type="simple" xlink:actuate="onRequest" xlink:title="Normal" xlink:href=""/>
  </office:meta>
</office:document-meta>
</file>