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2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6pt"/>
    </style:style>
    <style:style style:name="P9" style:family="paragraph" style:parent-style-name="Standard">
      <style:paragraph-properties fo:margin-left="1.251cm" fo:margin-right="0cm" fo:text-indent="-0.499cm" style:auto-text-indent="false"/>
    </style:style>
    <style:style style:name="P10" style:family="paragraph" style:parent-style-name="Standard">
      <style:paragraph-properties fo:margin-left="1.251cm" fo:margin-right="0cm" fo:text-indent="-0.499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.272cm" style:auto-text-indent="false"/>
    </style:style>
    <style:style style:name="P12" style:family="paragraph" style:parent-style-name="Standard">
      <style:paragraph-properties fo:margin-left="9.252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22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2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22pt" fo:font-weight="bold" style:font-name-asian="標楷體" style:font-size-asian="22pt" style:font-weight-asian="bold" style:font-size-complex="22pt"/>
    </style:style>
    <style:style style:name="T17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E</text:span><text:span text:style-name="T1">arly Graduation Refund Application</text:span></text:p>
      <text:p text:style-name="P9"><text:span text:style-name="T3">*<text:tab/>The application deadline for this semester (Spring 2022) is May 6, 2022.<text:line-break/>Applications for refunds will not be accepted after this date.</text:span></text:p>
      <text:p text:style-name="P10">*<text:tab/>Applications submitted before March 25: Two-thirds of the amount will be refunded.<text:line-break/>Applications submitted after March 25 and before May 6: One-third of the amount will be refunded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Academic Program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Student ID No.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Student Name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Month and Year of Graduation</text:span></text:p>
          </table:table-cell>
          <table:table-cell table:style-name="表格1.B1" office:value-type="string">
            <text:p text:style-name="Standard"><text:span text:style-name="T5">_______(month), _____Semester of the Academic Year_________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D</text:span><text:span text:style-name="T5">ate of Deregistration</text:span></text:p>
          </table:table-cell>
          <table:table-cell table:style-name="表格1.B1" office:value-type="string">
            <text:p text:style-name="Standard"><text:span text:style-name="T9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3">R</text:span><text:span text:style-name="T13">efund of tuition, fees, credit fees, and Internet charges</text:span><text:span text:style-name="T13"> (</text:span><text:span text:style-name="T13">NT$400</text:span><text:span text:style-name="T13">)</text:span></text:p>
          </table:table-cell>
          <table:table-cell table:style-name="表格1.B1" office:value-type="string">
            <text:p text:style-name="P11"><text:span text:style-name="T5">□</text:span><text:span text:style-name="T8"> </text:span><text:span text:style-name="T5">One-third <text:s text:c="2"/>□ Two-thirds</text:span></text:p>
          </table:table-cell>
        </table:table-row>
      </table:table>
      <text:p text:style-name="Standard"><text:span text:style-name="T11">To</text:span><text:span text:style-name="T11"> t</text:span><text:span text:style-name="T11">he Cashier Division</text:span><text:span text:style-name="T5">:</text:span></text:p>
      <text:p text:style-name="P12"><text:span text:style-name="T5">Pr</text:span><text:span text:style-name="T5">ocessing Clerk:</text:span></text:p>
      <text:p text:style-name="P12"><text:span text:style-name="T5">S</text:span><text:span text:style-name="T5">upervisor: </text:span></text:p>
      <text:p text:style-name="P12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<text:p text:style-name="P6"><text:span text:style-name="T13">-------------------------------------------------------------------------------------------------------------------</text:span></text:p>
      <text:p text:style-name="P2"><text:span text:style-name="T16">R</text:span><text:span text:style-name="T16">eceipt</text:span></text:p>
      <text:p text:style-name="P5"/>
      <text:p text:style-name="P7"><text:span text:style-name="T5">Student’s Name: _________________<text:tab/><text:tab/>Student ID No.: ____________</text:span></text:p>
      <text:p text:style-name="P7"><text:span text:style-name="T5">D</text:span><text:span text:style-name="T5">epartment / Graduate Institute / Degree Program: _______________________________</text:span></text:p>
      <text:p text:style-name="P8">The above-named student has received the Early Graduation Refund Application Form.</text:p>
      <text:p text:style-name="Standard"><text:span text:style-name="T11">To</text:span><text:span text:style-name="T11"> the Office of Academic Affairs Unit</text:span><text:span text:style-name="T11">:</text:span></text:p>
      <text:p text:style-name="P12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早畢業退費申請書</dc:title>
    <dc:subject/>
    <meta:keyword/>
    <meta:initial-creator>user</meta:initial-creator>
    <meta:creation-date>2022-01-03T08:52:00</meta:creation-date>
    <dc:creator>user</dc:creator>
    <dc:date>2022-01-03T08:54:00</dc:date>
    <meta:print-date>2012-09-03T15:06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44" meta:character-count="1136" meta:non-whitespace-character-count="973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