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75cm"/>
    </style:style>
    <style:style style:name="表格1.J" style:family="table-column">
      <style:table-column-properties style:column-width="1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1pt" fo:font-weight="bold" style:font-name-asian="標楷體" style:font-size-asian="11pt" style:font-weight-asian="bold"/>
    </style:style>
    <style:style style:name="P5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1pt" fo:font-weight="bold" style:font-name-asian="標楷體" style:font-size-asian="11pt" style:font-weight-asian="bold"/>
    </style:style>
    <style:style style:name="T4" style:family="text">
      <style:text-properties fo:font-size="11pt" fo:font-weight="bold" style:font-name-asian="標楷體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</text:span><text:span text:style-name="T1">ATIONAL</text:span><text:span text:style-name="T1"> </text:span><text:span text:style-name="T1">TAIWAN UNIVERSITY</text:span></text:p>
      <text:p text:style-name="P1"><text:span text:style-name="T1">Graduate Institute </text:span><text:span text:style-name="T1">Ma</text:span><text:span text:style-name="T1">ster’s or Doctoral Degree Examination Grade Report<text:line-break/>in the ______ Semester of the Academic Year</text:span><text:span text:style-name="T1"> </text:span><text:span text:style-name="T1">_______</text:span></text:p>
      <text:p text:style-name="P3">　 <text:s/>Course No.: <text:s text:c="11"/>Class: <text:s text:c="6"/>Graduate institute / Division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J"/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Student ID No.</text:p>
          </table:table-cell>
          <table:table-cell table:style-name="表格1.C1" office:value-type="string">
            <text:p text:style-name="P4">Student Name</text:p>
          </table:table-cell>
          <table:table-cell table:style-name="表格1.C1" office:value-type="string">
            <text:p text:style-name="P4">Grade</text:p>
          </table:table-cell>
          <table:table-cell table:style-name="表格1.C1" office:value-type="string">
            <text:p text:style-name="P1"><text:span text:style-name="T3">Date of Examination</text:span></text:p>
          </table:table-cell>
          <table:table-cell table:style-name="表格1.F1" office:value-type="string">
            <text:p text:style-name="P2"/>
          </table:table-cell>
          <table:table-cell table:style-name="表格1.B1" office:value-type="string">
            <text:p text:style-name="P4">Student ID No.</text:p>
          </table:table-cell>
          <table:table-cell table:style-name="表格1.C1" office:value-type="string">
            <text:p text:style-name="P4">Student Name</text:p>
          </table:table-cell>
          <table:table-cell table:style-name="表格1.C1" office:value-type="string">
            <text:p text:style-name="P4">Grade</text:p>
          </table:table-cell>
          <table:table-cell table:style-name="表格1.J1" office:value-type="string">
            <text:p text:style-name="P1"><text:span text:style-name="T3">Date of Examination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5">30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5">35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5">40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5">45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5</text:p>
          </table:table-cell>
          <table:table-cell table:style-name="表格1.B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F1" office:value-type="string">
            <text:p text:style-name="P5">50</text:p>
          </table:table-cell>
          <table:table-cell table:style-name="表格1.B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</table:table>
      <text:p text:style-name="P7"><text:span text:style-name="T3">Departments, graduate institutes, and degree programs on the Main Campus: Submit this form to the Graduate Academic Affairs Division. Departments, graduate institutes, and degree programs of the College of Medicine or the College of Public Health: Submit this form to the Branch Office of Academic Affairs in the College of Medicine.</text:span></text:p>
      <text:p text:style-name="Standard"><text:span text:style-name="T3">Signature or seal of</text:span><text:span text:style-name="T3"> </text:span><text:span text:style-name="T3">the chair of the department / graduate institute / degree program: 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anguage-asian="zh" style:country-asian="TW"/>
    </style:style>
    <style:style style:name="註解主旨_20_字元" style:display-name="註解主旨 字元" style:family="text">
      <style:text-properties fo:font-weight="bold" style:language-asian="zh" style:country-asian="TW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     學年度第   學期研究所學位考試成績報告單</dc:title>
    <dc:subject/>
    <meta:keyword/>
    <meta:initial-creator>陳志恒</meta:initial-creator>
    <meta:creation-date>2021-04-07T11:40:00</meta:creation-date>
    <dc:creator>立言翻譯</dc:creator>
    <dc:date>2021-10-15T14:41:00</dc:date>
    <meta:print-date>1997-12-30T07:43:00</meta:print-date>
    <meta:editing-cycles>7</meta:editing-cycles>
    <meta:editing-duration>PT34M</meta:editing-duration>
    <meta:document-statistic meta:table-count="1" meta:image-count="0" meta:object-count="0" meta:page-count="2" meta:paragraph-count="23" meta:word-count="123" meta:character-count="780" meta:non-whitespace-character-count="660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