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1.251cm" fo:margin-right="0cm" fo:text-indent="-0.499cm" style:auto-text-indent="false"/>
    </style:style>
    <style:style style:name="P4" style:family="paragraph" style:parent-style-name="Standard">
      <style:paragraph-properties fo:margin-left="1.251cm" fo:margin-right="0cm" fo:text-indent="-0.499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2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0.272cm" style:auto-text-indent="false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6pt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22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style="italic" fo:font-weight="bold" style:font-name-asian="標楷體" style:font-size-asian="16pt" style:font-style-asian="italic" style:font-weight-asian="bold" style:font-size-complex="16pt" style:font-style-complex="italic"/>
    </style:style>
    <style:style style:name="T12" style:family="text">
      <style:text-properties fo:font-size="16pt" fo:font-style="italic" fo:font-weight="bold" style:font-name-asian="標楷體" style:font-size-asian="16pt" style:font-style-asian="italic" style:font-weight-asian="bold" style:font-size-complex="16pt" style:font-style-complex="italic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6pt"/>
    </style:style>
    <style:style style:name="T16" style:family="text">
      <style:text-properties fo:font-size="22pt" fo:font-weight="bold" style:font-name-asian="標楷體" style:font-size-asian="22pt" style:font-weight-asian="bold" style:font-size-complex="22pt"/>
    </style:style>
    <style:style style:name="T17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1">arly Graduation Refund Application</text:span></text:p>
      <text:p text:style-name="P3"><text:span text:style-name="T3">*<text:tab/>The application deadline for this semester (Spring 202</text:span><text:span text:style-name="T3">3</text:span><text:span text:style-name="T3">) is May </text:span><text:span text:style-name="T3">5</text:span><text:span text:style-name="T3">, 202</text:span><text:span text:style-name="T3">3</text:span><text:span text:style-name="T3">.<text:line-break/>Applications for refunds will not be accepted after this date.</text:span></text:p>
      <text:p text:style-name="P4">*<text:tab/>Applications submitted before March 31: Two-thirds of the amount will be refunded.<text:line-break/>Applications submitted after March 31 and before May 5: One-third of the amount will be refunded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Academic Program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Student ID No.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5">Student Name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5">Month and Year of Graduation</text:span></text:p>
          </table:table-cell>
          <table:table-cell table:style-name="表格1.A1" office:value-type="string">
            <text:p text:style-name="Standard"><text:span text:style-name="T5">_______(month), _____Semester of the Academic Year_________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D</text:span><text:span text:style-name="T5">ate of Deregistration</text:span></text:p>
          </table:table-cell>
          <table:table-cell table:style-name="表格1.A1" office:value-type="string">
            <text:p text:style-name="Standard"><text:span text:style-name="T9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3">R</text:span><text:span text:style-name="T13">efund of tuition, fees, credit fees, and Internet charges</text:span><text:span text:style-name="T13"> (</text:span><text:span text:style-name="T13">NT$400</text:span><text:span text:style-name="T13">)</text:span></text:p>
          </table:table-cell>
          <table:table-cell table:style-name="表格1.A1" office:value-type="string">
            <text:p text:style-name="P9"><text:span text:style-name="T5">□</text:span><text:span text:style-name="T8"> </text:span><text:span text:style-name="T5">One-third <text:s text:c="2"/>□ Two-thirds</text:span></text:p>
          </table:table-cell>
        </table:table-row>
      </table:table>
      <text:p text:style-name="Standard"><text:span text:style-name="T11">To</text:span><text:span text:style-name="T11"> t</text:span><text:span text:style-name="T11">he Cashier Division</text:span><text:span text:style-name="T5">:</text:span></text:p>
      <text:p text:style-name="P10"><text:span text:style-name="T5">Pr</text:span><text:span text:style-name="T5">ocessing Clerk:</text:span></text:p>
      <text:p text:style-name="P10"><text:span text:style-name="T5">S</text:span><text:span text:style-name="T5">upervisor: </text:span></text:p>
      <text:p text:style-name="P10"><text:span text:style-name="T5">Date: </text:span><text:span text:style-name="T10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  <text:p text:style-name="P8"><text:span text:style-name="T13">-------------------------------------------------------------------------------------------------------------------</text:span></text:p>
      <text:p text:style-name="P2"><text:span text:style-name="T16">R</text:span><text:span text:style-name="T16">eceipt</text:span></text:p>
      <text:p text:style-name="P7"/>
      <text:p text:style-name="P11"><text:span text:style-name="T5">Student’s Name: _________________<text:tab/><text:tab/>Student ID No.: ____________</text:span></text:p>
      <text:p text:style-name="P11"><text:span text:style-name="T5">D</text:span><text:span text:style-name="T5">epartment / Graduate Institute / Degree Program: _______________________________</text:span></text:p>
      <text:p text:style-name="P12">The above-named student has received the Early Graduation Refund Application Form.</text:p>
      <text:p text:style-name="Standard"><text:span text:style-name="T11">To</text:span><text:span text:style-name="T11"> the Office of Academic Affairs Unit</text:span><text:span text:style-name="T11">:</text:span></text:p>
      <text:p text:style-name="P10"><text:span text:style-name="T5">Date: </text:span><text:span text:style-name="T10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早畢業退費申請書</dc:title>
    <dc:subject/>
    <meta:keyword/>
    <meta:initial-creator>user</meta:initial-creator>
    <meta:creation-date>2023-05-30T11:28:00</meta:creation-date>
    <dc:creator>user</dc:creator>
    <dc:date>2023-05-30T11:28:00</dc:date>
    <meta:print-date>2012-09-03T15:06:00</meta:print-date>
    <meta:editing-cycles>2</meta:editing-cycles>
    <meta:document-statistic meta:table-count="1" meta:image-count="0" meta:object-count="0" meta:page-count="1" meta:paragraph-count="23" meta:word-count="144" meta:character-count="1136" meta:non-whitespace-character-count="973"/>
    <meta:generator>LibreOffice/7.4.1.2$Windows_X86_64 LibreOffice_project/3c58a8f3a960df8bc8fd77b461821e42c061c5f0</meta:generator>
    <meta:user-defined meta:name="__Grammarly_42___1">__Grammarly_42___1</meta:user-defined>
    <meta:user-defined meta:name="__Grammarly_42____i">__Grammarly_42____i</meta:user-defined>
  </office:meta>
</office:document-meta>
</file>