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4" style:family="paragraph" style:parent-style-name="Standard">
      <style:paragraph-properties fo:margin-left="0.002cm" fo:margin-right="0cm" fo:margin-top="0.176cm" fo:margin-bottom="0.176cm" style:contextual-spacing="false" fo:line-height="100%" fo:text-align="justify" style:justify-single-word="false" fo:text-indent="-0.005cm" style:auto-text-indent="false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.002cm" fo:margin-right="0cm" fo:line-height="100%" fo:text-indent="-0.00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 style:shadow="none" style:join-border="false"/>
      <style:text-properties fo:font-size="26pt" style:font-name-asian="標楷體" style:font-size-asian="26pt" style:font-size-complex="26pt"/>
    </style:style>
    <style:style style:name="P8" style:family="paragraph" style:parent-style-name="Standard">
      <style:paragraph-properties fo:margin-left="0.002cm" fo:margin-right="0cm" fo:margin-top="0.176cm" fo:margin-bottom="0.176cm" style:contextual-spacing="false" fo:line-height="100%" fo:text-align="center" style:justify-single-word="false" fo:text-indent="-0.005cm" style:auto-text-indent="false" fo:padding="0cm" fo:border="none" style:shadow="none" style:join-border="false"/>
      <style:text-properties style:font-name-asian="標楷體" style:font-size-complex="14pt"/>
    </style:style>
    <style:style style:name="P9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  <style:text-properties style:font-name-asian="標楷體" style:font-size-complex="14pt"/>
    </style:style>
    <style:style style:name="P10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0.011cm" fo:margin-right="0cm" fo:margin-top="0.494cm" fo:margin-bottom="0.494cm" style:contextual-spacing="false" fo:line-height="0.706cm" fo:text-indent="-0.011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text-indent="-0.004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line-height="0.494cm" fo:text-align="justify" style:justify-single-word="false" fo:text-indent="-0.004cm" style:auto-text-indent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0cm" fo:margin-right="0cm" fo:text-indent="-0.004cm" style:auto-text-indent="false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weight="bold" style:font-name-asian="標楷體" style:font-weight-asian="bold" style:font-size-complex="14pt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碩士學位論文</text:span></text:p>
      <text:p text:style-name="P1"><text:span text:style-name="T2">口試委員會審定書</text:span></text:p>
      <text:p text:style-name="P3"><text:span text:style-name="T3">MASTER’S THESIS ACCEPTANCE CERTIFICATE </text:span></text:p>
      <text:p text:style-name="P3"><text:span text:style-name="T3">NATIONAL TAIWAN UNIVERSITY</text:span></text:p>
      <text:p text:style-name="P7"/>
      <text:p text:style-name="P2"><text:span text:style-name="T4">（論文中文題目）</text:span><text:span text:style-name="T5">(Chinese title of Master’s Thesisn) </text:span><text:span text:style-name="T6"><text:s text:c="39"/></text:span></text:p>
      <text:p text:style-name="P8"/>
      <text:p text:style-name="P8"/>
      <text:p text:style-name="P2"><text:span text:style-name="T4">（論文英文題目）</text:span><text:span text:style-name="T5">(English title of Master’s Thesis)</text:span></text:p>
      <text:p text:style-name="P9"/>
      <text:p text:style-name="P11"><text:span text:style-name="T8">本論文係____________(姓名)____________（學號）在國立臺灣大學____________(系/所/學位學程)完成之碩士學位論文，於民國___年____月__日承下列考試委員審查通過及口試及格，特此證明。</text:span></text:p>
      <text:p text:style-name="P12"/>
      <text:p text:style-name="P13"><text:span text:style-name="T9">The undersigned, appointed by the Department / Graduate Institute of _____________________</text:span></text:p>
      <text:p text:style-name="P14"><text:span text:style-name="T9">on </text:span><text:span text:style-name="T10"><text:s text:c="6"/></text:span><text:span text:style-name="T9">(date)</text:span><text:span text:style-name="T10"> <text:s text:c="7"/></text:span><text:span text:style-name="T9"><text:s/>(month)</text:span><text:span text:style-name="T10"> <text:s text:c="7"/></text:span><text:span text:style-name="T9"><text:s/>(year) <text:s/>have examined a Master’s Thesis entitled above presented by_______________________________ (name)_______________________ (student ID) candidate and hereby certify that it is worthy of acceptance.</text:span></text:p>
      <text:p text:style-name="P10"/>
      <text:p text:style-name="P4"><text:span text:style-name="T11">口試委員</text:span><text:span text:style-name="T9">Oral examination committee:</text:span><text:bookmark text:name="_GoBack"/></text:p>
      <text:p text:style-name="P5"><text:span text:style-name="T7">____________________ <text:s text:c="2"/>____________________ <text:s text:c="3"/>____________________</text:span></text:p>
      <text:p text:style-name="P6"><text:span text:style-name="T11">（指導教授</text:span><text:span text:style-name="T8">Advisor</text:span><text:span text:style-name="T11">） <text:s/></text:span></text:p>
      <text:p text:style-name="P15"/>
      <text:p text:style-name="P15"><text:span text:style-name="T7">____________________ <text:s text:c="2"/>____________________ <text:s text:c="3"/>____________________</text:span></text:p>
      <text:p text:style-name="P16"/>
      <text:p text:style-name="P15"><text:span text:style-name="T11">系（</text:span><text:span text:style-name="T12">所、學位學程</text:span><text:span text:style-name="T11">）主管</text:span><text:span text:style-name="T9">Director:</text:span><text:span text:style-name="T7"> 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3-11-02T02:32:00</meta:creation-date>
    <dc:date>2023-11-02T02:39:00</dc:date>
    <meta:editing-duration>PT4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4" meta:word-count="193" meta:character-count="876" meta:non-whitespace-character-count="745"/>
    <meta:user-defined meta:name="AppVersion">16.0000</meta:user-defined>
    <meta:template xlink:type="simple" xlink:actuate="onRequest" xlink:title="Normal" xlink:href=""/>
  </office:meta>
</office:document-meta>
</file>