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/>
    </style:style>
    <style:style style:name="P4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/>
      <style:text-properties fo:color="#000000" style:font-name="Times New Roman" fo:font-size="26pt" style:font-name-asian="標楷體1" style:font-size-asian="26pt" style:font-name-complex="Times New Roman1" style:font-size-complex="26pt"/>
    </style:style>
    <style:style style:name="P5" style:family="paragraph" style:parent-style-name="Standard" style:master-page-name="Standard">
      <style:paragraph-properties fo:margin-left="0.005cm" fo:margin-right="0cm" fo:line-height="100%" fo:text-align="center" style:justify-single-word="false" fo:text-indent="-0.009cm" style:auto-text-indent="false" style:page-number="1" fo:padding="0cm" fo:border="none"/>
    </style:style>
    <style:style style:name="P6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</style:style>
    <style:style style:name="P7" style:family="paragraph" style:parent-style-name="Standard">
      <style:paragraph-properties fo:margin-left="0.002cm" fo:margin-right="0cm" fo:margin-top="0.176cm" fo:margin-bottom="0.176cm" loext:contextual-spacing="false" fo:line-height="100%" fo:text-align="center" style:justify-single-word="false" fo:text-indent="-0.005cm" style:auto-text-indent="false" fo:padding="0cm" fo:border="non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.002cm" fo:margin-right="0cm" fo:margin-top="0.176cm" fo:margin-bottom="0.176cm" loext:contextual-spacing="false" fo:line-height="100%" fo:text-align="justify" style:justify-single-word="false" fo:text-indent="-0.005cm" style:auto-text-indent="false"/>
    </style:style>
    <style:style style:name="P9" style:family="paragraph" style:parent-style-name="Standard">
      <style:paragraph-properties fo:margin-left="0.002cm" fo:margin-right="0cm" fo:margin-top="0.494cm" fo:margin-bottom="0.494cm" loext:contextual-spacing="false" fo:line-height="100%" fo:text-align="justify" style:justify-single-word="false" fo:text-indent="-0.005cm" style:auto-text-indent="false" fo:padding="0cm" fo:border="non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10" style:family="paragraph" style:parent-style-name="Standard">
      <style:paragraph-properties fo:margin-left="0.002cm" fo:margin-right="0cm" fo:margin-top="0.494cm" fo:margin-bottom="0.494cm" loext:contextual-spacing="false" fo:line-height="100%" fo:text-align="justify" style:justify-single-word="false" fo:text-indent="-0.005cm" style:auto-text-indent="false" fo:padding="0cm" fo:border="none"/>
    </style:style>
    <style:style style:name="P11" style:family="paragraph" style:parent-style-name="Standard">
      <style:paragraph-properties fo:margin-left="0.002cm" fo:margin-right="0cm" fo:line-height="100%" fo:text-indent="-0.005cm" style:auto-text-indent="false" fo:padding="0cm" fo:border="none"/>
    </style:style>
    <style:style style:name="P12" style:family="paragraph" style:parent-style-name="Standard">
      <style:paragraph-properties fo:margin-left="0.002cm" fo:margin-right="0cm" fo:margin-top="0.423cm" fo:margin-bottom="0cm" loext:contextual-spacing="false" fo:line-height="0.706cm" fo:text-align="justify" style:justify-single-word="false" fo:text-indent="-0.005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text-indent="-0.004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line-height="100%" fo:text-align="center" style:justify-single-word="false" fo:text-indent="-0.004cm" style:auto-text-indent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-0.004cm" style:auto-text-indent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-0.004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-0.004cm" style:auto-text-indent="false" fo:padding="0cm" fo:border="none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0cm" style:auto-text-indent="false" fo:padding="0cm" fo:border="none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cm" style:auto-text-indent="false" fo:padding="0cm" fo:border="none"/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" style:family="text">
      <style:text-properties fo:color="#000000" style:font-name="Times New Roman" fo:font-size="24pt" style:font-name-asian="標楷體1" style:font-size-asian="24pt" style:font-name-complex="Times New Roman1" style:font-size-complex="24pt"/>
    </style:style>
    <style:style style:name="T2" style:family="text">
      <style:text-properties fo:color="#000000" style:font-name="Times New Roman" fo:font-size="26pt" style:font-name-asian="標楷體1" style:font-size-asian="26pt" style:font-name-complex="Times New Roman1" style:font-size-complex="26pt"/>
    </style:style>
    <style:style style:name="T3" style:family="text">
      <style:text-properties fo:color="#000000" style:font-name="Times New Roman" fo:font-size="10pt" style:text-underline-style="solid" style:text-underline-width="auto" style:text-underline-color="font-color" style:font-name-asian="標楷體1" style:font-size-asian="10pt" style:font-name-complex="Times New Roman1" style:font-size-complex="10pt"/>
    </style:style>
    <style:style style:name="T4" style:family="text">
      <style:text-properties fo:color="#000000" style:font-name="Times New Roman" fo:font-size="20pt" style:font-name-asian="標楷體1" style:font-size-asian="20pt" style:font-name-complex="Times New Roman1" style:font-size-complex="20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1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國立臺灣大學博士學位論文</text:span></text:h>
      <text:h text:style-name="P3" text:outline-level="1"><text:span text:style-name="T2">口試委員會審定書</text:span></text:h>
      <text:h text:style-name="P6" text:outline-level="1"><text:span text:style-name="T8">PhD DISSERTATION ACCEPTANCE CERTIFICATE </text:span></text:h>
      <text:h text:style-name="P6" text:outline-level="1"><text:span text:style-name="T8">NATIONAL TAIWAN UNIVERSITY</text:span></text:h>
      <text:h text:style-name="P4" text:outline-level="1"/>
      <text:h text:style-name="P13" text:outline-level="1"><text:span text:style-name="T3">（論文中文題目）</text:span><text:span text:style-name="T10">(Chinese title of PhD dissertation) </text:span><text:span text:style-name="T4"><text:s text:c="39"/></text:span></text:h>
      <text:h text:style-name="P7" text:outline-level="1"/>
      <text:h text:style-name="P7" text:outline-level="1"/>
      <text:h text:style-name="P13" text:outline-level="1"><text:span text:style-name="T3">（論文英文題目）</text:span><text:span text:style-name="T10">(English <text:s/>title of PhD dissertation)</text:span></text:h>
      <text:h text:style-name="P9" text:outline-level="1"/>
      <text:h text:style-name="P9" text:outline-level="1"/>
      <text:h text:style-name="P10" text:outline-level="1"><text:span text:style-name="T6">本論文係____________(姓名)____________（學號）在國立臺灣大學</text:span><text:span text:style-name="T7"> <text:s text:c="3"/></text:span><text:span text:style-name="T6">____________(系/所/學位學程)完成之博士學位論文，於民國___年____月__日承下列考試委員審查通過及口試及格，特此證明。</text:span></text:h>
      <text:h text:style-name="P14" text:outline-level="1"/>
      <text:h text:style-name="P16" text:outline-level="1"><text:span text:style-name="T11">The undersigned, appointed by the Department / Institute of </text:span><text:span text:style-name="T6">_______________________</text:span></text:h>
      <text:h text:style-name="P16" text:outline-level="1"><text:span text:style-name="T11">on </text:span><text:span text:style-name="T10"><text:s text:c="6"/></text:span><text:span text:style-name="T11">(date)</text:span><text:span text:style-name="T10"> <text:s text:c="7"/></text:span><text:span text:style-name="T11"><text:s/>(month)</text:span><text:span text:style-name="T10"> <text:s text:c="9"/></text:span><text:span text:style-name="T11"><text:s/>(year) <text:s/>have examined a PhD dissertation entitled above presented by________________ (name)_______________________ (student ID) candidate and hereby certify that it is worthy of acceptance.</text:span></text:h>
      <text:h text:style-name="P15" text:outline-level="1"/>
      <text:h text:style-name="P8" text:outline-level="1"><text:span text:style-name="T6">口試委員</text:span><text:span text:style-name="T11">Oral examination committee</text:span><text:span text:style-name="T6">:</text:span></text:h>
      <text:h text:style-name="P15" text:outline-level="1"/>
      <text:h text:style-name="P17" text:outline-level="1"><text:span text:style-name="T11">________________________ <text:s text:c="8"/>________________________ <text:s text:c="5"/>________________________</text:span></text:h>
      <text:h text:style-name="P11" text:outline-level="1"><text:span text:style-name="T6">（指導教授</text:span><text:span text:style-name="T9">Advisor</text:span><text:span text:style-name="T6">） <text:s text:c="6"/></text:span></text:h>
      <text:h text:style-name="P19" text:outline-level="1"/>
      <text:h text:style-name="P18" text:outline-level="1"><text:span text:style-name="T11">________________________ <text:s text:c="8"/>________________________ <text:s text:c="5"/>________________________</text:span></text:h>
      <text:h text:style-name="P20" text:outline-level="1"/>
      <text:h text:style-name="P18" text:outline-level="1"><text:span text:style-name="T11">________________________ <text:s text:c="8"/>________________________ <text:s text:c="5"/>________________________</text:span></text:h>
      <text:h text:style-name="P12" text:outline-level="1"><text:span text:style-name="T6">系主任/所長</text:span><text:bookmark text:name="_GoBack"/><text:span text:style-name="T11">Director: ________________________ <text:s text:c="8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ingLiu" fo:font-size="12pt" fo:language="en" fo:country="US" style:letter-kerning="false" style:font-name-asian="新細明體" style:font-size-asian="12pt" style:language-asian="zh" style:country-asian="TW" style:font-name-complex="MingLiu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MingLiu" fo:font-size="12pt" fo:language="en" fo:country="US" style:letter-kerning="false" style:font-name-asian="新細明體" style:font-size-asian="12pt" style:language-asian="zh" style:country-asian="TW" style:font-name-complex="MingLiu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loext:contextual-spacing="false" style:line-height-at-least="0.635cm" fo:text-align="start" style:justify-single-word="false" fo:orphans="0" fo:widows="0" fo:hyphenation-ladder-count="no-limit" fo:text-indent="-0.002cm" style:auto-text-indent="false" style:vertical-align="baselin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 style:vertical-align="auto"/>
      <style:text-properties fo:font-size="14pt" style:letter-kerning="tru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line-height="150%"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-0.002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-0.002cm" fo:margin-right="-1.221cm" fo:margin-top="0.635cm" fo:margin-bottom="0cm" loext:contextual-spacing="false" fo:line-height="100%" fo:text-indent="0.95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default-outline-level="">
      <style:paragraph-properties fo:line-height="100%" style:vertical-align="auto"/>
      <style:text-properties fo:font-size="14pt" style:letter-kerning="tru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O</meta:initial-creator>
    <dc:creator>user</dc:creator>
    <meta:editing-cycles>2</meta:editing-cycles>
    <meta:print-date>2022-03-29T08:24:00</meta:print-date>
    <meta:creation-date>2022-03-30T07:30:00</meta:creation-date>
    <dc:date>2022-03-30T07:30:00</dc:date>
    <meta:editing-duration>PT1M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15" meta:word-count="190" meta:character-count="1004" meta:non-whitespace-character-count="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