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14cm" fo:margin-left="-1.764cm" table:align="left" style:writing-mode="lr-tb"/>
    </style:style>
    <style:style style:name="表格1.A" style:family="table-column">
      <style:table-column-properties style:column-width="1.819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0.891cm"/>
    </style:style>
    <style:style style:name="表格1.E" style:family="table-column">
      <style:table-column-properties style:column-width="1.61cm"/>
    </style:style>
    <style:style style:name="表格1.F" style:family="table-column">
      <style:table-column-properties style:column-width="0.058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1.87cm"/>
    </style:style>
    <style:style style:name="表格1.I" style:family="table-column">
      <style:table-column-properties style:column-width="2.828cm"/>
    </style:style>
    <style:style style:name="表格1.J" style:family="table-column">
      <style:table-column-properties style:column-width="2.023cm"/>
    </style:style>
    <style:style style:name="表格1.K" style:family="table-column">
      <style:table-column-properties style:column-width="0.649cm"/>
    </style:style>
    <style:style style:name="表格1.L" style:family="table-column">
      <style:table-column-properties style:column-width="1.752cm"/>
    </style:style>
    <style:style style:name="表格1.M" style:family="table-column">
      <style:table-column-properties style:column-width="5.009cm"/>
    </style:style>
    <style:style style:name="表格1.1" style:family="table-row">
      <style:table-row-properties style:row-height="1.1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0.981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76cm" fo:keep-together="auto"/>
    </style:style>
    <style:style style:name="表格1.K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3.6cm" fo:keep-together="always"/>
    </style:style>
    <style:style style:name="表格1.K10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0.589cm" fo:keep-together="always"/>
    </style:style>
    <style:style style:name="表格1.12" style:family="table-row">
      <style:table-row-properties style:min-row-height="3.126cm" fo:keep-together="always"/>
    </style:style>
    <style:style style:name="表格1.14" style:family="table-row">
      <style:table-row-properties style:min-row-height="1.259cm" fo:keep-together="auto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line-height="100%" fo:text-align="center" style:justify-single-word="false" style:snap-to-layout-grid="false"/>
    </style:style>
    <style:style style:name="P3" style:family="paragraph" style:parent-style-name="Standard">
      <style:paragraph-properties fo:line-height="100%" fo:text-align="justify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Arial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0pt" style:font-name-asian="標楷體" style:font-size-asian="10pt" style:font-name-complex="Arial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100%" style:snap-to-layout-grid="false"/>
      <style:text-properties style:font-name="標楷體" fo:font-size="8pt" style:font-name-asian="標楷體" style:font-size-asian="8pt" style:font-name-complex="Arial" style:font-size-complex="8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8pt" style:font-name-asian="標楷體" style:font-size-asian="8pt" style:font-name-complex="Arial" style:font-size-complex="8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Standard">
      <style:paragraph-properties fo:line-height="100%" style:snap-to-layout-grid="false"/>
      <style:text-properties style:font-name="標楷體" fo:letter-spacing="0.042cm" style:font-name-asian="標楷體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9" style:family="paragraph" style:parent-style-name="Standard">
      <style:paragraph-properties fo:line-height="100%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21" style:family="paragraph" style:parent-style-name="Standard">
      <style:paragraph-properties fo:line-height="125%" style:snap-to-layout-grid="false"/>
    </style:style>
    <style:style style:name="P22" style:family="paragraph" style:parent-style-name="Standard">
      <style:paragraph-properties fo:line-height="0.423cm" style:snap-to-layout-grid="false"/>
    </style:style>
    <style:style style:name="P23" style:family="paragraph" style:parent-style-name="Standard">
      <style:paragraph-properties fo:line-height="0.423cm" fo:text-align="center" style:justify-single-word="false" style:snap-to-layout-grid="false"/>
    </style:style>
    <style:style style:name="P24" style:family="paragraph" style:parent-style-name="Standard">
      <style:paragraph-properties fo:line-height="80%" style:snap-to-layout-grid="false"/>
    </style:style>
    <style:style style:name="P25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cm" loext:contextual-spacing="false" style:line-height-at-least="0cm" style:snap-to-layout-grid="false"/>
      <style:text-properties style:font-name="標楷體" fo:font-size="10pt" style:font-name-asian="標楷體" style:font-size-asian="10pt" style:font-name-complex="Arial"/>
    </style:style>
    <style:style style:name="P28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style:font-name="Arial" fo:font-size="8pt" style:font-name-asian="標楷體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0cm" fo:line-height="100%" fo:text-indent="0.212cm" style:auto-text-indent="false" style:snap-to-layout-grid="false"/>
    </style:style>
    <style:style style:name="P30" style:family="paragraph" style:parent-style-name="Standard">
      <style:paragraph-properties fo:margin-left="0.141cm" fo:margin-right="0cm" fo:line-height="100%" fo:text-indent="-0.141cm" style:auto-text-indent="false" style:snap-to-layout-grid="false"/>
    </style:style>
    <style:style style:name="P31" style:family="paragraph" style:parent-style-name="Standard">
      <style:paragraph-properties fo:margin-left="0.141cm" fo:margin-right="0cm" fo:line-height="0.529cm" fo:text-indent="-0.141cm" style:auto-text-indent="false" style:snap-to-layout-grid="false"/>
    </style:style>
    <style:style style:name="P32" style:family="paragraph" style:parent-style-name="Standard">
      <style:paragraph-properties fo:margin-left="0cm" fo:margin-right="0cm" fo:line-height="100%" fo:text-indent="7.832cm" style:auto-text-indent="false" style:snap-to-layout-grid="false"/>
    </style:style>
    <style:style style:name="P33" style:family="paragraph" style:parent-style-name="Standard">
      <style:paragraph-properties fo:margin-left="0.349cm" fo:margin-right="0cm" fo:margin-top="0.212cm" fo:margin-bottom="0cm" loext:contextual-spacing="false" fo:line-height="75%" fo:text-align="center" style:justify-single-word="false" fo:text-indent="-0.349cm" style:auto-text-indent="false" style:snap-to-layout-grid="false"/>
    </style:style>
    <style:style style:name="P34" style:family="paragraph" style:parent-style-name="Standard">
      <style:paragraph-properties fo:margin-left="0.349cm" fo:margin-right="0cm" fo:line-height="0.423cm" fo:text-align="center" style:justify-single-word="false" fo:text-indent="-0.349cm" style:auto-text-indent="false" style:snap-to-layout-grid="false"/>
    </style:style>
    <style:style style:name="P35" style:family="paragraph" style:parent-style-name="Standard">
      <style:paragraph-properties fo:margin-left="0.349cm" fo:margin-right="0cm" fo:line-height="75%" fo:text-indent="-0.349cm" style:auto-text-indent="false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0.349cm" fo:margin-right="0cm" fo:line-height="0.353cm" fo:text-indent="-0.349cm" style:auto-text-indent="false" style:snap-to-layout-grid="false"/>
    </style:style>
    <style:style style:name="P37" style:family="paragraph" style:parent-style-name="Standard">
      <style:paragraph-properties fo:margin-left="0.349cm" fo:margin-right="0cm" fo:line-height="100%" fo:text-align="justify" style:justify-single-word="false" fo:text-indent="-0.349cm" style:auto-text-indent="false" style:snap-to-layout-grid="false"/>
      <style:text-properties fo:font-size="9pt" style:font-name-asian="標楷體" style:font-size-asian="9pt" style:font-size-complex="9pt"/>
    </style:style>
    <style:style style:name="P38" style:family="paragraph" style:parent-style-name="Standard">
      <style:paragraph-properties fo:margin-left="0cm" fo:margin-right="0cm" fo:line-height="100%" fo:text-indent="0.247cm" style:auto-text-indent="false" style:snap-to-layout-grid="false"/>
    </style:style>
    <style:style style:name="P39" style:family="paragraph" style:parent-style-name="Standard">
      <style:paragraph-properties fo:margin-left="0.796cm" fo:margin-right="0cm" fo:line-height="0.423cm" fo:text-indent="0cm" style:auto-text-indent="false" style:snap-to-layout-grid="false"/>
    </style:style>
    <style:style style:name="P40" style:family="paragraph" style:parent-style-name="Standard" style:list-style-name="">
      <style:paragraph-properties fo:margin-left="0cm" fo:margin-right="0cm" fo:text-indent="0cm" style:auto-text-indent="false"/>
    </style:style>
    <style:style style:name="P41" style:family="paragraph" style:parent-style-name="Standard" style:list-style-name="">
      <style:paragraph-properties fo:margin-left="0cm" fo:margin-right="0cm" fo:line-height="100%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2" style:family="paragraph" style:parent-style-name="Standard" style:list-style-name="">
      <style:paragraph-properties fo:margin-left="0cm" fo:margin-right="0cm" fo:line-height="80%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3" style:family="paragraph" style:parent-style-name="Standard" style:list-style-name="WW8Num1">
      <style:paragraph-properties fo:margin-left="0cm" fo:margin-right="0cm" fo:line-height="100%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4" style:family="paragraph" style:parent-style-name="Standard" style:list-style-name="">
      <style:paragraph-properties fo:margin-left="0cm" fo:margin-right="0cm" fo:line-height="100%" fo:text-indent="0cm" style:auto-text-indent="false" style:snap-to-layout-grid="false"/>
    </style:style>
    <style:style style:name="P45" style:family="paragraph" style:parent-style-name="Standard" style:list-style-name="WW8Num1">
      <style:paragraph-properties fo:margin-left="0cm" fo:margin-right="0cm" fo:line-height="100%" fo:text-indent="0cm" style:auto-text-indent="false" style:snap-to-layout-grid="false"/>
    </style:style>
    <style:style style:name="P46" style:family="paragraph" style:parent-style-name="Standard" style:list-style-name="">
      <style:paragraph-properties fo:margin-left="0cm" fo:margin-right="0cm" fo:line-height="0.423cm" fo:text-indent="0cm" style:auto-text-indent="false"/>
    </style:style>
    <style:style style:name="P47" style:family="paragraph" style:parent-style-name="Standard" style:list-style-name="">
      <style:paragraph-properties fo:margin-left="0cm" fo:margin-right="0cm" fo:line-height="0.423cm" fo:text-align="justify" style:justify-single-word="false" fo:text-indent="0cm" style:auto-text-indent="false" style:snap-to-layout-grid="false"/>
    </style:style>
    <style:style style:name="P48" style:family="paragraph" style:parent-style-name="Standard" style:list-style-name="">
      <style:paragraph-properties fo:margin-left="0cm" fo:margin-right="0cm" fo:line-height="80%" fo:text-align="justify" fo:text-align-last="justify" style:justify-single-word="false" fo:text-indent="0cm" style:auto-text-indent="false" style:snap-to-layout-grid="false"/>
    </style:style>
    <style:style style:name="P49" style:family="paragraph" style:parent-style-name="Standard" style:list-style-name="">
      <style:paragraph-properties fo:margin-left="0cm" fo:margin-right="0cm" fo:line-height="80%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.381cm" fo:margin-right="0cm" fo:line-height="100%" fo:text-indent="0cm" style:auto-text-indent="false" style:snap-to-layout-grid="false"/>
    </style:style>
    <style:style style:name="P51" style:family="paragraph" style:parent-style-name="Standard">
      <style:paragraph-properties fo:margin-left="0.309cm" fo:margin-right="0cm" fo:line-height="100%" fo:text-align="justify" style:justify-single-word="false" fo:text-indent="0.074cm" style:auto-text-indent="false" style:snap-to-layout-grid="false"/>
    </style:style>
    <style:style style:name="P52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8pt" style:font-name-asian="標楷體" style:font-size-asian="8pt" style:font-size-complex="8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letter-spacing="0.035cm" style:font-name-asian="標楷體"/>
    </style:style>
    <style:style style:name="T12" style:family="text">
      <style:text-properties style:font-name="標楷體" fo:letter-spacing="0.035cm" style:font-name-asian="標楷體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letter-spacing="0.042cm"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font-size="13pt" fo:font-weight="bold" style:font-size-asian="13pt" style:font-weight-asian="bold" style:font-weight-complex="bold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style:font-size-asian="8pt" style:font-name-complex="Arial" style:font-size-complex="8pt" style:font-weight-complex="bold"/>
    </style:style>
    <style:style style:name="T22" style:family="text">
      <style:text-properties style:font-name="Arial" fo:font-size="8pt" style:font-name-asian="標楷體" style:font-size-asian="8pt" style:font-name-complex="Arial" style:font-size-complex="8pt"/>
    </style:style>
    <style:style style:name="T23" style:family="text">
      <style:text-properties style:font-name="Arial" fo:font-size="8pt" style:font-name-asian="標楷體" style:font-size-asian="8pt" style:font-name-complex="Arial" style:font-size-complex="8pt"/>
    </style:style>
    <style:style style:name="T24" style:family="text">
      <style:text-properties style:font-name="Arial" fo:font-size="8pt" style:text-underline-style="solid" style:text-underline-width="auto" style:text-underline-color="font-color" style:font-name-asian="標楷體" style:font-size-asian="8pt" style:font-name-complex="Arial" style:font-size-complex="8pt"/>
    </style:style>
    <style:style style:name="T25" style:family="text">
      <style:text-properties style:font-name="Arial" fo:font-size="8pt" style:text-underline-style="solid" style:text-underline-width="auto" style:text-underline-color="font-color" style:font-name-asian="標楷體" style:font-size-asian="8pt" style:font-name-complex="Arial" style:font-size-complex="8pt"/>
    </style:style>
    <style:style style:name="T26" style:family="text">
      <style:text-properties style:font-name="Arial" fo:font-size="8pt" fo:letter-spacing="-0.011cm" style:font-name-asian="標楷體" style:font-size-asian="8pt" style:font-name-complex="Arial" style:font-size-complex="8pt"/>
    </style:style>
    <style:style style:name="T27" style:family="text">
      <style:text-properties style:font-name="Arial" fo:font-size="8pt" fo:letter-spacing="-0.014cm" style:font-name-asian="標楷體" style:font-size-asian="8pt" style:font-name-complex="Arial" style:font-size-complex="8pt"/>
    </style:style>
    <style:style style:name="T28" style:family="text">
      <style:text-properties style:font-name="Arial" fo:font-size="8pt" fo:letter-spacing="-0.014cm" style:font-name-asian="標楷體" style:font-size-asian="8pt" style:font-name-complex="Arial" style:font-size-complex="8pt"/>
    </style:style>
    <style:style style:name="T29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30" style:family="text">
      <style:text-properties style:font-name="Arial" style:font-name-asian="標楷體" style:font-name-complex="Arial"/>
    </style:style>
    <style:style style:name="T31" style:family="text">
      <style:text-properties style:font-name="Arial" fo:font-size="10pt" style:font-name-asian="標楷體" style:font-size-asian="10pt" style:font-name-complex="Arial"/>
    </style:style>
    <style:style style:name="T32" style:family="text">
      <style:text-properties style:font-name="Arial" fo:font-size="10pt" style:font-name-asian="標楷體" style:font-size-asian="10pt" style:font-name-complex="Arial"/>
    </style:style>
    <style:style style:name="T33" style:family="text">
      <style:text-properties style:font-name="Arial" fo:font-size="7pt" style:font-name-asian="標楷體" style:font-size-asian="7pt" style:font-name-complex="Arial" style:font-size-complex="7pt"/>
    </style:style>
    <style:style style:name="T34" style:family="text">
      <style:text-properties fo:font-size="8pt" style:font-size-asian="8pt" style:font-name-complex="Arial" style:font-size-complex="8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style:font-name-asian="標楷體" style:font-size-asian="8pt" style:font-size-complex="8pt"/>
    </style:style>
    <style:style style:name="T37" style:family="text">
      <style:text-properties fo:font-size="8pt" fo:letter-spacing="-0.011cm" style:font-size-asian="8pt" style:font-name-complex="Arial" style:font-size-complex="8pt"/>
    </style:style>
    <style:style style:name="T38" style:family="text">
      <style:text-properties fo:font-size="8pt" style:font-name-asian="Times New Roman" style:font-size-asian="8pt" style:font-size-complex="8pt" style:font-weight-complex="bold"/>
    </style:style>
    <style:style style:name="T39" style:family="text">
      <style:text-properties fo:font-size="8pt" fo:letter-spacing="-0.004cm" style:font-name-asian="標楷體" style:font-size-asian="8pt" style:font-size-complex="8pt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name-asian="標楷體" style:font-size-asian="10pt"/>
    </style:style>
    <style:style style:name="T42" style:family="text">
      <style:text-properties style:font-name-complex="標楷體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style:font-name-asian="標楷體" style:font-size-asian="9pt" style:font-size-complex="9pt"/>
    </style:style>
    <style:style style:name="T45" style:family="text">
      <style:text-properties fo:letter-spacing="-0.004cm" style:font-size-complex="8pt"/>
    </style:style>
    <style:style style:name="T46" style:family="text">
      <style:text-properties fo:color="#000000" style:font-name="Arial" fo:font-size="8pt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國立臺灣大學研究生休學申請書</text:p>
      <text:p text:style-name="P16">National Taiwan University </text:p>
      <text:p text:style-name="P17">Application for Leave of Absence for Graduate Student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26">學號</text:p>
            <text:p text:style-name="P25"><text:span text:style-name="T22">Student ID Number</text:span></text:p>
          </table:table-cell>
          <table:covered-table-cell/>
          <table:table-cell table:style-name="表格1.C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5"><text:span text:style-name="T1">中文姓名</text:span></text:p>
            <text:p text:style-name="P28">Chinese</text:p>
            <text:p text:style-name="P28">Name</text:p>
          </table:table-cell>
          <table:covered-table-cell/>
          <table:table-cell table:style-name="表格1.C1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1.L1" table:number-columns-spanned="2" office:value-type="string">
            <text:p text:style-name="P21"><text:span text:style-name="T31">Degree：</text:span><text:span text:style-name="T31">□Master <text:s/></text:span><text:span text:style-name="T5">□</text:span><text:span text:style-name="T31">Doctoral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1"><text:span text:style-name="T31">Department</text:span><text:span text:style-name="T3">：</text:span></text:p>
          </table:table-cell>
          <table:covered-table-cell/>
        </table:table-row>
        <table:table-row table:style-name="表格1.3">
          <table:table-cell table:style-name="表格1.C1" table:number-columns-spanned="8" office:value-type="string">
            <text:p text:style-name="P6">休學原因</text:p>
            <text:p text:style-name="P19">Reason for requesting a leave of abs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4" office:value-type="string">
            <text:p text:style-name="P6">休學期間</text:p>
            <text:p text:style-name="P2"><text:span text:style-name="T22">Semester(s)for which leave is requested</text:span></text:p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29"><text:span text:style-name="T1">自 <text:s text:c="3"/>學年度第 <text:s text:c="2"/>學期起休　　學期</text:span></text:p>
            <text:p text:style-name="P30"><text:span text:style-name="T22">Starting from the</text:span><text:span text:style-name="T24"> <text:s text:c="2"/></text:span><text:span text:style-name="T24">___</text:span><text:span text:style-name="T22">semester of academic year</text:span><text:span text:style-name="T24"> <text:s text:c="4"/></text:span><text:span text:style-name="T24">_______</text:span></text:p>
            <text:p text:style-name="P30"><text:span text:style-name="T22">to the</text:span><text:span text:style-name="T24"> </text:span><text:span text:style-name="T24"><text:s text:c="3"/></text:span><text:span text:style-name="T24">____</text:span><text:span text:style-name="T22">semester of academic year</text:span><text:span text:style-name="T24"> <text:s text:c="4"/></text:span><text:span text:style-name="T24">______</text:span></text:p>
            <text:p text:style-name="P31"><text:span text:style-name="T22">Total:________ semester(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6">辦理日期</text:p>
            <text:p text:style-name="P2"><text:span text:style-name="T33">Application Date</text:span></text:p>
          </table:table-cell>
          <table:covered-table-cell/>
          <table:table-cell table:style-name="表格1.L1" office:value-type="string">
            <text:p text:style-name="P1"><text:span text:style-name="T1">　　 年 <text:s text:c="4"/>月 <text:s text:c="3"/>日</text:span></text:p>
            <text:p text:style-name="P1"><text:span text:style-name="T3">（</text:span><text:span text:style-name="T31">year</text:span><text:span text:style-name="T3">）（</text:span><text:span text:style-name="T31">month</text:span><text:span text:style-name="T3">）（</text:span><text:span text:style-name="T31">day</text:span><text:span text:style-name="T3">）</text:span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6">永久地址</text:p>
            <text:p text:style-name="P1"><text:span text:style-name="T22">Permanent address</text:span></text:p>
          </table:table-cell>
          <table:covered-table-cell/>
          <table:covered-table-cell/>
          <table:table-cell table:style-name="表格1.L1" table:number-columns-spanned="10" office:value-type="string">
            <text:p text:style-name="P32"><text:span text:style-name="T1">電話：</text:span><text:span text:style-name="T6">(</text:span><text:span text:style-name="T22">Telephone</text:span><text:span text:style-name="T6">)</text:span><text:span text:style-name="T8"> <text:s text:c="37"/></text:span></text:p>
            <text:p text:style-name="P32"><text:span text:style-name="T1">行動電話：</text:span><text:span text:style-name="T6">(</text:span><text:span text:style-name="T22">Cell phone</text:span><text:span text:style-name="T6">)</text:span><text:span text:style-name="T8"> <text:s text:c="30"/></text:span><text:span text:style-name="T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L1" table:number-columns-spanned="13" office:value-type="string">
            <text:p text:style-name="P3"><text:span text:style-name="T26">Please read the instructions before completing the following procedures.</text:span></text:p>
            <text:p text:style-name="P8">會簽程序【申請休學者請參閱本表說明並依序前往辦理休學離校手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2"><text:span text:style-name="T1">（</text:span><text:span text:style-name="T1">1</text:span><text:span text:style-name="T1">）導</text:span><text:span text:style-name="T1"> </text:span><text:span text:style-name="T1">師</text:span><text:span text:style-name="T1"> </text:span><text:span text:style-name="T1">簽</text:span><text:span text:style-name="T1"> </text:span><text:span text:style-name="T1">章</text:span></text:p>
            <text:p text:style-name="P2"><text:span text:style-name="T22">T</text:span><text:span text:style-name="T22">hesis Instructor</text:span><text:span text:style-name="T22"> Signature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1">（</text:span><text:span text:style-name="T1">2</text:span><text:span text:style-name="T1">）系所辦公室蓋章</text:span></text:p>
            <text:p text:style-name="P20">Stamp of the Graduate Institute</text:p>
          </table:table-cell>
          <table:covered-table-cell/>
          <table:covered-table-cell/>
          <table:covered-table-cell/>
          <table:covered-table-cell/>
          <table:table-cell table:style-name="表格1.K7" table:number-columns-spanned="3" office:value-type="string">
            <text:p text:style-name="P2"><text:span text:style-name="T1">（</text:span><text:span text:style-name="T1">3</text:span><text:span text:style-name="T1">）系主任(所長)</text:span><text:span text:style-name="T1"> </text:span><text:span text:style-name="T1">簽</text:span><text:span text:style-name="T1"> </text:span><text:span text:style-name="T1">章</text:span></text:p>
            <text:p text:style-name="P2"><text:span text:style-name="T22">Signature of the Director of the Graduate Institute</text:span>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5" office:value-type="string">
            <text:p text:style-name="P13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C1" table:number-columns-spanned="5" office:value-type="string">
            <text:p text:style-name="P33"><text:span text:style-name="T1">（</text:span><text:span text:style-name="T1">4</text:span><text:span text:style-name="T1">）圖</text:span><text:span text:style-name="T1"> </text:span><text:span text:style-name="T1">書</text:span><text:span text:style-name="T1"> </text:span><text:span text:style-name="T1">館</text:span></text:p>
            <text:p text:style-name="P23"><text:span text:style-name="T10"><text:s text:c="5"/></text:span><text:span text:style-name="T22">Stamp of the Library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33"><text:span text:style-name="T1">（</text:span><text:span text:style-name="T1">5</text:span><text:span text:style-name="T1">）國際事務處或僑生及陸生輔導組</text:span></text:p>
            <text:p text:style-name="P34"><text:span text:style-name="T27">Stamp of the Office of International Affairs</text:span><text:span text:style-name="T27"> or Overseas Students Advising Division</text:span>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33"><text:span text:style-name="T1">（</text:span><text:span text:style-name="T1">6</text:span><text:span text:style-name="T1">）學生住宿服務組</text:span></text:p>
            <text:p text:style-name="P34"><text:span text:style-name="T20">Stamp of the Student Housing Service Division</text:span></text:p>
          </table:table-cell>
          <table:covered-table-cell/>
          <table:covered-table-cell/>
        </table:table-row>
        <table:table-row table:style-name="表格1.10">
          <table:table-cell table:style-name="表格1.C1" table:number-columns-spanned="5" office:value-type="string">
            <text:p text:style-name="P13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/>
            <text:p text:style-name="P6"/>
            <text:p text:style-name="P6"/>
            <text:p text:style-name="P22"><text:span text:style-name="T22">If</text:span><text:span text:style-name="T22"> you are an international student, please go to the </text:span><text:span text:style-name="T27">Office of International Affairs</text:span><text:span text:style-name="T27">.</text:span></text:p>
            <text:p text:style-name="P22"><text:span text:style-name="T22">If you are an overseas Chinese student or</text:span><text:span text:style-name="T22"> a</text:span><text:span text:style-name="T22"> mainland Chinese Student, please go to the </text:span><text:span text:style-name="T27">Students Advising Division</text:span><text:span text:style-name="T27">.</text:span>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11"/>
            <text:p text:style-name="P35"/>
            <text:p text:style-name="P35"><text:span text:style-name="T42">※</text:span>住宿者請先至宿舍教官室領取退宿單</text:p>
            <text:p text:style-name="P35"><text:span text:style-name="T42">※</text:span>無住宿者請逕至住宿服務組確認</text:p>
            <text:p text:style-name="P36"><text:span text:style-name="T3">＊</text:span><text:span text:style-name="T22">If you are </text:span><text:span text:style-name="T22">living</text:span><text:span text:style-name="T22"> in the dormitory</text:span><text:span text:style-name="T22">, please </text:span><text:span text:style-name="T22">obtain a check-out form from the dormitory coordinator.</text:span></text:p>
            <text:p text:style-name="P36"><text:span text:style-name="T3">＊</text:span><text:span text:style-name="T22">If you are </text:span><text:span text:style-name="T22">not living</text:span><text:span text:style-name="T22"> in the dormitory</text:span><text:span text:style-name="T22">, you still need to get the stamp to prove this.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P38"><text:span text:style-name="T11">(</text:span><text:span text:style-name="T11">7</text:span><text:span text:style-name="T11">) </text:span><text:span text:style-name="T11">出納組</text:span><text:span text:style-name="T38"> </text:span><text:span text:style-name="T29"><text:s/></text:span><text:span text:style-name="T21">Stamp of the Cashier Divi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24"><text:span text:style-name="T13">(</text:span><text:span text:style-name="T13">8</text:span><text:span text:style-name="T13">) </text:span><text:span text:style-name="T13">研究生教務組</text:span></text:p>
            <text:p text:style-name="P39"><text:span text:style-name="T22">Stamp of the Graduate Academic Affairs Division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C1" table:number-columns-spanned="9" office:value-type="string">
            <text:p text:style-name="P12"/>
            <text:p text:style-name="P41"/>
            <text:p text:style-name="P41"/>
            <text:p text:style-name="P41">（開學前完成休學手續者，免繳學雜費）</text:p>
            <text:p text:style-name="P44"><text:span text:style-name="T22">If you complete this form and submit it to the Office of Academic Affairs before the first day of classes, you don</text:span><text:span text:style-name="T22">’</text:span><text:span text:style-name="T22">t need to pay the tuition.</text:span></text:p>
            <text:p text:style-name="P40"><text:span text:style-name="T3">(開學前續辦休學者方免)</text:span></text:p>
            <text:p text:style-name="P46"><text:span text:style-name="T6">（</text:span><text:span text:style-name="T22">If you </text:span><text:span text:style-name="T22">wish to extend the </text:span><text:span text:style-name="T22">leave of absence before the</text:span><text:span text:style-name="T22"> first day of classes, you don</text:span><text:span text:style-name="T22">’</text:span><text:span text:style-name="T22">t need to get the stamp.</text:span><text:span text:style-name="T6"> ）</text:span></text:p>
            <text:p text:style-name="P48"><text:span text:style-name="T3">(</text:span><text:span text:style-name="T3">新生入學第一學期免，待休學手續完成後，持休學證明書</text:span></text:p>
            <text:p text:style-name="P42">至出納組辦理退費)</text:p>
            <text:p text:style-name="P47"><text:span text:style-name="T39">(</text:span><text:span text:style-name="T22">If you are a </text:span><text:span text:style-name="T22">first</text:span><text:span text:style-name="T22">-</text:span><text:span text:style-name="T22">semester</text:span><text:span text:style-name="T22"> f</text:span><text:span text:style-name="T22">reshman</text:span><text:span text:style-name="T22">, you can skip this and go to the </text:span><text:span text:style-name="T22">Graduate Academic Affairs Division</text:span><text:span text:style-name="T22"> to get the certification of leave of absence, and bring it to the Cashier Division to get a refund.</text:span></text:p>
            <text:p text:style-name="P49"><text:span text:style-name="T22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8">Please bring your student ID card.</text:p>
            <text:p text:style-name="P10"/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說明</text:p>
            <text:p text:style-name="P20">Instructions</text:p>
          </table:table-cell>
          <table:table-cell table:style-name="表格1.L1" table:number-columns-spanned="12" office:value-type="string">
            <text:list xml:id="list2232632564" text:style-name="WW8Num1">
              <text:list-item>
                <text:p text:style-name="P45"><text:span text:style-name="T15">醫學院、公衛學院學生請至醫教分處辦理。</text:span></text:p>
              </text:list-item>
            </text:list>
            <text:p text:style-name="P50"><text:span text:style-name="T22">Students of College of Medicine and Public Health should submit the application </text:span><text:span text:style-name="T22">to</text:span><text:span text:style-name="T22"> the Academic </text:span><text:span text:style-name="T46">Affairs</text:span><text:span text:style-name="T22"> Division of College of Medicine.</text:span></text:p>
            <text:list xml:id="list115002461080036" text:continue-numbering="true" text:style-name="WW8Num1">
              <text:list-item>
                <text:p text:style-name="P43">學生辦妥休學手續領取休學證後，若符合退費規定者，請逕至出納組辦理退費手續。</text:p>
              </text:list-item>
            </text:list>
            <text:p text:style-name="P51"><text:span text:style-name="T22">After gett</text:span><text:span text:style-name="T22">ing the certification of leave of absence, if you are qualified for a refund, please go to the Cashier Division to get a refund.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7" office:value-type="string">
            <text:p text:style-name="P15">申請人或代辦人簽章</text:p>
            <text:p text:style-name="P3"><text:span text:style-name="T22">Applicant (or </text:span><text:span text:style-name="T22">Agent</text:span><text:span text:style-name="T22">) 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8">電話：</text:p>
            <text:p text:style-name="P3"><text:span text:style-name="T22">Telephone</text:span><text:span text:style-name="T6">: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1pt"/>
    </style:style>
    <style:style style:name="預設段落字型" style:family="text"/>
    <style:style style:name="Internet_20_link" style:display-name="Internet link" style:family="text">
      <style:text-properties fo:color="#0000bb" style:text-line-through-style="none" style:text-line-through-type="none" style:text-underline-style="none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研究生申請休學申請書</dc:title>
    <dc:subject/>
    <meta:keyword/>
    <dc:description/>
    <meta:initial-creator>ntu</meta:initial-creator>
    <meta:creation-date>2022-05-25T11:49:00</meta:creation-date>
    <dc:creator>user</dc:creator>
    <dc:date>2022-05-25T11:49:00</dc:date>
    <meta:print-date>2014-11-25T10:27:00</meta:print-date>
    <meta:editing-cycles>2</meta:editing-cycles>
    <meta:document-statistic meta:table-count="1" meta:image-count="0" meta:object-count="0" meta:page-count="1" meta:paragraph-count="68" meta:word-count="674" meta:character-count="2490" meta:non-whitespace-character-count="2076"/>
    <meta:generator>LibreOffice/6.3.6.2$Windows_X86_64 LibreOffice_project/2196df99b074d8a661f4036fca8fa0cbfa33a497</meta:generator>
  </office:meta>
</office:document-meta>
</file>