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208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5.269cm"/>
    </style:style>
    <style:style style:name="表格1.1" style:family="table-row">
      <style:table-row-properties style:min-row-height="1.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849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2.958cm" fo:keep-together="auto"/>
    </style:style>
    <style:style style:name="表格1.5" style:family="table-row">
      <style:table-row-properties style:min-row-height="5.364cm" fo:keep-together="auto"/>
    </style:style>
    <style:style style:name="表格2" style:family="table">
      <style:table-properties style:width="18.817cm" fo:margin-left="-0.208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5.625cm"/>
    </style:style>
    <style:style style:name="表格2.1" style:family="table-row">
      <style:table-row-properties style:min-row-height="3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8.641cm" fo:margin-left="-0.208cm" table:align="left" style:writing-mode="lr-tb"/>
    </style:style>
    <style:style style:name="表格3.A" style:family="table-column">
      <style:table-column-properties style:column-width="4.272cm"/>
    </style:style>
    <style:style style:name="表格3.B" style:family="table-column">
      <style:table-column-properties style:column-width="4.491cm"/>
    </style:style>
    <style:style style:name="表格3.C" style:family="table-column">
      <style:table-column-properties style:column-width="3.493cm"/>
    </style:style>
    <style:style style:name="表格3.E" style:family="table-column">
      <style:table-column-properties style:column-width="2.893cm"/>
    </style:style>
    <style:style style:name="表格3.1" style:family="table-row">
      <style:table-row-properties style:min-row-height="0.6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2" style:family="table-row">
      <style:table-row-properties style:min-row-height="2.277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8.711cm" fo:margin-left="-0.208cm" table:align="left" style:writing-mode="lr-tb"/>
    </style:style>
    <style:style style:name="表格4.A" style:family="table-column">
      <style:table-column-properties style:column-width="3.692cm"/>
    </style:style>
    <style:style style:name="表格4.B" style:family="table-column">
      <style:table-column-properties style:column-width="5.251cm"/>
    </style:style>
    <style:style style:name="表格4.C" style:family="table-column">
      <style:table-column-properties style:column-width="4.5cm"/>
    </style:style>
    <style:style style:name="表格4.D" style:family="table-column">
      <style:table-column-properties style:column-width="5.269cm"/>
    </style:style>
    <style:style style:name="表格4.1" style:family="table-row">
      <style:table-row-properties style:min-row-height="1.6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2" style:family="table-row">
      <style:table-row-properties style:min-row-height="1.849cm" fo:keep-together="auto"/>
    </style:style>
    <style:style style:name="表格4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4.3" style:family="table-row">
      <style:table-row-properties fo:keep-together="auto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4" style:family="table-row">
      <style:table-row-properties style:min-row-height="2.958cm" fo:keep-together="auto"/>
    </style:style>
    <style:style style:name="表格4.5" style:family="table-row">
      <style:table-row-properties style:min-row-height="5.364cm" fo:keep-together="auto"/>
    </style:style>
    <style:style style:name="表格5" style:family="table">
      <style:table-properties style:width="18.817cm" fo:margin-left="-0.208cm" table:align="left" style:writing-mode="lr-tb"/>
    </style:style>
    <style:style style:name="表格5.A" style:family="table-column">
      <style:table-column-properties style:column-width="3.191cm"/>
    </style:style>
    <style:style style:name="表格5.B" style:family="table-column">
      <style:table-column-properties style:column-width="6.251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5.625cm"/>
    </style:style>
    <style:style style:name="表格5.1" style:family="table-row">
      <style:table-row-properties style:min-row-height="3.5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6" style:family="table">
      <style:table-properties style:width="18.641cm" fo:margin-left="-0.208cm" table:align="left" style:writing-mode="lr-tb"/>
    </style:style>
    <style:style style:name="表格6.A" style:family="table-column">
      <style:table-column-properties style:column-width="4.272cm"/>
    </style:style>
    <style:style style:name="表格6.B" style:family="table-column">
      <style:table-column-properties style:column-width="4.491cm"/>
    </style:style>
    <style:style style:name="表格6.C" style:family="table-column">
      <style:table-column-properties style:column-width="3.493cm"/>
    </style:style>
    <style:style style:name="表格6.E" style:family="table-column">
      <style:table-column-properties style:column-width="2.893cm"/>
    </style:style>
    <style:style style:name="表格6.1" style:family="table-row">
      <style:table-row-properties style:min-row-height="0.63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6.2" style:family="table-row">
      <style:table-row-properties style:min-row-height="2.746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6.E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weight="bold" style:font-name-asian="標楷體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423cm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494cm"/>
      <style:text-properties fo:font-weight="bold" style:font-name-asian="華康新儷粗黑" style:font-weight-asian="bold" style:font-size-complex="12pt"/>
    </style:style>
    <style:style style:name="P11" style:family="paragraph" style:parent-style-name="Standard">
      <style:paragraph-properties fo:line-height="0.635cm" fo:text-align="center" style:justify-single-word="false"/>
      <style:text-properties fo:font-size="20pt" fo:letter-spacing="0.106cm" fo:font-weight="bold" style:font-name-asian="標楷體" style:font-size-asian="20pt" style:font-weight-asian="bold" style:font-size-complex="20pt"/>
    </style:style>
    <style:style style:name="P12" style:family="paragraph" style:parent-style-name="Standard">
      <style:paragraph-properties fo:line-height="0.706cm"/>
      <style:text-properties style:font-name-asian="華康新儷粗黑" style:font-size-complex="12pt"/>
    </style:style>
    <style:style style:name="P13" style:family="paragraph" style:parent-style-name="Standard">
      <style:paragraph-properties fo:line-height="0.494cm"/>
      <style:text-properties style:font-name-asian="華康新儷粗黑" style:font-size-complex="12pt"/>
    </style:style>
    <style:style style:name="P14" style:family="paragraph" style:parent-style-name="Standard">
      <style:paragraph-properties fo:line-height="0.494cm"/>
      <style:text-properties style:font-name-asian="華康新儷粗黑" style:font-size-complex="12pt"/>
    </style:style>
    <style:style style:name="P15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16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>
      <style:paragraph-properties fo:margin-top="0.212cm" fo:margin-bottom="0cm" loext:contextual-spacing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margin-top="0.212cm" fo:margin-bottom="0cm" loext:contextual-spacing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top="0.212cm" fo:margin-bottom="0cm" loext:contextual-spacing="false"/>
      <style:text-properties fo:font-weight="bold" style:font-name-asian="標楷體" style:font-weight-asian="bold" style:font-weight-complex="bold"/>
    </style:style>
    <style:style style:name="P23" style:family="paragraph" style:parent-style-name="Standard">
      <style:paragraph-properties fo:margin-top="0.212cm" fo:margin-bottom="0cm" loext:contextual-spacing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top="0.212cm" fo:margin-bottom="0cm" loext:contextual-spacing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margin-top="0.212cm" fo:margin-bottom="0cm" loext:contextual-spacing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margin-top="0.212cm" fo:margin-bottom="0cm" loext:contextual-spacing="false"/>
      <style:text-properties fo:font-size="11pt" fo:font-weight="bold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top="0.212cm" fo:margin-bottom="0cm" loext:contextual-spacing="false"/>
      <style:text-properties fo:font-size="11pt" fo:font-weight="bold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margin-top="0.212cm" fo:margin-bottom="0cm" loext:contextual-spacing="false"/>
      <style:text-properties fo:color="#0000ff" fo:font-weight="bold" style:font-name-asian="標楷體" style:font-weight-asian="bold"/>
    </style:style>
    <style:style style:name="P29" style:family="paragraph" style:parent-style-name="Standard">
      <style:paragraph-properties fo:margin-top="0.212cm" fo:margin-bottom="0.212cm" loext:contextual-spacing="false" style:snap-to-layout-grid="false"/>
      <style:text-properties fo:font-weight="bold" style:font-name-asian="標楷體" style:font-weight-asian="bold" style:font-size-complex="12pt"/>
    </style:style>
    <style:style style:name="P30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042cm" fo:text-align="center" style:justify-single-word="false" fo:text-indent="0cm" style:auto-text-indent="false"/>
    </style:style>
    <style:style style:name="P32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33" style:family="paragraph" style:parent-style-name="Standard">
      <style:paragraph-properties fo:margin-left="0cm" fo:margin-right="0cm" fo:margin-top="0.106cm" fo:margin-bottom="0cm" loext:contextual-spacing="false" fo:text-indent="1.06cm" style:auto-text-indent="false"/>
      <style:text-properties fo:font-weight="bold" style:font-name-asian="標楷體" style:font-weight-asian="bold"/>
    </style:style>
    <style:style style:name="P34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1.483cm" style:auto-text-indent="false"/>
      <style:text-properties fo:font-weight="bold" style:font-name-asian="標楷體" style:font-weight-asian="bold"/>
    </style:style>
    <style:style style:name="P35" style:family="paragraph" style:parent-style-name="Standard">
      <style:paragraph-properties fo:margin-left="1.617cm" fo:margin-right="0cm" fo:margin-top="0.106cm" fo:margin-bottom="0cm" loext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0.423cm" fo:margin-right="0cm" fo:line-height="0.494cm" fo:text-indent="-0.423cm" style:auto-text-indent="false"/>
      <style:text-properties style:font-name-asian="華康新儷粗黑" style:font-size-complex="12pt"/>
    </style:style>
    <style:style style:name="P37" style:family="paragraph" style:parent-style-name="Standard">
      <style:paragraph-properties fo:margin-left="0.423cm" fo:margin-right="0cm" fo:line-height="0.494cm" fo:text-indent="-0.423cm" style:auto-text-indent="false"/>
      <style:text-properties style:font-name-asian="華康新儷粗黑" style:font-size-complex="12pt"/>
    </style:style>
    <style:style style:name="P38" style:family="paragraph" style:parent-style-name="Standard">
      <style:paragraph-properties fo:margin-left="0.423cm" fo:margin-right="0cm" fo:line-height="0.494cm" fo:text-indent="-0.423cm" style:auto-text-indent="false"/>
      <style:text-properties fo:color="#0000ff" fo:font-size="11pt" style:font-name-asian="標楷體" style:font-size-asian="11pt" style:font-size-complex="11pt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註解主旨">
      <style:paragraph-properties fo:margin-top="0.212cm" fo:margin-bottom="0cm" loext:contextual-spacing="false"/>
      <style:text-properties fo:color="#0000ff" fo:font-weight="normal" style:font-name-asian="標楷體" style:font-weight-asian="normal" style:font-weight-complex="normal"/>
    </style:style>
    <style:style style:name="P42" style:family="paragraph" style:parent-style-name="註解主旨">
      <style:paragraph-properties fo:margin-top="0.212cm" fo:margin-bottom="0cm" loext:contextual-spacing="false"/>
      <style:text-properties fo:font-weight="normal" style:font-name-asian="標楷體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size-complex="12pt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size="20pt" fo:letter-spacing="0.106cm" fo:font-weight="bold" style:font-size-asian="20pt" style:font-weight-asian="bold"/>
    </style:style>
    <style:style style:name="T9" style:family="text">
      <style:text-properties fo:font-size="20pt" fo:letter-spacing="0.106cm" fo:font-weight="bold" style:font-name-asian="標楷體" style:font-size-asian="20pt" style:font-weight-asian="bold" style:font-size-complex="20pt"/>
    </style:style>
    <style:style style:name="T10" style:family="text">
      <style:text-properties fo:font-size="20pt" fo:letter-spacing="0.106cm" fo:font-weight="bold" style:font-name-asian="標楷體" style:font-size-asian="20pt" style:font-weight-asian="bold" style:font-size-complex="20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/>
    </style:style>
    <style:style style:name="T15" style:family="text">
      <style:text-properties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font-name-asian="標楷體" style:font-weight-asian="bold"/>
    </style:style>
    <style:style style:name="T21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letter-spacing="-0.018cm" fo:font-weight="bold" style:font-name-asian="標楷體" style:font-weight-asian="bold" style:font-size-complex="12pt"/>
    </style:style>
    <style:style style:name="T27" style:family="text">
      <style:text-properties fo:letter-spacing="-0.018cm" fo:font-weight="bold" style:font-name-asian="標楷體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9">國立臺灣大學</text:span><text:span text:style-name="T9">研究生</text:span><text:span text:style-name="T9">學生報告書</text:span></text:p>
      <text:p text:style-name="P11">Application Form for Graduate Students</text:p>
      <text:p text:style-name="P12">學生填寫欄<text:span text:style-name="T1">To be Completed by Studen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1">姓</text:span><text:span text:style-name="T16"> <text:s text:c="2"/></text:span><text:span text:style-name="T11">名</text:span></text:p>
            <text:p text:style-name="P4">Name</text:p>
          </table:table-cell>
          <table:table-cell table:style-name="表格1.B1" office:value-type="string">
            <text:p text:style-name="P29"/>
          </table:table-cell>
          <table:table-cell table:style-name="表格1.A1" office:value-type="string">
            <text:p text:style-name="P4">申請日期</text:p>
            <text:p text:style-name="P1"><text:span text:style-name="T3">Application </text:span><text:span text:style-name="T3">D</text:span><text:span text:style-name="T3">ate </text:span></text:p>
          </table:table-cell>
          <table:table-cell table:style-name="表格1.D1" office:value-type="string">
            <text:p text:style-name="P5"/>
            <text:p text:style-name="P30">年 <text:s text:c="4"/>月 <text:s text:c="3"/>日</text:p>
            <text:p text:style-name="P31"><text:span text:style-name="T3">（</text:span><text:span text:style-name="T3">year</text:span><text:span text:style-name="T3">）（</text:span><text:span text:style-name="T3">month</text:span><text:span text:style-name="T3">）(day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1">學</text:span><text:span text:style-name="T16"> <text:s text:c="2"/></text:span><text:span text:style-name="T11">號</text:span></text:p>
            <text:p text:style-name="P4">Student No.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1"><text:span text:style-name="T3">系所組</text:span><text:span text:style-name="T19">Department</text:span><text:span text:style-name="T19">/Institute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4">聯絡電話</text:p>
            <text:p text:style-name="P1"><text:span text:style-name="T19">Contact P</text:span><text:span text:style-name="T21">hone</text:span></text:p>
          </table:table-cell>
          <table:table-cell table:style-name="表格1.A1" office:value-type="string">
            <text:p text:style-name="P32"/>
          </table:table-cell>
          <table:table-cell table:style-name="表格1.C3" office:value-type="string">
            <text:p text:style-name="P33">電子郵件</text:p>
            <text:p text:style-name="P34">Email</text:p>
          </table:table-cell>
          <table:table-cell table:style-name="表格1.D3" office:value-type="string">
            <text:p text:style-name="P35"/>
          </table:table-cell>
        </table:table-row>
        <table:table-row table:style-name="表格1.4">
          <table:table-cell table:style-name="表格1.D2" table:number-columns-spanned="4" office:value-type="string">
            <text:p text:style-name="P19"><text:span text:style-name="T3">主旨</text:span><text:span text:style-name="T3">Subject</text:span><text:span text:style-name="T3">（</text:span><text:span text:style-name="T24">請簡要陳述請求事項</text:span><text:span text:style-name="T3">Pleas state your request briefly, but completely.</text:span><text:span text:style-name="T3">）</text:span></text:p>
            <text:p text:style-name="P24"/>
            <text:p text:style-name="P24"/>
            <text:p text:style-name="P24"/>
            <text:p text:style-name="P2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4" office:value-type="string">
            <text:p text:style-name="P19"><text:span text:style-name="T3">詳細說明</text:span><text:span text:style-name="T11">（本欄若不敷使用，請繼續書寫於本報告書之背面，或另紙繕寫）</text:span><text:span text:style-name="T7"> </text:span><text:span text:style-name="T3">Please use the space below to clearly state your reason for this request. You may </text:span><text:span text:style-name="T4">write on the reverse side</text:span><text:span text:style-name="T3"> or use a separate piece of paper, if necessary.</text:span></text:p>
            <text:p text:style-name="P28"/>
            <text:p text:style-name="P41"/>
            <text:p text:style-name="P21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P36"/>
      <text:p text:style-name="P38">會簽意見欄 <text:span text:style-name="T1">To be Completed by Course Instructor and Director of your Major Department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T3">指導</text:span><text:span text:style-name="T3">教師</text:span><text:span text:style-name="T3">簽名Thesis</text:span><text:span text:style-name="T19"> Advisor Signature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8"><text:span text:style-name="T3">就讀系所</text:span><text:span text:style-name="T26">所長</text:span><text:span text:style-name="T26">簽名</text:span></text:p>
            <text:p text:style-name="P18"><text:span text:style-name="T19">Signature of the Director of your Major Department</text:span></text:p>
          </table:table-cell>
          <table:table-cell table:style-name="表格2.D1" office:value-type="string">
            <text:p text:style-name="P16"/>
          </table:table-cell>
        </table:table-row>
      </table:table>
      <text:p text:style-name="P13"/>
      <text:p text:style-name="P10">教務處審核欄 To be completed by the Office of Academic Affairs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4">承辦人</text:p>
            <text:p text:style-name="P1"><text:span text:style-name="T7"><text:s/></text:span><text:span text:style-name="T3">Clerk Signature</text:span></text:p>
          </table:table-cell>
          <table:table-cell table:style-name="表格3.A1" office:value-type="string">
            <text:p text:style-name="P4">股長</text:p>
            <text:p text:style-name="P1"><text:span text:style-name="T3">Chief Signature</text:span></text:p>
          </table:table-cell>
          <table:table-cell table:style-name="表格3.A1" office:value-type="string">
            <text:p text:style-name="P4">主任(組長)</text:p>
            <text:p text:style-name="P1"><text:span text:style-name="T3">Director Signature</text:span></text:p>
          </table:table-cell>
          <table:table-cell table:style-name="表格3.A1" office:value-type="string">
            <text:p text:style-name="P4">秘書</text:p>
            <text:p text:style-name="P1"><text:span text:style-name="T3">Secretary Signature</text:span></text:p>
          </table:table-cell>
          <table:table-cell table:style-name="表格3.E1" office:value-type="string">
            <text:p text:style-name="P4">教務長</text:p>
            <text:p text:style-name="P1"><text:span text:style-name="T3">Dean Signature</text:span>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E2" office:value-type="string">
            <text:p text:style-name="P7"/>
          </table:table-cell>
        </table:table-row>
      </table:table>
      <text:p text:style-name="P17"/>
      <text:p text:style-name="P39"><text:span text:style-name="T9">國立臺灣大學</text:span><text:span text:style-name="T9">研究生</text:span><text:span text:style-name="T9">學生報告書</text:span></text:p>
      <text:p text:style-name="P11">Application Form for Graduate Students</text:p>
      <text:p text:style-name="P12">學生填寫欄<text:span text:style-name="T1">To be Completed by Student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T11">姓</text:span><text:span text:style-name="T16"> <text:s text:c="2"/></text:span><text:span text:style-name="T11">名</text:span></text:p>
            <text:p text:style-name="P4">Name</text:p>
          </table:table-cell>
          <table:table-cell table:style-name="表格4.B1" office:value-type="string">
            <text:p text:style-name="P29"/>
          </table:table-cell>
          <table:table-cell table:style-name="表格4.A1" office:value-type="string">
            <text:p text:style-name="P4">申請日期</text:p>
            <text:p text:style-name="P1"><text:span text:style-name="T3">Application </text:span><text:span text:style-name="T3">D</text:span><text:span text:style-name="T3">ate </text:span></text:p>
          </table:table-cell>
          <table:table-cell table:style-name="表格4.D1" office:value-type="string">
            <text:p text:style-name="P5"/>
            <text:p text:style-name="P30">年 <text:s text:c="4"/>月 <text:s text:c="3"/>日</text:p>
            <text:p text:style-name="P31"><text:span text:style-name="T3">（</text:span><text:span text:style-name="T3">year</text:span><text:span text:style-name="T3">）（</text:span><text:span text:style-name="T3">month</text:span><text:span text:style-name="T3">）(day)</text:span></text:p>
          </table:table-cell>
        </table:table-row>
        <table:table-row table:style-name="表格4.2">
          <table:table-cell table:style-name="表格4.A1" office:value-type="string">
            <text:p text:style-name="P2"><text:span text:style-name="T11">學</text:span><text:span text:style-name="T16"> <text:s text:c="2"/></text:span><text:span text:style-name="T11">號</text:span></text:p>
            <text:p text:style-name="P1"><text:span text:style-name="T3">Student No.</text:span></text:p>
          </table:table-cell>
          <table:table-cell table:style-name="表格4.B1" office:value-type="string">
            <text:p text:style-name="P7"/>
          </table:table-cell>
          <table:table-cell table:style-name="表格4.A1" office:value-type="string">
            <text:p text:style-name="P1"><text:span text:style-name="T3">系所組</text:span><text:span text:style-name="T19">Department</text:span><text:span text:style-name="T19">/Institute</text:span></text:p>
          </table:table-cell>
          <table:table-cell table:style-name="表格4.D2" office:value-type="string">
            <text:p text:style-name="P15"/>
          </table:table-cell>
        </table:table-row>
        <table:table-row table:style-name="表格4.3">
          <table:table-cell table:style-name="表格4.A1" office:value-type="string">
            <text:p text:style-name="P4">聯絡電話</text:p>
            <text:p text:style-name="P1"><text:span text:style-name="T19">Contact P</text:span><text:span text:style-name="T21">hone</text:span></text:p>
          </table:table-cell>
          <table:table-cell table:style-name="表格4.A1" office:value-type="string">
            <text:p text:style-name="P32"/>
          </table:table-cell>
          <table:table-cell table:style-name="表格4.C3" office:value-type="string">
            <text:p text:style-name="P33">電子郵件</text:p>
            <text:p text:style-name="P34">Email</text:p>
          </table:table-cell>
          <table:table-cell table:style-name="表格4.D3" office:value-type="string">
            <text:p text:style-name="P35"/>
          </table:table-cell>
        </table:table-row>
        <table:table-row table:style-name="表格4.4">
          <table:table-cell table:style-name="表格4.D2" table:number-columns-spanned="4" office:value-type="string">
            <text:p text:style-name="P19"><text:span text:style-name="T3">主旨</text:span><text:span text:style-name="T3">Subject</text:span><text:span text:style-name="T3">（</text:span><text:span text:style-name="T24">請簡要陳述請求事項</text:span><text:span text:style-name="T3">Pleas state your request briefly, but completely.</text:span><text:span text:style-name="T3">）</text:span></text:p>
            <text:p text:style-name="P24"/>
            <text:p text:style-name="P24"/>
            <text:p text:style-name="P24"/>
            <text:p text:style-name="P26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D2" table:number-columns-spanned="4" office:value-type="string">
            <text:p text:style-name="P19"><text:span text:style-name="T3">詳細說明</text:span><text:span text:style-name="T11">（本欄若不敷使用，請繼續書寫於本報告書之背面，或另紙繕寫）</text:span><text:span text:style-name="T7"> </text:span><text:span text:style-name="T3">Please use the space below to clearly state your reason for this request. You may </text:span><text:span text:style-name="T4">write on the reverse side</text:span><text:span text:style-name="T3"> or use a separate piece of paper, if necessary.</text:span></text:p>
            <text:p text:style-name="P42"/>
            <text:p text:style-name="P21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P36"/>
      <text:p text:style-name="P38">會簽意見欄 <text:span text:style-name="T1">To be Completed by Course Instructor and Director of your Major Department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8"><text:span text:style-name="T3">任課教師</text:span><text:span text:style-name="T3">簽名</text:span><text:span text:style-name="T19">Course Instructor Signature</text:span></text:p>
          </table:table-cell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18"><text:span text:style-name="T3">就讀系所</text:span><text:span text:style-name="T26">所長</text:span><text:span text:style-name="T26">簽名</text:span></text:p>
            <text:p text:style-name="P18"><text:span text:style-name="T19">Signature of the Director of your Major Department</text:span></text:p>
          </table:table-cell>
          <table:table-cell table:style-name="表格5.D1" office:value-type="string">
            <text:p text:style-name="P16"/>
          </table:table-cell>
        </table:table-row>
      </table:table>
      <text:p text:style-name="P13"/>
      <text:p text:style-name="P10">教務處審核欄 To be completed by the Office of Academic Affairs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row table:style-name="表格6.1">
          <table:table-cell table:style-name="表格6.A1" office:value-type="string">
            <text:p text:style-name="P4">承辦人</text:p>
            <text:p text:style-name="P2"><text:span text:style-name="T16"><text:s/></text:span><text:span text:style-name="T11">Clerk Signature</text:span></text:p>
          </table:table-cell>
          <table:table-cell table:style-name="表格6.A1" office:value-type="string">
            <text:p text:style-name="P4">股長</text:p>
            <text:p text:style-name="P4">Chief Signature</text:p>
          </table:table-cell>
          <table:table-cell table:style-name="表格6.A1" office:value-type="string">
            <text:p text:style-name="P4">主任(組長)</text:p>
            <text:p text:style-name="P4">Director Signature</text:p>
          </table:table-cell>
          <table:table-cell table:style-name="表格6.A1" office:value-type="string">
            <text:p text:style-name="P4">秘書</text:p>
            <text:p text:style-name="P4">Secretary Signature</text:p>
          </table:table-cell>
          <table:table-cell table:style-name="表格6.E1" office:value-type="string">
            <text:p text:style-name="P4">教務長</text:p>
            <text:p text:style-name="P1"><text:span text:style-name="T3">Dean Signature</text:span></text:p>
          </table:table-cell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table-cell table:style-name="表格6.E2" office:value-type="string">
            <text:p text:style-name="P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字元_20_字元1" style:display-name="字元 字元1" style:family="text" style:parent-style-name="預設段落字型">
      <style:text-properties style:letter-kerning="true"/>
    </style:style>
    <style:style style:name="字元_20_字元" style:display-name="字元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學士班學生報告書</dc:title>
    <dc:subject/>
    <meta:keyword/>
    <dc:description/>
    <meta:initial-creator>alice</meta:initial-creator>
    <meta:creation-date>2015-05-05T17:32:00</meta:creation-date>
    <dc:creator>chai</dc:creator>
    <dc:date>2015-05-05T17:32:00</dc:date>
    <meta:print-date>2014-09-29T18:47:00</meta:print-date>
    <meta:editing-cycles>2</meta:editing-cycles>
    <meta:document-statistic meta:table-count="6" meta:image-count="0" meta:object-count="0" meta:page-count="2" meta:paragraph-count="66" meta:word-count="466" meta:character-count="1579" meta:non-whitespace-character-count="1383"/>
    <meta:generator>LibreOffice/6.3.6.2$Windows_X86_64 LibreOffice_project/2196df99b074d8a661f4036fca8fa0cbfa33a497</meta:generator>
  </office:meta>
</office:document-meta>
</file>