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1.06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538cm"/>
    </style:style>
    <style:style style:name="表格1.C" style:family="table-column">
      <style:table-column-properties style:column-width="3.328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2.686cm"/>
    </style:style>
    <style:style style:name="表格1.H" style:family="table-column">
      <style:table-column-properties style:column-width="4.235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1.383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7.5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1.43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2cm" fo:keep-together="always"/>
    </style:style>
    <style:style style:name="表格1.9" style:family="table-row">
      <style:table-row-properties style:min-row-height="2.013cm" fo:keep-together="always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679*"/>
    </style:style>
    <style:style style:name="表格2.B" style:family="table-column">
      <style:table-column-properties style:rel-column-width="2033*"/>
    </style:style>
    <style:style style:name="表格2.C" style:family="table-column">
      <style:table-column-properties style:rel-column-width="5639*"/>
    </style:style>
    <style:style style:name="表格2.D" style:family="table-column">
      <style:table-column-properties style:rel-column-width="1740*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1.579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4" style:family="table-row">
      <style:table-row-properties style:min-row-height="1.5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5" style:family="paragraph" style:parent-style-name="Standard">
      <style:text-properties style:font-name="Arial" style:font-name-asian="標楷體" style:font-name-complex="Arial" style:font-size-complex="12pt"/>
    </style:style>
    <style:style style:name="P6" style:family="paragraph" style:parent-style-name="Standard">
      <style:text-properties style:font-name="Arial" style:font-name-asian="標楷體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 style:list-style-name="WW8Num4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style:font-name-asian="標楷體" style:font-name-complex="Arial" style:font-size-complex="12pt"/>
    </style:style>
    <style:style style:name="T9" style:family="text">
      <style:text-properties style:font-name="Arial" style:font-name-asian="標楷體" style:font-name-complex="Arial" style:font-size-complex="12pt" style:font-weight-complex="bold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pplication for Postponement Graduation after Passing Thesis/Dissertation Defense</text:span></text:p>
      <text:p text:style-name="P1"><text:span text:style-name="T3">(Those who plan to graduate should fill another form called "Application for Graduation after Passing Thesis/Dissertation Defense".)</text:span></text:p>
      <text:p text:style-name="P2"/>
      <text:p text:style-name="P2"><text:s text:c="35"/>________ Month_________ Date________Yea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Department/Division</text:p>
          </table:table-cell>
          <table:table-cell table:style-name="表格1.B1" table:number-columns-spanned="7" office:value-type="string">
            <text:p text:style-name="P3">Department:</text:p>
            <text:p text:style-name="P3"/>
            <text:p text:style-name="P3">Division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Student ID No.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Phone Number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Chinese Name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English Name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Reasons</text:p>
          </table:table-cell>
          <table:table-cell table:style-name="表格1.B1" table:number-columns-spanned="7" office:value-type="string">
            <text:list xml:id="list217802030" text:style-name="WW8Num4">
              <text:list-item>
                <text:p text:style-name="P10"><text:span text:style-name="T9">I have passed the thesis/dissertation defense, but I haven't submitted my Thesis/dissertation. </text:span></text:p>
              </text:list-item>
              <text:list-item>
                <text:p text:style-name="P10"><text:span text:style-name="T9">I have not completed the graduation requirements. (In this case, do not submit your thesis/dissertation to NTU Library.) </text:span></text:p>
              </text:list-item>
              <text:list-item>
                <text:p text:style-name="P10"><text:span text:style-name="T9">I have passed the</text:span><text:span text:style-name="T6"> </text:span><text:span text:style-name="T9">thesis/dissertation</text:span><text:span text:style-name="T7"> </text:span><text:span text:style-name="T9">defense but haven't finished the Teacher Education Program. (In this case, please submit your thesis/dissertation to</text:span><text:span text:style-name="T6"> the Graduate Academic Affairs Division. Do not submit it and the </text:span><text:span text:style-name="T9">electronic copy</text:span><text:span text:style-name="T6"> to the NTU Library. If you plan to take courses only from the </text:span><text:span text:style-name="T9">Teacher Education Program</text:span><text:span text:style-name="T6"> for less than nine credits in the next semester, you only have to pay for the credits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5"><draw:frame draw:style-name="fr1" draw:name="外框1" text:anchor-type="char" svg:y="-0.464cm" svg:width="17.799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Standard"><text:span text:style-name="T8">For those who haven't finished their</text:span><text:span text:style-name="T9"> Teacher Education Programs:</text:span></text:p><text:p text:style-name="P5"/><text:p text:style-name="Standard"><text:span text:style-name="T7">List of Unfinished Courses (Those who apply for course type 1 or 3 should attach their transcripts. Those who apply for course type 2 should attach the Certification for </text:span><text:span text:style-name="T8">Specialized Courses. Documents can be in photocopies. Do not forge documents.)</text:span></text:p><text:p text:style-name="P5"/></table:table-cell><table:covered-table-cell/><table:covered-table-cell/><table:covered-table-cell/></table:table-row><table:table-row table:style-name="表格2.1"><table:table-cell table:style-name="表格2.A2" office:value-type="string"><text:p text:style-name="P6">Check</text:p></table:table-cell><table:table-cell table:style-name="表格2.B2" office:value-type="string"><text:p text:style-name="P6">Course Type</text:p></table:table-cell><table:table-cell table:style-name="表格2.B2" office:value-type="string"><text:p text:style-name="P6">Course Name and Credits</text:p></table:table-cell><table:table-cell table:style-name="表格2.D2" office:value-type="string"><text:p text:style-name="P6">Signature of Teacher Education Center</text:p></table:table-cell></table:table-row><table:table-row table:style-name="表格2.3"><table:table-cell table:style-name="表格2.A2" office:value-type="string"><text:p text:style-name="P7"/></table:table-cell><table:table-cell table:style-name="表格2.B2" office:value-type="string"><text:p text:style-name="Standard"><text:span text:style-name="T8">1.Professional Courses (________courses and ________ credits left.) </text:span></text:p></table:table-cell><table:table-cell table:style-name="表格2.B2" office:value-type="string"><text:p text:style-name="P8"/><text:p text:style-name="P5"/><text:p text:style-name="P5"/></table:table-cell><table:table-cell table:style-name="表格2.D3" table:number-rows-spanned="3" office:value-type="string"><text:p text:style-name="P8"/></table:table-cell></table:table-row><table:table-row table:style-name="表格2.4"><table:table-cell table:style-name="表格2.A2" office:value-type="string"><text:p text:style-name="P8"/></table:table-cell><table:table-cell table:style-name="表格2.B2" office:value-type="string"><text:p text:style-name="Standard"><text:span text:style-name="T8">2.Specialized Courses (________courses and ________ credits left.)</text:span></text:p></table:table-cell><table:table-cell table:style-name="表格2.B2" office:value-type="string"><text:p text:style-name="P8"/><text:p text:style-name="P5"/><text:p text:style-name="P5"/></table:table-cell><table:covered-table-cell/></table:table-row><table:table-row table:style-name="表格2.1"><table:table-cell table:style-name="表格2.A5" office:value-type="string"><text:p text:style-name="P8"/><text:p text:style-name="P5"/></table:table-cell><table:table-cell table:style-name="表格2.B5" office:value-type="string"><text:p text:style-name="Standard"><text:span text:style-name="T8">3. Practical Training Courses (can only be extended for half a year, from August 1 to January 31)</text:span></text:p></table:table-cell><table:table-cell table:style-name="表格2.B5" office:value-type="string"><text:p text:style-name="Standard"><text:span text:style-name="T6">* New regulations concerning half-year practical training courses started from Academic Year 2005. </text:span></text:p><text:p text:style-name="Standard"><text:span text:style-name="T6">* Students who have finished all the other courses can choose to either graduate and attend the half-year practical training courses, or stay in school for another semester and attend the practical training courses. </text:span><text:span text:style-name="T10">Those who attend the full-year practical training courses may not extend their studies.</text:span></text:p><text:p text:style-name="P9"/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8" office:value-type="string">
            <text:p text:style-name="P6">Thesis Titl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Notice</text:p>
          </table:table-cell>
          <table:covered-table-cell/>
          <table:table-cell table:style-name="表格1.B1" table:number-columns-spanned="6" office:value-type="string">
            <text:p text:style-name="Standard"><text:span text:style-name="T8">1. Students who have passed the thesis/dissertation defense but haven't submitted their thesis/dissertation or finished the Teacher Education Program should fill this form. </text:span></text:p>
            <text:p text:style-name="Standard"><text:span text:style-name="T8">2. Students who stay in school because they haven't submitted their thesis/dissertation should register and take courses in the next semester. </text:span></text:p>
            <text:p text:style-name="Standard"><text:span text:style-name="T8">3. Students who are graduating should fill the Application for Graduation after Passing</text:span><text:span text:style-name="T6"> T</text:span><text:span text:style-name="T8">hesis/Dissertation Defens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8" office:value-type="string">
            <text:p text:style-name="Standard"><text:span text:style-name="T8">Thesis/Dissertation Defense Grad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Advisor's Signature: 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Standard"><text:span text:style-name="T7">Signature of Head of Department / Graduate School: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4">※</text:span><text:span text:style-name="T4">Deadline for the first semester: January 31</text:span></text:p>
      <text:p text:style-name="Standard"><text:span text:style-name="T5"><text:s text:c="2"/></text:span><text:span text:style-name="T4">Deadline for the second semester: July 3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已通過學位考試本學期將畢業申請書</dc:title>
    <dc:subject/>
    <meta:keyword/>
    <meta:initial-creator>ING</meta:initial-creator>
    <meta:creation-date>2015-05-05T13:37:00</meta:creation-date>
    <dc:creator>ntu</dc:creator>
    <dc:date>2015-05-08T14:41:00</dc:date>
    <meta:print-date>2015-05-06T14:50:00</meta:print-date>
    <meta:editing-cycles>9</meta:editing-cycles>
    <meta:editing-duration>PT1H19M</meta:editing-duration>
    <meta:document-statistic meta:table-count="2" meta:image-count="0" meta:object-count="0" meta:page-count="1" meta:paragraph-count="35" meta:word-count="383" meta:character-count="2681" meta:non-whitespace-character-count="2289"/>
    <meta:generator>LibreOffice/6.3.6.2$Windows_X86_64 LibreOffice_project/2196df99b074d8a661f4036fca8fa0cbfa33a497</meta:generator>
  </office:meta>
</office:document-meta>
</file>