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fo:margin-left="-0.259cm" style:page-number="auto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732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3.586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1.2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4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129cm" fo:keep-together="auto"/>
    </style:style>
    <style:style style:name="表格1.9" style:family="table-row">
      <style:table-row-properties style:min-row-height="1.716cm" fo:keep-together="auto"/>
    </style:style>
    <style:style style:name="表格1.10" style:family="table-row">
      <style:table-row-properties style:min-row-height="1.969cm" fo:keep-together="auto"/>
    </style:style>
    <style:style style:name="表格1.11" style:family="table-row">
      <style:table-row-properties style:min-row-height="0.446cm" fo:keep-together="auto"/>
    </style:style>
    <style:style style:name="表格1.12" style:family="table-row">
      <style:table-row-properties style:min-row-height="1.097cm" fo:keep-together="auto"/>
    </style:style>
    <style:style style:name="表格1.13" style:family="table-row">
      <style:table-row-properties style:min-row-height="1.842cm" fo:keep-together="auto"/>
    </style:style>
    <style:style style:name="表格1.14" style:family="table-row">
      <style:table-row-properties style:min-row-height="1.887cm" fo:keep-together="auto"/>
    </style:style>
    <style:style style:name="P1" style:family="paragraph" style:parent-style-name="Standard">
      <style:paragraph-properties style:line-height-at-least="0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9" style:family="paragraph" style:parent-style-name="Standard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3pt" style:letter-kerning="false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150%" fo:orphans="2" fo:widows="2"/>
    </style:style>
    <style:style style:name="P17" style:family="paragraph" style:parent-style-name="Standard">
      <style:paragraph-properties fo:margin-left="-0.002cm" fo:margin-right="0cm" style:line-height-at-least="0cm" fo:orphans="2" fo:widows="2" fo:text-indent="-0.192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1.374cm" fo:margin-right="0cm" fo:margin-top="0.423cm" fo:margin-bottom="0cm" loext:contextual-spacing="false" fo:text-indent="-1.374cm" style:auto-text-indent="false"/>
    </style:style>
    <style:style style:name="P19" style:family="paragraph" style:parent-style-name="清單段落" style:list-style-name="WW8Num1">
      <style:paragraph-properties fo:line-height="0.564cm"/>
    </style:style>
    <style:style style:name="T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style:letter-kerning="false" style:font-name-asian="Times New Roman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style:text-underline-style="solid" style:text-underline-width="auto" style:text-underline-color="font-color" style:letter-kerning="false" style:font-name-asian="標楷體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style:text-underline-style="solid" style:text-underline-width="auto" style:text-underline-color="font-color" style:letter-kerning="false" style:font-name-asian="Times New Roman" style:font-size-asian="13pt" style:font-name-complex="Times New Roman" style:font-size-complex="13pt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4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NATIONAL TAIWAN UNIVERSITY SYSTEM</text:p>
            <text:p text:style-name="P3">Inter-University Graduate Program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Standard"><text:span text:style-name="T2">Date of application: <text:s text:c="2"/>/ <text:s text:c="2"/>/ <text:s text:c="5"/>(MM/DD/YYYY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Student Name</text:p>
          </table:table-cell>
          <table:table-cell table:style-name="表格1.A3" table:number-columns-spanned="4" office:value-type="string">
            <text:p text:style-name="P7">　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<text:span text:style-name="T7">Home University Student ID</text:span></text:p>
          </table:table-cell>
          <table:table-cell table:style-name="表格1.G3" office:value-type="string">
            <text:p text:style-name="P7">　</text:p>
          </table:table-cell>
        </table:table-row>
        <table:table-row table:style-name="表格1.1">
          <table:table-cell table:style-name="表格1.A3" office:value-type="string">
            <text:p text:style-name="P15"><text:span text:style-name="T7">A</text:span><text:span text:style-name="T7">cademic Program</text:span></text:p>
          </table:table-cell>
          <table:table-cell table:style-name="表格1.A3" table:number-columns-spanned="4" office:value-type="string">
            <text:p text:style-name="P14"><text:span text:style-name="T14">□</text:span><text:span text:style-name="T7">Ma</text:span><text:span text:style-name="T7">ster’s program<text:line-break/></text:span><text:span text:style-name="T14">□</text:span><text:span text:style-name="T7">Doctoral degree </text:span><text:span text:style-name="T7">p</text:span><text:span text:style-name="T7">rogram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<text:span text:style-name="T7">Y</text:span><text:span text:style-name="T7">ear of Study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15"><text:span text:style-name="T7">Phone Number</text:span></text:p>
          </table:table-cell>
          <table:table-cell table:style-name="表格1.G3" table:number-columns-spanned="6" office:value-type="string">
            <text:p text:style-name="P13"><text:s text:c="4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<text:span text:style-name="T7">Program</text:span><text:span text:style-name="T7"> Le</text:span><text:span text:style-name="T7">ngth</text:span></text:p>
          </table:table-cell>
          <table:table-cell table:style-name="表格1.B6" table:number-columns-spanned="6" office:value-type="string">
            <text:p text:style-name="P14"><text:span text:style-name="T7">From the </text:span><text:span text:style-name="T10"><text:s text:c="5"/></text:span><text:span text:style-name="T7"><text:s/>Semester of the Academic Year </text:span><text:span text:style-name="T10"><text:s text:c="6"/></text:span><text:span text:style-name="T7"><text:s/>to the </text:span><text:span text:style-name="T10"><text:s text:c="5"/></text:span><text:span text:style-name="T7"><text:s/>Semester of the Academic Year </text:span><text:span text:style-name="T10"><text:s text:c="6"/></text:span><text:span text:style-name="T7">; a total of </text:span><text:span text:style-name="T10"><text:s text:c="6"/></text:span><text:span text:style-name="T7">s</text:span><text:span text:style-name="T7">emest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8"/>
            <text:p text:style-name="P15"><text:span text:style-name="T7">Home University and </text:span></text:p>
            <text:p text:style-name="P6">Student Status</text:p>
            <text:p text:style-name="P7"/>
            <text:p text:style-name="P9"/>
          </table:table-cell>
          <table:table-cell table:style-name="表格1.A7" table:number-rows-spanned="4" table:number-columns-spanned="4" office:value-type="string">
            <text:p text:style-name="P16"><text:span text:style-name="T7">□</text:span><text:span text:style-name="T9"> </text:span><text:span text:style-name="T7">NTU</text:span></text:p>
            <text:p text:style-name="P16"><text:span text:style-name="T7">□</text:span><text:span text:style-name="T9"> </text:span><text:span text:style-name="T7">NTUST</text:span></text:p>
            <text:p text:style-name="P16"><text:span text:style-name="T7">□</text:span><text:span text:style-name="T9"> </text:span><text:span text:style-name="T7">N</text:span><text:span text:style-name="T7">TNU</text:span></text:p>
            <text:p text:style-name="P16"><text:span text:style-name="T7">De</text:span><text:span text:style-name="T7">partment / Graduate Institute: </text:span><text:span text:style-name="T10"><text:s text:c="20"/></text:span><text:span text:style-name="T7"><text:s/></text:span></text:p>
            <text:p text:style-name="P16"><text:span text:style-name="T9"><text:s/></text:span><text:span text:style-name="T11"><text:s text:c="24"/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5"><text:span text:style-name="T7">S</text:span><text:span text:style-name="T7">ignature or seal of approval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A</text:span><text:span text:style-name="T7">dvisor</text:span></text:p>
          </table:table-cell>
          <table:table-cell table:style-name="表格1.B6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De</text:span><text:span text:style-name="T7">partment / Graduate Institute</text:span></text:p>
          </table:table-cell>
          <table:table-cell table:style-name="表格1.B6" office:value-type="string">
            <text:p text:style-name="P8"/>
            <text:p text:style-name="P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O</text:span><text:span text:style-name="T7">ffice of Academic Affairs</text:span></text:p>
          </table:table-cell>
          <table:table-cell table:style-name="表格1.B6" office:value-type="string">
            <text:p text:style-name="P8"/>
            <text:p text:style-name="P7"/>
          </table:table-cell>
        </table:table-row>
        <table:table-row table:style-name="表格1.11">
          <table:table-cell table:style-name="表格1.A7" table:number-rows-spanned="4" office:value-type="string">
            <text:p text:style-name="P6">Inter-University Graduate Program</text:p>
            <text:p text:style-name="P5"/>
          </table:table-cell>
          <table:table-cell table:style-name="表格1.A7" table:number-rows-spanned="4" table:number-columns-spanned="4" office:value-type="string">
            <text:p text:style-name="P16"><text:span text:style-name="T7">□</text:span><text:span text:style-name="T9"> </text:span><text:span text:style-name="T7">NTU</text:span></text:p>
            <text:p text:style-name="P16"><text:span text:style-name="T7">□</text:span><text:span text:style-name="T9"> </text:span><text:span text:style-name="T7">NTUST</text:span></text:p>
            <text:p text:style-name="P16"><text:span text:style-name="T7">□</text:span><text:span text:style-name="T9"> </text:span><text:span text:style-name="T7">N</text:span><text:span text:style-name="T7">TNU</text:span></text:p>
            <text:p text:style-name="P16"><text:span text:style-name="T7">De</text:span><text:span text:style-name="T7">partment / Graduate Institute: </text:span><text:span text:style-name="T10"><text:s text:c="20"/></text:span><text:span text:style-name="T7"><text:s/></text:span></text:p>
            <text:p text:style-name="P16"><text:span text:style-name="T9"><text:s/></text:span><text:span text:style-name="T11"><text:s text:c="24"/>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5"><text:span text:style-name="T7">S</text:span><text:span text:style-name="T7">ignature or seal of approval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A</text:span><text:span text:style-name="T7">dvisor</text:span></text:p>
          </table:table-cell>
          <table:table-cell table:style-name="表格1.B6" office:value-type="string">
            <text:p text:style-name="P7">　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De</text:span><text:span text:style-name="T7">partment / Graduate Institute</text:span></text:p>
          </table:table-cell>
          <table:table-cell table:style-name="表格1.B6" office:value-type="string">
            <text:p text:style-name="P7">　</text:p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><text:span text:style-name="T7">O</text:span><text:span text:style-name="T7">ffice of Academic Affairs</text:span></text:p>
          </table:table-cell>
          <table:table-cell table:style-name="表格1.B6" office:value-type="string">
            <text:p text:style-name="P7">　</text:p>
          </table:table-cell>
        </table:table-row>
      </table:table>
      <text:p text:style-name="P18"><text:span text:style-name="T3">N</text:span><text:span text:style-name="T3">otes:</text:span></text:p>
      <text:list xml:id="list3951098113" text:style-name="WW8Num1">
        <text:list-item>
          <text:p text:style-name="P19"><text:span text:style-name="T3">Only students currently enrolled in a member university of the National Taiwan University System that is signatory to an Inter-University Graduate Program Collaboration Agreement with the cooperating university are eligible to apply.</text:span></text:p>
        </text:list-item>
        <text:list-item>
          <text:p text:style-name="P19"><text:span text:style-name="T3">T</text:span><text:span text:style-name="T3">he applicant shall fill out and submit this application form with course or research plan attached at least one semester before the start of the inter-university graduate program.</text:span></text:p>
        </text:list-item>
        <text:list-item>
          <text:p text:style-name="P19"><text:span text:style-name="T12">The applicant is required to complete at least one semester of study each at their home university and the </text:span><text:span text:style-name="T3">cooperating </text:span><text:span text:style-name="T12">university (please submit one copy of the applicant’s transcript of academic record with the application).</text:span></text:p>
        </text:list-item>
        <text:list-item>
          <text:p text:style-name="P19"><text:span text:style-name="T12">Once the application form is filled out, please submit the original copy to the Office of Academic Affairs of the </text:span><text:span text:style-name="T3">cooperating </text:span><text:span text:style-name="T12">university and send one carbon copy each to the applicant’s home department / graduate institute, </text:span><text:span text:style-name="T12">t</text:span><text:span text:style-name="T12">he Office of Academic Affairs at their home university, and the </text:span><text:span text:style-name="T3">cooperating </text:span><text:span text:style-name="T12">department / graduate institut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DFKai-SB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1pt" style:font-name-asian="標楷體" style:font-family-asian="標楷體, DFKai-SB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ee</meta:initial-creator>
    <meta:creation-date>2021-10-13T17:18:00</meta:creation-date>
    <dc:creator>user</dc:creator>
    <dc:date>2021-12-21T16:08:00</dc:date>
    <meta:print-date>2017-06-29T14:08:00</meta:print-date>
    <meta:editing-cycles>5</meta:editing-cycles>
    <meta:editing-duration>PT10M</meta:editing-duration>
    <meta:document-statistic meta:table-count="1" meta:image-count="0" meta:object-count="0" meta:page-count="1" meta:paragraph-count="43" meta:word-count="262" meta:character-count="1870" meta:non-whitespace-character-count="1467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