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1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3.595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bottom="0.106cm 0.026cm 0.026cm" fo:padding-left="0.049cm" fo:padding-right="0.049cm" fo:padding-top="0cm" fo:padding-bottom="0cm" fo:border-left="2.25pt solid #000000" fo:border-right="none" fo:border-top="0.5pt solid #000000" fo:border-bottom="4.5pt double #000000" style:writing-mode="lr-tb"/>
    </style:style>
    <style:style style:name="表格1.C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7" style:family="table-row">
      <style:table-row-properties style:min-row-height="1.6cm" fo:keep-together="always"/>
    </style:style>
    <style:style style:name="表格1.A7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C7" style:family="table-cell">
      <style:table-cell-properties style:vertical-align="middle" style:border-line-width-lef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I7" style:family="table-cell">
      <style:table-cell-properties style:vertical-align="middle" style:border-line-width-left="0.026cm 0.026cm 0.10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style:border-line-width-top="0.026cm 0.026cm 0.106cm" fo:padding-left="0.049cm" fo:padding-right="0.049cm" fo:padding-top="0cm" fo:padding-bottom="0cm" fo:border-left="none" fo:border-right="none" fo:border-top="4.5pt double #000000" fo:border-bottom="1pt solid #000000" style:writing-mode="lr-tb"/>
    </style:style>
    <style:style style:name="表格1.9" style:family="table-row">
      <style:table-row-properties style:min-row-height="3.4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4.399cm" fo:keep-together="auto"/>
    </style:style>
    <style:style style:name="表格1.11" style:family="table-row">
      <style:table-row-properties style:min-row-height="2.3cm" fo:keep-together="auto"/>
    </style:style>
    <style:style style:name="P1" style:family="paragraph" style:parent-style-name="Standard">
      <style:paragraph-properties style:line-height-at-least="0.318cm" fo:text-align="center" style:justify-single-word="false"/>
    </style:style>
    <style:style style:name="P2" style:family="paragraph" style:parent-style-name="Standard">
      <style:paragraph-properties style:line-height-at-least="0.318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31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318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212cm" fo:margin-bottom="0.423cm" loext:contextual-spacing="false" fo:line-height="100%" fo:text-align="center" style:justify-single-word="false" fo:orphans="2" fo:widows="2" style:vertical-align="auto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style:line-height-at-least="0.318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423cm" fo:margin-bottom="0.423cm" loext:contextual-spacing="false" style:line-height-at-least="0.353cm" fo:text-align="center" style:justify-single-word="false" style:snap-to-layout-grid="false"/>
    </style:style>
    <style:style style:name="P12" style:family="paragraph" style:parent-style-name="Standard">
      <style:paragraph-properties fo:margin-top="0.212cm" fo:margin-bottom="0cm" loext:contextual-spacing="false" style:line-height-at-least="0.318cm" fo:text-align="justify" style:justify-single-word="false"/>
    </style:style>
    <style:style style:name="P13" style:family="paragraph" style:parent-style-name="Standard">
      <style:paragraph-properties fo:margin-left="0.494cm" fo:margin-right="0cm" fo:margin-top="0.212cm" fo:margin-bottom="0cm" loext:contextual-spacing="false" style:line-height-at-least="0.318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margin-top="0.212cm" fo:margin-bottom="0.212cm" loext:contextual-spacing="false" style:line-height-at-least="0.318cm" fo:text-align="justify" style:justify-single-word="false" fo:text-indent="-0.494cm" style:auto-text-indent="false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loext:contextual-spacing="false" style:line-height-at-least="0.31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423cm" fo:margin-bottom="0cm" loext:contextual-spacing="false" style:line-height-at-least="0.31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085cm" fo:margin-bottom="0cm" loext:contextual-spacing="false" style:line-height-at-least="0.318cm" fo:text-align="center" style:justify-single-word="false" style:snap-to-layout-grid="false"/>
    </style:style>
    <style:style style:name="P20" style:family="paragraph" style:parent-style-name="Standard">
      <style:paragraph-properties fo:margin-top="0.085cm" fo:margin-bottom="0cm" loext:contextual-spacing="false" style:line-height-at-least="0.31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085cm" fo:margin-bottom="0cm" loext:contextual-spacing="false" style:line-height-at-least="0.31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085cm" fo:margin-bottom="0cm" loext:contextual-spacing="false" style:line-height-at-least="0.318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top="0.085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847cm" fo:margin-right="0cm" fo:margin-top="0.423cm" fo:margin-bottom="0.212cm" loext:contextual-spacing="false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1.55cm" fo:margin-right="0cm" fo:text-indent="-0.988cm" style:auto-text-indent="false"/>
    </style:style>
    <style:style style:name="P26" style:family="paragraph" style:parent-style-name="Standard">
      <style:paragraph-properties fo:margin-left="1.55cm" fo:margin-right="0cm" fo:margin-top="0.423cm" fo:margin-bottom="0cm" loext:contextual-spacing="false" fo:text-indent="-0.988cm" style:auto-text-indent="false"/>
    </style:style>
    <style:style style:name="P27" style:family="paragraph" style:parent-style-name="Standard">
      <style:paragraph-properties fo:margin-left="1.55cm" fo:margin-right="0cm" fo:margin-top="0.847cm" fo:margin-bottom="0cm" loext:contextual-spacing="false" fo:text-indent="-0.988cm" style:auto-text-indent="false"/>
    </style:style>
    <style:style style:name="P28" style:family="paragraph" style:parent-style-name="Standard">
      <style:paragraph-properties fo:margin-left="0cm" fo:margin-right="0cm" fo:text-indent="0.494cm" style:auto-text-indent="false"/>
    </style:style>
    <style:style style:name="P29" style:family="paragraph" style:parent-style-name="Standard">
      <style:paragraph-properties fo:margin-left="0cm" fo:margin-right="0cm" fo:text-indent="1.483cm" style:auto-text-indent="false"/>
    </style:style>
    <style:style style:name="P30" style:family="paragraph" style:parent-style-name="Standard">
      <style:paragraph-properties fo:margin-left="1.552cm" fo:margin-right="0cm" fo:margin-top="0.212cm" fo:margin-bottom="0cm" loext:contextual-spacing="false" fo:text-indent="-0.99cm" style:auto-text-indent="false"/>
    </style:style>
    <style:style style:name="P31" style:family="paragraph" style:parent-style-name="Standard">
      <style:paragraph-properties fo:margin-left="1.552cm" fo:margin-right="0cm" fo:margin-top="0.212cm" fo:margin-bottom="0cm" loext:contextual-spacing="false" fo:text-align="justify" style:justify-single-word="false" fo:text-indent="-0.99cm" style:auto-text-indent="false"/>
    </style:style>
    <style:style style:name="P32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33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4pt"/>
    </style:style>
    <style:style style:name="T18" style:family="text">
      <style:text-properties style:font-name-asian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Arial" fo:font-size="14pt" style:font-size-asian="14pt" style:font-name-complex="Arial" style:font-size-complex="14pt"/>
    </style:style>
    <style:style style:name="T2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4" style:family="text">
      <style:text-properties style:font-name="Arial" fo:font-size="14pt" style:font-name-asian="Arial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N</text:span><text:span text:style-name="T1">ATIONAL TAIWAN UNIVERSITY SYSTEM</text:span></text:p>
      <text:p text:style-name="P9">Application for Direct-Entry Doctoral Degree Programs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Student Name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Student ID No.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H1" table:number-rows-spanned="2" table:number-columns-spanned="2" office:value-type="string">
            <text:p text:style-name="P11"><text:span text:style-name="T8">Paste one 2x2</text:span><text:span text:style-name="T8">-</text:span><text:span text:style-name="T8">inch photo here</text:span><text:span text:style-name="T8">.</text:span></text:p>
            <text:p text:style-name="P6"># For student ID card</text:p>
            <text:p text:style-name="P6"># In color</text:p>
            <text:p text:style-name="P5"><text:span text:style-name="T15"># Full </text:span><text:span text:style-name="T15">f</text:span><text:span text:style-name="T15">acial Shot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">Current</text:p>
            <text:p text:style-name="P1"><text:span text:style-name="T8">e</text:span><text:span text:style-name="T8">nrollment</text:span></text:p>
          </table:table-cell>
          <table:table-cell table:style-name="表格1.B2" office:value-type="string">
            <text:p text:style-name="P2">University</text:p>
          </table:table-cell>
          <table:table-cell table:style-name="表格1.B2" table:number-columns-spanned="5" office:value-type="string">
            <text:p text:style-name="P12"><text:span text:style-name="T19">□</text:span><text:span text:style-name="T8">National Taiwan University</text:span><text:span text:style-name="T7"> (</text:span><text:span text:style-name="T8">NTU</text:span><text:span text:style-name="T7">)</text:span></text:p>
            <text:p text:style-name="P13"><text:span text:style-name="T19">□</text:span><text:span text:style-name="T8">National Taiwan Normal University (NTNU</text:span><text:span text:style-name="T7">)</text:span></text:p>
            <text:p text:style-name="P14"><text:span text:style-name="T19">□</text:span><text:span text:style-name="T8">National Taiwan University of Science and Technology (Taiwan Te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Degree</text:p>
          </table:table-cell>
          <table:table-cell table:style-name="表格1.C3" table:number-columns-spanned="7" office:value-type="string">
            <text:p text:style-name="P13"><text:span text:style-name="T19">□</text:span><text:span text:style-name="T8">Graduating bachelor’s student</text:span></text:p>
            <text:p text:style-name="P14"><text:span text:style-name="T19">□</text:span><text:span text:style-name="T8">M</text:span><text:span text:style-name="T8">aster’s student who has studied for over one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Department</text:p>
          </table:table-cell>
          <table:table-cell table:style-name="表格1.C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<text:span text:style-name="T8">Phone N</text:span><text:span text:style-name="T8">u</text:span><text:span text:style-name="T8">mber</text:span>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2">E-mail</text:p>
          </table:table-cell>
          <table:table-cell table:style-name="表格1.C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0">Student type</text:p>
          </table:table-cell>
          <table:covered-table-cell/>
          <table:table-cell table:style-name="表格1.C6" table:number-columns-spanned="7" office:value-type="string">
            <text:p text:style-name="P7"><text:span text:style-name="T19">□</text:span><text:span text:style-name="T8">Overseas Chinese student <text:s text:c="3"/></text:span><text:span text:style-name="T19">□</text:span><text:span text:style-name="T8">I</text:span><text:span text:style-name="T8">nternational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8">Direct-entry doctoral</text:span><text:span text:style-name="T8"> </text:span><text:span text:style-name="T8">degree Program </text:span><text:span text:style-name="T8">under Application</text:span></text:p>
          </table:table-cell>
          <table:covered-table-cell/>
          <table:table-cell table:style-name="表格1.C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"><text:span text:style-name="T8">D</text:span><text:span text:style-name="T8">ivision</text:span></text:p>
          </table:table-cell>
          <table:covered-table-cell/>
          <table:table-cell table:style-name="表格1.I7" office:value-type="string">
            <text:p text:style-name="P15"/>
          </table:table-cell>
        </table:table-row>
        <table:table-row table:style-name="表格1.8">
          <table:table-cell table:style-name="表格1.A8" table:number-columns-spanned="9" office:value-type="string">
            <text:p text:style-name="P24"><text:span text:style-name="T17">T</text:span><text:span text:style-name="T17">he section below shall be filled out by the accepting NTU department/ graduate institute/ degree program (the “Academic Program”) for direct entry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0">Approval result</text:p>
          </table:table-cell>
          <table:table-cell table:style-name="表格1.B9" table:number-columns-spanned="8" office:value-type="string">
            <text:p text:style-name="P25"><text:span text:style-name="T19">□</text:span><text:span text:style-name="T10"> <text:s/></text:span><text:span text:style-name="T8">The student </text:span><text:span text:style-name="T8">r</text:span><text:span text:style-name="T8">anks </text:span><text:span text:style-name="T8">i</text:span><text:span text:style-name="T8">n the top third of their class(division) in academic performance.</text:span></text:p>
            <text:p text:style-name="P26"><text:span text:style-name="T19">□</text:span><text:span text:style-name="T10"> </text:span><text:span text:style-name="T10"><text:s/></text:span><text:span text:style-name="T8">The student is considered academically outstanding by the Academic Progra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8" office:value-type="string">
            <text:p text:style-name="P28"><text:span text:style-name="T3">The following was approved in a meeting convened on:</text:span></text:p>
            <text:p text:style-name="P29"><text:span text:style-name="T12"><text:s text:c="6"/></text:span><text:span text:style-name="T3">/</text:span><text:span text:style-name="T13"> <text:s text:c="5"/></text:span><text:span text:style-name="T3">/</text:span><text:span text:style-name="T13"> <text:s text:c="5"/></text:span><text:span text:style-name="T3">(</text:span><text:span text:style-name="T3">M</text:span><text:span text:style-name="T3">M</text:span><text:span text:style-name="T3">/D</text:span><text:span text:style-name="T3">D/YY).</text:span><text:span text:style-name="T3"> </text:span></text:p>
            <text:p text:style-name="P30"><text:span text:style-name="T20">□ <text:s/></text:span><text:span text:style-name="T3">Application approved for direct entry to this Academic Program in the </text:span><text:span text:style-name="T13"><text:s text:c="17"/></text:span><text:span text:style-name="T3">Division (not required if no division is present).</text:span></text:p>
            <text:p text:style-name="P31"><text:span text:style-name="T20">□ </text:span><text:span text:style-name="T5"><text:s/></text:span><text:span text:style-name="T3">Application den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8" office:value-type="string">
            <text:p text:style-name="P32"><text:span text:style-name="T8">Signature of Head of Department/</text:span><text:span text:style-name="T8">Institute</text:span><text:span text:style-name="T8"> School/</text:span><text:span text:style-name="T8">Degree </text:span><text:span text:style-name="T8">Program:</text:span></text:p>
            <text:p text:style-name="P27"><text:span text:style-name="T22"><text:s text:c="46"/></text:span><text:span text:style-name="T22"><text:s text:c="10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A404000-2-025B-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yle71" style:family="text">
      <style:text-properties fo:font-size="13.5pt" style:font-size-asian="13.5pt" style:font-size-complex="13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1cm" fo:text-indent="-0.261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25cm" fo:margin-left="3.501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逕修博士學位申請書</dc:title>
    <dc:subject/>
    <meta:keyword/>
    <meta:initial-creator>LIAO</meta:initial-creator>
    <meta:creation-date>2021-09-17T08:35:00</meta:creation-date>
    <dc:creator>user</dc:creator>
    <dc:date>2021-11-16T08:51:00</dc:date>
    <meta:print-date>2021-11-16T08:50:00</meta:print-date>
    <meta:editing-cycles>13</meta:editing-cycles>
    <meta:editing-duration>PT5H12M</meta:editing-duration>
    <meta:document-statistic meta:table-count="1" meta:image-count="0" meta:object-count="0" meta:page-count="1" meta:paragraph-count="35" meta:word-count="176" meta:character-count="1317" meta:non-whitespace-character-count="1074"/>
    <meta:generator>LibreOffice/6.3.6.2$Windows_X86_64 LibreOffice_project/2196df99b074d8a661f4036fca8fa0cbfa33a497</meta:generator>
  </office:meta>
</office:document-meta>
</file>