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676cm" fo:margin-top="0cm" fo:margin-bottom="0cm" table:align="left" style:writing-mode="lr-tb"/>
    </style:style>
    <style:style style:name="表格1.A" style:family="table-column">
      <style:table-column-properties style:column-width="5.569cm"/>
    </style:style>
    <style:style style:name="表格1.B" style:family="table-column">
      <style:table-column-properties style:column-width="8.77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2.221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style:min-row-height="1.147cm" fo:keep-together="auto"/>
    </style:style>
    <style:style style:name="表格1.6" style:family="table-row">
      <style:table-row-properties style:min-row-height="1.238cm" fo:keep-together="auto"/>
    </style:style>
    <style:style style:name="表格1.A6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2.424cm" fo:keep-together="auto"/>
    </style:style>
    <style:style style:name="表格1.A7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268cm" fo:keep-together="auto"/>
    </style:style>
    <style:style style:name="P1" style:family="paragraph" style:parent-style-name="Text_20_body">
      <style:paragraph-properties fo:margin-left="0cm" fo:margin-top="0.166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List_20_Paragraph" style:list-style-name="WWNum1">
      <style:paragraph-properties fo:margin-left="3.14cm" fo:margin-right="1.182cm" fo:line-height="130%" fo:text-indent="-0.847cm" style:auto-text-indent="false">
        <style:tab-stops>
          <style:tab-stop style:position="3.14cm"/>
        </style:tab-stops>
      </style:paragraph-properties>
    </style:style>
    <style:style style:name="P3" style:family="paragraph" style:parent-style-name="List_20_Paragraph" style:list-style-name="WWNum1">
      <style:paragraph-properties fo:margin-left="3.14cm" fo:margin-right="0.771cm" fo:margin-top="0.005cm" fo:margin-bottom="0cm" style:contextual-spacing="false" fo:line-height="130%" fo:text-indent="-0.847cm" style:auto-text-indent="false">
        <style:tab-stops>
          <style:tab-stop style:position="3.14cm"/>
        </style:tab-stops>
      </style:paragraph-properties>
    </style:style>
    <style:style style:name="P4" style:family="paragraph" style:parent-style-name="List_20_Paragraph" style:list-style-name="WWNum1">
      <style:paragraph-properties fo:margin-left="3.14cm" fo:margin-right="0.496cm" fo:margin-top="0.009cm" fo:margin-bottom="0cm" style:contextual-spacing="false" fo:line-height="130%" fo:text-indent="-0.847cm" style:auto-text-indent="false">
        <style:tab-stops>
          <style:tab-stop style:position="3.14cm"/>
        </style:tab-stops>
      </style:paragraph-properties>
    </style:style>
    <style:style style:name="P5" style:family="paragraph" style:parent-style-name="Text_20_body">
      <style:paragraph-properties fo:margin-left="0cm" fo:margin-top="0.16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top="0.0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91cm" fo:margin-top="0.38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2.879cm" fo:margin-top="0cm" fo:margin-bottom="0cm" style:contextual-spacing="false" fo:line-height="0.035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9" style:family="paragraph">
      <loext:graphic-properties draw:fill="none"/>
      <style:paragraph-properties fo:text-align="start"/>
      <style:text-properties fo:font-size="11pt"/>
    </style:style>
    <style:style style:name="P10" style:family="paragraph" style:parent-style-name="Table_20_Paragraph">
      <style:paragraph-properties fo:margin-left="0.191cm" fo:margin-top="0.43cm" fo:margin-bottom="0cm" style:contextual-spacing="false" fo:text-align="start" style:justify-single-word="false" fo:orphans="0" fo:widows="0">
        <style:tab-stops>
          <style:tab-stop style:position="8.08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cm" fo:margin-top="0.217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>
        <style:tab-stops>
          <style:tab-stop style:position="6.03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91cm" fo:margin-top="0.466cm" fo:margin-bottom="0cm" style:contextual-spacing="false" fo:text-align="start" style:justify-single-word="false" fo:orphans="0" fo:widows="0">
        <style:tab-stops>
          <style:tab-stop style:position="6.06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07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top="0.22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>
        <style:tab-stops>
          <style:tab-stop style:position="6.249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top="0.466cm" fo:margin-bottom="0cm" style:contextual-spacing="false" fo:text-align="start" style:justify-single-word="false" fo:orphans="0" fo:widows="0">
        <style:tab-stops>
          <style:tab-stop style:position="6.27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14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letter-spacing="-0.018cm"/>
    </style:style>
    <style:style style:name="T2" style:family="text">
      <style:text-properties fo:letter-spacing="-0.012cm"/>
    </style:style>
    <style:style style:name="T3" style:family="text">
      <style:text-properties fo:letter-spacing="-0.03cm"/>
    </style:style>
    <style:style style:name="T4" style:family="text">
      <style:text-properties fo:letter-spacing="-0.021cm"/>
    </style:style>
    <style:style style:name="T5" style:family="text">
      <style:text-properties fo:letter-spacing="-0.007cm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6cm" style:font-size-asian="12pt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fo:letter-spacing="-0.021cm" style:font-size-asian="12pt"/>
    </style:style>
    <style:style style:name="T20" style:family="text">
      <style:text-properties fo:font-size="1pt" style:font-size-asian="1pt"/>
    </style:style>
    <style:style style:name="T21" style:family="text">
      <style:text-properties fo:font-size="12pt" fo:letter-spacing="0.002cm" style:font-size-asian="12pt"/>
    </style:style>
    <style:style style:name="gr1" style:family="graphic">
      <style:graphic-properties style:writing-mode="lr-tb" loext:decorative="false"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horizontal-align="justify" draw:textarea-vertical-align="top" draw:auto-grow-height="false" draw:fit-to-size="false" style:shrink-to-fit="false" fo:min-height="0.019cm" fo:min-width="5.087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nline<text:span text:style-name="T1"> </text:span>Grade<text:span text:style-name="T2"> </text:span>Reporting<text:span text:style-name="T3"> </text:span>Authorization<text:span text:style-name="T4"> </text:span><text:span text:style-name="T5">Form</text:span></text:h>
      <text:p text:style-name="P1" loext:marker-style-name="T6"/>
      <text:list text:style-name="WWNum1">
        <text:list-item>
          <text:p text:style-name="P2" loext:marker-style-name="T7"><text:span text:style-name="T7">Course</text:span><text:span text:style-name="T8"> </text:span><text:span text:style-name="T7">instructors</text:span><text:span text:style-name="T9"> </text:span><text:span text:style-name="T7">should</text:span><text:span text:style-name="T8"> </text:span><text:span text:style-name="T7">report</text:span><text:span text:style-name="T8"> </text:span><text:span text:style-name="T7">the</text:span><text:span text:style-name="T8"> </text:span><text:span text:style-name="T7">grade</text:span><text:span text:style-name="T9"> </text:span><text:span text:style-name="T7">in</text:span><text:span text:style-name="T10"> </text:span><text:span text:style-name="T7">the</text:span><text:span text:style-name="T9"> </text:span><text:span text:style-name="T7">System</text:span><text:span text:style-name="T8"> </text:span><text:span text:style-name="T7">on</text:span><text:span text:style-name="T8"> </text:span><text:span text:style-name="T7">their own or authorize others to do so.</text:span></text:p>
        </text:list-item>
        <text:list-item>
          <text:p text:style-name="P3" loext:marker-style-name="T7"><text:span text:style-name="T7">Course</text:span><text:span text:style-name="T8"> </text:span><text:span text:style-name="T7">instructors</text:span><text:span text:style-name="T11"> </text:span><text:span text:style-name="T7">who</text:span><text:span text:style-name="T8"> </text:span><text:span text:style-name="T7">do</text:span><text:span text:style-name="T8"> </text:span><text:span text:style-name="T7">not</text:span><text:span text:style-name="T8"> </text:span><text:span text:style-name="T7">have</text:span><text:span text:style-name="T8"> </text:span><text:span text:style-name="T7">NTU</text:span><text:span text:style-name="T10"> </text:span><text:span text:style-name="T7">email</text:span><text:span text:style-name="T8"> </text:span><text:span text:style-name="T7">accounts</text:span><text:span text:style-name="T10"> </text:span><text:span text:style-name="T7">or</text:span><text:span text:style-name="T11"> </text:span><text:span text:style-name="T7">are</text:span><text:span text:style-name="T8"> </text:span><text:span text:style-name="T7">not able to use the System should fill the form. Only after the Form is submitted</text:span><text:span text:style-name="T12"> </text:span><text:span text:style-name="T7">to</text:span><text:span text:style-name="T10"> </text:span><text:span text:style-name="T7">Office</text:span><text:span text:style-name="T11"> </text:span><text:span text:style-name="T7">of</text:span><text:span text:style-name="T13"> </text:span><text:span text:style-name="T7">Academic</text:span><text:span text:style-name="T13"> </text:span><text:span text:style-name="T7">Affairs</text:span><text:span text:style-name="T14"> </text:span><text:span text:style-name="T7">will</text:span><text:span text:style-name="T10"> </text:span><text:span text:style-name="T7">the</text:span><text:span text:style-name="T11"> </text:span><text:span text:style-name="T7">authorized</text:span><text:span text:style-name="T8"> </text:span><text:span text:style-name="T7">person be allowed to report the grade in the System.</text:span></text:p>
        </text:list-item>
        <text:list-item>
          <text:p text:style-name="P4" loext:marker-style-name="T7"><text:span text:style-name="T7">According to</text:span><text:span text:style-name="T15"> </text:span><text:span text:style-name="T7">Article 5 stipulated in the Rules of Grade Submission and</text:span><text:span text:style-name="T16"> </text:span><text:span text:style-name="T7">Correction,</text:span><text:span text:style-name="T16"> </text:span><text:span text:style-name="T7">only</text:span><text:span text:style-name="T17"> </text:span><text:span text:style-name="T7">after</text:span><text:span text:style-name="T16"> </text:span><text:span text:style-name="T7">the</text:span><text:span text:style-name="T16"> </text:span><text:span text:style-name="T7">grade</text:span><text:span text:style-name="T16"> </text:span><text:span text:style-name="T7">report</text:span><text:span text:style-name="T16"> </text:span><text:span text:style-name="T7">is</text:span><text:span text:style-name="T15"> </text:span><text:span text:style-name="T7">reported</text:span><text:span text:style-name="T16"> </text:span><text:span text:style-name="T7">online</text:span><text:span text:style-name="T9"> </text:span><text:span text:style-name="T7">will</text:span><text:span text:style-name="T15"> </text:span><text:span text:style-name="T7">the report be processed by Office of Academic Affairs.</text:span></text:p>
        </text:list-item>
      </text:list>
      <text:p text:style-name="P5" loext:marker-style-name="T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 loext:marker-style-name="T7"><text:span text:style-name="T7">Academic</text:span><text:span text:style-name="T13"> </text:span><text:span text:style-name="T7">Year</text:span><text:span text:style-name="T13"> </text:span><text:span text:style-name="T7">and</text:span><text:span text:style-name="T19"> </text:span><text:span text:style-name="T10">Semester</text:span></text:p>
          </table:table-cell>
          <table:table-cell table:style-name="表格1.A1" office:value-type="string">
            <text:p text:style-name="P7" loext:marker-style-name="T7"><text:span text:style-name="T7">Academic</text:span><text:span text:style-name="T13"> </text:span><text:span text:style-name="T8">Year</text:span></text:p>
            <text:p text:style-name="P8" loext:marker-style-name="T20"><draw:g text:anchor-type="as-char" draw:z-index="0" draw:name="Group 1" draw:style-name="gr1"><draw:custom-shape draw:name="Graphic 2" draw:style-name="gr2" draw:text-style-name="P9" svg:width="5.086cm" svg:height="0.018cm" svg:x="0cm" svg:y="0cm"><text:p/><draw:enhanced-geometry draw:mirror-horizontal="false" draw:mirror-vertical="false" drawooo:sub-view-size="1830705 0" draw:text-areas="0 0 ?f0 ?f1" svg:viewBox="0 0 0 0" draw:type="ooxml-non-primitive" draw:enhanced-path="M 0 0 L 1830439 0 N"><draw:equation draw:name="f0" draw:formula="logwidth"/><draw:equation draw:name="f1" draw:formula="logheight"/></draw:enhanced-geometry></draw:custom-shape></draw:g></text:p>
            <text:p text:style-name="P10" loext:marker-style-name="T7"><text:span text:style-name="T7">Semester</text:span></text:p>
          </table:table-cell>
        </table:table-row>
        <table:table-row table:style-name="表格1.2">
          <table:table-cell table:style-name="表格1.A1" office:value-type="string">
            <text:p text:style-name="P6" loext:marker-style-name="T7"><text:span text:style-name="T7">Course</text:span><text:span text:style-name="T10"> Instructor</text:span></text:p>
          </table:table-cell>
          <table:table-cell table:style-name="表格1.A1" office:value-type="string">
            <text:p text:style-name="P11" loext:marker-style-name="T7"/>
            <text:p text:style-name="P12" loext:marker-style-name="T7"><text:span text:style-name="T7">Signature</text:span></text:p>
            <text:p text:style-name="P13" loext:marker-style-name="T7"><text:span text:style-name="T7">Date</text:span></text:p>
          </table:table-cell>
        </table:table-row>
        <table:table-row table:style-name="表格1.3">
          <table:table-cell table:style-name="表格1.A1" office:value-type="string">
            <text:p text:style-name="P14" loext:marker-style-name="T7"><text:span text:style-name="T7">Course</text:span><text:span text:style-name="T9"> </text:span><text:span text:style-name="T8">Name</text:span></text:p>
          </table:table-cell>
          <table:table-cell table:style-name="表格1.A1" office:value-type="string">
            <text:p text:style-name="P15" loext:marker-style-name="T7"/>
          </table:table-cell>
        </table:table-row>
        <table:table-row table:style-name="表格1.4">
          <table:table-cell table:style-name="表格1.A1" office:value-type="string">
            <text:p text:style-name="P16" loext:marker-style-name="T7"><text:span text:style-name="T7">Course</text:span><text:span text:style-name="T10"> </text:span><text:span text:style-name="T7">Number</text:span><text:span text:style-name="T9"> </text:span><text:span text:style-name="T7">and</text:span><text:span text:style-name="T15"> </text:span><text:span text:style-name="T10">Section</text:span></text:p>
          </table:table-cell>
          <table:table-cell table:style-name="表格1.A1" office:value-type="string">
            <text:p text:style-name="P15" loext:marker-style-name="T7"/>
          </table:table-cell>
        </table:table-row>
        <table:table-row table:style-name="表格1.5">
          <table:table-cell table:style-name="表格1.A1" office:value-type="string">
            <text:p text:style-name="P14" loext:marker-style-name="T7"><text:span text:style-name="T7">Phone</text:span><text:span text:style-name="T9"> </text:span><text:span text:style-name="T10">Number</text:span></text:p>
          </table:table-cell>
          <table:table-cell table:style-name="表格1.A1" office:value-type="string">
            <text:p text:style-name="P15" loext:marker-style-name="T7"/>
          </table:table-cell>
        </table:table-row>
        <table:table-row table:style-name="表格1.6">
          <table:table-cell table:style-name="表格1.A6" office:value-type="string">
            <text:p text:style-name="P14" loext:marker-style-name="T7"><text:span text:style-name="T10">Email</text:span><text:span text:style-name="T10"/></text:p>
          </table:table-cell>
          <table:table-cell table:style-name="表格1.A6" office:value-type="string">
            <text:p text:style-name="P15" loext:marker-style-name="T7"/>
          </table:table-cell>
        </table:table-row>
        <table:table-row table:style-name="表格1.7">
          <table:table-cell table:style-name="表格1.A7" office:value-type="string">
            <text:p text:style-name="P17" loext:marker-style-name="T7"><text:span text:style-name="T7">The</text:span><text:span text:style-name="T13"> </text:span><text:span text:style-name="T7">Authorized</text:span><text:span text:style-name="T14"> </text:span><text:span text:style-name="T10">Person</text:span></text:p>
          </table:table-cell>
          <table:table-cell table:style-name="表格1.A7" office:value-type="string">
            <text:p text:style-name="P18" loext:marker-style-name="T7"/>
            <text:p text:style-name="P19" loext:marker-style-name="T7"><text:span text:style-name="T7">Signature</text:span></text:p>
            <text:p text:style-name="P20" loext:marker-style-name="T7"><text:span text:style-name="T7">Date</text:span></text:p>
          </table:table-cell>
        </table:table-row>
        <table:table-row table:style-name="表格1.8">
          <table:table-cell table:style-name="表格1.A1" office:value-type="string">
            <text:p text:style-name="P6" loext:marker-style-name="T7"><text:span text:style-name="T7">NTU</text:span><text:span text:style-name="T17"> </text:span><text:span text:style-name="T7">Email</text:span><text:span text:style-name="T13"> </text:span><text:span text:style-name="T7">Account</text:span><text:span text:style-name="T21"> </text:span><text:span text:style-name="T7">of</text:span><text:span text:style-name="T8"> </text:span><text:span text:style-name="T14">the</text:span></text:p>
            <text:p text:style-name="P21" loext:marker-style-name="T7"><text:span text:style-name="T7">Authorized</text:span><text:span text:style-name="T8"> </text:span><text:span text:style-name="T10">Person</text:span></text:p>
          </table:table-cell>
          <table:table-cell table:style-name="表格1.A1" office:value-type="string">
            <text:p text:style-name="P15" loext:marker-style-name="T7"/>
          </table:table-cell>
        </table:table-row>
        <table:table-row table:style-name="表格1.8">
          <table:table-cell table:style-name="表格1.A1" office:value-type="string">
            <text:p text:style-name="P6" loext:marker-style-name="T7"><text:span text:style-name="T7">Phone</text:span><text:span text:style-name="T16"> </text:span><text:span text:style-name="T7">Number</text:span><text:span text:style-name="T14"> </text:span><text:span text:style-name="T7">of</text:span><text:span text:style-name="T10"> </text:span><text:span text:style-name="T14">the</text:span></text:p>
            <text:p text:style-name="P21" loext:marker-style-name="T7"><text:span text:style-name="T7">Authorized</text:span><text:span text:style-name="T8"> </text:span><text:span text:style-name="T10">Person</text:span></text:p>
          </table:table-cell>
          <table:table-cell table:style-name="表格1.A1" office:value-type="string">
            <text:p text:style-name="P15" loext:marker-style-name="T7"/>
          </table:table-cell>
        </table:table-row>
        <table:table-row table:style-name="表格1.8">
          <table:table-cell table:style-name="表格1.A1" office:value-type="string">
            <text:p text:style-name="P6" loext:marker-style-name="T7"><text:span text:style-name="T7">Email</text:span><text:span text:style-name="T15"> </text:span><text:span text:style-name="T7">of the</text:span><text:span text:style-name="T13"> </text:span><text:span text:style-name="T10">Authorized</text:span></text:p>
            <text:p text:style-name="P21" loext:marker-style-name="T7"><text:span text:style-name="T10">Person</text:span><text:span text:style-name="T10"/></text:p>
          </table:table-cell>
          <table:table-cell table:style-name="表格1.A1" office:value-type="string">
            <text:p text:style-name="P15" loext:marker-style-name="T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14cm" fo:text-indent="-0.84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3.799cm" fo:margin-top="0.111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3.14cm" fo:margin-right="0.496cm" fo:text-indent="-0.847cm" style:auto-text-indent="false"/>
    </style:style>
    <style:style style:name="Table_20_Paragraph" style:display-name="Table Paragraph" style:family="paragraph" style:parent-style-name="Standard">
      <style:paragraph-properties fo:margin-left="0.189cm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63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5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1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4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6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8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999cm" fo:margin-right="2.75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nline Grade Reporting Authorization Form</dc:title>
    <meta:initial-creator>User</meta:initial-creator>
    <dc:creator>user</dc:creator>
    <meta:editing-cycles>2</meta:editing-cycles>
    <meta:creation-date>2026-06-10T07:09:00</meta:creation-date>
    <dc:date>2026-06-10T07:10:00</dc:date>
    <meta:editing-duration>P0D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4" meta:word-count="145" meta:character-count="847" meta:non-whitespace-character-count="728"/>
    <meta:user-defined meta:name="AppVersion">16.0000</meta:user-defined>
    <meta:user-defined meta:name="Created" meta:value-type="date">2020-05-06T00:00:00</meta:user-defined>
    <meta:user-defined meta:name="LastSaved" meta:value-type="date">2026-06-10T00:00:00</meta:user-defined>
    <meta:user-defined meta:name="Producer">Microsoft: Print To PDF</meta:user-defined>
    <meta:template xlink:type="simple" xlink:actuate="onRequest" xlink:title="Normal.dotm" xlink:href=""/>
  </office:meta>
</office:document-meta>
</file>