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41cm" fo:margin-left="0.63cm" fo:margin-top="0cm" fo:margin-bottom="0cm" table:align="left" style:writing-mode="lr-tb"/>
    </style:style>
    <style:style style:name="表格1.A" style:family="table-column">
      <style:table-column-properties style:column-width="4.369cm"/>
    </style:style>
    <style:style style:name="表格1.B" style:family="table-column">
      <style:table-column-properties style:column-width="1.674cm"/>
    </style:style>
    <style:style style:name="表格1.C" style:family="table-column">
      <style:table-column-properties style:column-width="1.974cm"/>
    </style:style>
    <style:style style:name="表格1.D" style:family="table-column">
      <style:table-column-properties style:column-width="0.933cm"/>
    </style:style>
    <style:style style:name="表格1.E" style:family="table-column">
      <style:table-column-properties style:column-width="2.122cm"/>
    </style:style>
    <style:style style:name="表格1.F" style:family="table-column">
      <style:table-column-properties style:column-width="3.667cm"/>
    </style:style>
    <style:style style:name="表格1.1" style:family="table-row">
      <style:table-row-properties style:min-row-height="1.919cm" fo:keep-together="auto"/>
    </style:style>
    <style:style style:name="表格1.A1" style:family="table-cell">
      <style:table-cell-properties fo:padding-left="0.018cm" fo:padding-right="0.018cm" fo:padding-top="0cm" fo:padding-bottom="0cm" fo:border="1pt solid #000000" style:writing-mode="lr-tb"/>
    </style:style>
    <style:style style:name="表格1.2" style:family="table-row">
      <style:table-row-properties style:min-row-height="2.623cm" fo:keep-together="auto"/>
    </style:style>
    <style:style style:name="表格1.4" style:family="table-row">
      <style:table-row-properties style:min-row-height="2.327cm" fo:keep-together="auto"/>
    </style:style>
    <style:style style:name="表格1.B4" style:family="table-cell">
      <style:table-cell-properties fo:padding-left="0.018cm" fo:padding-right="0.018cm" fo:padding-top="0cm" fo:padding-bottom="0cm" fo:border-left="1pt solid #000000" fo:border-right="none" fo:border-top="1pt solid #000000" fo:border-bottom="1pt solid #000000" style:writing-mode="lr-tb"/>
    </style:style>
    <style:style style:name="表格1.C4" style:family="table-cell">
      <style:table-cell-properties fo:padding-left="0.018cm" fo:padding-right="0.018cm" fo:padding-top="0cm" fo:padding-bottom="0cm" fo:border-left="none" fo:border-right="none" fo:border-top="1pt solid #000000" fo:border-bottom="1pt solid #000000" style:writing-mode="lr-tb"/>
    </style:style>
    <style:style style:name="表格1.D4" style:family="table-cell">
      <style:table-cell-properties fo:padding-left="0.018cm" fo:padding-right="0.018cm" fo:padding-top="0cm" fo:padding-bottom="0cm" fo:border-left="none" fo:border-right="1pt solid #000000" fo:border-top="1pt solid #000000" fo:border-bottom="1pt solid #000000" style:writing-mode="lr-tb"/>
    </style:style>
    <style:style style:name="表格1.5" style:family="table-row">
      <style:table-row-properties style:min-row-height="7.479cm" fo:keep-together="auto"/>
    </style:style>
    <style:style style:name="表格1.6" style:family="table-row">
      <style:table-row-properties style:min-row-height="3.177cm" fo:keep-together="auto"/>
    </style:style>
    <style:style style:name="表格1.7" style:family="table-row">
      <style:table-row-properties style:min-row-height="3.089cm" fo:keep-together="auto"/>
    </style:style>
    <style:style style:name="表格2" style:family="table">
      <style:table-properties style:width="14.623cm" fo:margin-left="0.106cm" fo:margin-top="0cm" fo:margin-bottom="0cm" table:align="left" style:writing-mode="lr-tb"/>
    </style:style>
    <style:style style:name="表格2.A" style:family="table-column">
      <style:table-column-properties style:column-width="9.987cm"/>
    </style:style>
    <style:style style:name="表格2.B" style:family="table-column">
      <style:table-column-properties style:column-width="4.634cm"/>
    </style:style>
    <style:style style:name="表格2.1" style:family="table-row">
      <style:table-row-properties style:min-row-height="0.706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min-row-height="1.408cm" fo:keep-together="auto"/>
    </style:style>
    <style:style style:name="表格2.3" style:family="table-row">
      <style:table-row-properties style:min-row-height="1.903cm" fo:keep-together="auto"/>
    </style:style>
    <style:style style:name="表格2.4" style:family="table-row">
      <style:table-row-properties style:min-row-height="1.413cm" fo:keep-together="auto"/>
    </style:style>
    <style:style style:name="表格2.5" style:family="table-row">
      <style:table-row-properties style:min-row-height="2.115cm" fo:keep-together="auto"/>
    </style:style>
    <style:style style:name="表格2" style:family="table">
      <style:table-properties style:width="14.623cm" fo:margin-left="0.106cm" fo:margin-top="0cm" fo:margin-bottom="0cm" table:align="left" style:writing-mode="lr-tb"/>
    </style:style>
    <style:style style:name="表格2.A" style:family="table-column">
      <style:table-column-properties style:column-width="9.987cm"/>
    </style:style>
    <style:style style:name="表格2.B" style:family="table-column">
      <style:table-column-properties style:column-width="4.634cm"/>
    </style:style>
    <style:style style:name="表格2.1" style:family="table-row">
      <style:table-row-properties style:min-row-height="0.706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min-row-height="1.408cm" fo:keep-together="auto"/>
    </style:style>
    <style:style style:name="表格2.3" style:family="table-row">
      <style:table-row-properties style:min-row-height="1.903cm" fo:keep-together="auto"/>
    </style:style>
    <style:style style:name="表格2.4" style:family="table-row">
      <style:table-row-properties style:min-row-height="1.413cm" fo:keep-together="auto"/>
    </style:style>
    <style:style style:name="表格2.5" style:family="table-row">
      <style:table-row-properties style:min-row-height="2.115cm" fo:keep-together="auto"/>
    </style:style>
    <style:style style:name="P1" style:family="paragraph" style:parent-style-name="Heading_20_1" style:master-page-name="Standard">
      <style:paragraph-properties fo:line-height="174%" style:page-number="auto"/>
    </style:style>
    <style:style style:name="P2" style:family="paragraph" style:parent-style-name="Text_20_body">
      <style:paragraph-properties fo:margin-left="0cm" fo:margin-top="0.397cm" fo:margin-bottom="0cm" style:contextual-spacing="false" fo:text-align="start" style:justify-single-word="false"/>
      <style:text-properties fo:font-size="20pt" fo:font-weight="bold" style:font-size-asian="20pt" style:font-weight-asian="bold"/>
    </style:style>
    <style:style style:name="P3" style:family="paragraph" style:parent-style-name="Text_20_body">
      <style:paragraph-properties fo:margin-left="0.674cm"/>
    </style:style>
    <style:style style:name="P4" style:family="paragraph" style:parent-style-name="List_20_Paragraph" style:list-style-name="WWNum2">
      <style:paragraph-properties fo:margin-left="1.522cm" fo:margin-right="0.182cm" fo:margin-top="0.22cm" fo:margin-bottom="0cm" style:contextual-spacing="false" fo:line-height="145%" fo:text-align="justify" style:justify-single-word="false" fo:text-indent="-1.094cm" style:auto-text-indent="false">
        <style:tab-stops>
          <style:tab-stop style:position="1.517cm"/>
          <style:tab-stop style:position="1.522cm"/>
        </style:tab-stops>
      </style:paragraph-properties>
    </style:style>
    <style:style style:name="P5" style:family="paragraph" style:parent-style-name="List_20_Paragraph" style:list-style-name="WWNum2">
      <style:paragraph-properties fo:margin-left="2.369cm" fo:margin-right="0.183cm" fo:line-height="145%" fo:text-align="justify" style:justify-single-word="false" fo:text-indent="-0.847cm" style:auto-text-indent="false">
        <style:tab-stops>
          <style:tab-stop style:position="2.369cm"/>
        </style:tab-stops>
      </style:paragraph-properties>
    </style:style>
    <style:style style:name="P6" style:family="paragraph" style:parent-style-name="List_20_Paragraph" style:list-style-name="WWNum2">
      <style:paragraph-properties fo:margin-left="1.522cm" fo:margin-right="0.183cm" fo:line-height="145%" fo:text-align="justify" style:justify-single-word="false" fo:text-indent="-1.236cm" style:auto-text-indent="false">
        <style:tab-stops>
          <style:tab-stop style:position="1.519cm"/>
          <style:tab-stop style:position="1.522cm"/>
        </style:tab-stops>
      </style:paragraph-properties>
    </style:style>
    <style:style style:name="P7" style:family="paragraph" style:parent-style-name="List_20_Paragraph" style:list-style-name="WWNum2">
      <style:paragraph-properties fo:margin-left="1.522cm" fo:margin-right="0.192cm" fo:line-height="145%" fo:text-align="justify" style:justify-single-word="false" fo:text-indent="-1.376cm" style:auto-text-indent="false">
        <style:tab-stops>
          <style:tab-stop style:position="1.519cm"/>
          <style:tab-stop style:position="1.522cm"/>
        </style:tab-stops>
      </style:paragraph-properties>
    </style:style>
    <style:style style:name="P8" style:family="paragraph" style:parent-style-name="List_20_Paragraph" style:list-style-name="WWNum2">
      <style:paragraph-properties fo:margin-left="1.522cm" fo:margin-right="0.187cm" fo:line-height="145%" fo:text-align="justify" style:justify-single-word="false" fo:text-indent="-1.402cm" style:auto-text-indent="false">
        <style:tab-stops>
          <style:tab-stop style:position="1.517cm"/>
          <style:tab-stop style:position="1.522cm"/>
        </style:tab-stops>
      </style:paragraph-properties>
    </style:style>
    <style:style style:name="P9" style:family="paragraph" style:parent-style-name="List_20_Paragraph" style:list-style-name="WWNum2">
      <style:paragraph-properties fo:margin-left="1.522cm" fo:margin-right="0.182cm" fo:margin-top="0cm" fo:margin-bottom="0cm" style:contextual-spacing="false" fo:line-height="145%" fo:text-align="justify" style:justify-single-word="false" fo:text-indent="-1.258cm" style:auto-text-indent="false">
        <style:tab-stops>
          <style:tab-stop style:position="1.522cm"/>
        </style:tab-stops>
      </style:paragraph-properties>
    </style:style>
    <style:style style:name="P10" style:family="paragraph" style:parent-style-name="Text_20_body" style:master-page-name="Converted1">
      <style:paragraph-properties fo:margin-left="0cm" fo:margin-top="0.009cm" fo:margin-bottom="0cm" style:contextual-spacing="false" fo:text-align="start" style:justify-single-word="false" style:page-number="auto"/>
      <style:text-properties fo:font-size="1pt" style:font-size-asian="1pt"/>
    </style:style>
    <style:style style:name="P11" style:family="paragraph" style:parent-style-name="Table_20_Paragraph">
      <style:paragraph-properties fo:margin-top="0.229cm" fo:margin-bottom="0cm" style:contextual-spacing="false" fo:text-align="start" style:justify-single-word="false" fo:orphans="0" fo:widows="0"/>
      <style:text-properties fo:font-size="12pt" fo:language="en" fo:country="US" style:letter-kerning="false" style:font-size-asian="12pt" style:language-asian="en" style:country-asian="US" style:font-size-complex="11pt" style:language-complex="ar" style:country-complex="SA"/>
    </style:style>
    <style:style style:name="P12" style:family="paragraph" style:parent-style-name="Table_20_Paragraph">
      <style:paragraph-properties fo:margin-left="0.004cm" fo:margin-right="0.016cm" fo:margin-top="0cm" fo:margin-bottom="0cm" style:contextual-spacing="false" fo:text-align="center"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13"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14" style:family="paragraph" style:parent-style-name="Table_20_Paragraph">
      <style:paragraph-properties fo:margin-left="1.101cm" fo:margin-right="0.143cm" fo:margin-top="0.365cm" fo:margin-bottom="0cm" style:contextual-spacing="false" fo:line-height="144%" fo:text-align="start" style:justify-single-word="false" fo:orphans="0" fo:widows="0" fo:text-indent="-0.601cm" style:auto-text-indent="false"/>
      <style:text-properties fo:font-size="11pt" fo:language="en" fo:country="US" style:letter-kerning="false" style:font-size-asian="11pt" style:language-asian="en" style:country-asian="US" style:font-size-complex="11pt" style:language-complex="ar" style:country-complex="SA"/>
    </style:style>
    <style:style style:name="P15" style:family="paragraph" style:parent-style-name="Table_20_Paragraph">
      <style:paragraph-properties fo:margin-left="0.086cm" fo:margin-right="0.771cm" fo:margin-top="0.365cm" fo:margin-bottom="0cm" style:contextual-spacing="false" fo:line-height="144%" fo:text-align="start" style:justify-single-word="false" fo:orphans="0" fo:widows="0">
        <style:tab-stops>
          <style:tab-stop style:position="1.727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16" style:family="paragraph" style:parent-style-name="Table_20_Paragraph">
      <style:paragraph-properties fo:margin-left="0.681cm" fo:margin-top="0cm" fo:margin-bottom="0cm" style:contextual-spacing="false" fo:line-height="144%" fo:text-align="start" style:justify-single-word="false" fo:orphans="0" fo:widows="0" fo:text-indent="-0.353cm" style:auto-text-indent="false"/>
      <style:text-properties fo:font-size="11pt" fo:language="en" fo:country="US" style:letter-kerning="false" style:font-size-asian="11pt" style:language-asian="en" style:country-asian="US" style:font-size-complex="11pt" style:language-complex="ar" style:country-complex="SA"/>
    </style:style>
    <style:style style:name="P17" style:family="paragraph" style:parent-style-name="Table_20_Paragraph">
      <style:paragraph-properties fo:margin-left="0.279cm" fo:margin-right="0.143cm" fo:margin-top="0cm" fo:margin-bottom="0cm" style:contextual-spacing="false" fo:line-height="144%" fo:text-align="start" style:justify-single-word="false" fo:orphans="0" fo:widows="0" fo:text-indent="0.406cm" style:auto-text-indent="false"/>
      <style:text-properties fo:font-size="11pt" fo:language="en" fo:country="US" style:letter-kerning="false" style:font-size-asian="11pt" style:language-asian="en" style:country-asian="US" style:font-size-complex="11pt" style:language-complex="ar" style:country-complex="SA"/>
    </style:style>
    <style:style style:name="P18" style:family="paragraph" style:parent-style-name="Table_20_Paragraph">
      <style:paragraph-properties fo:margin-left="0.086cm" fo:margin-top="0.362cm" fo:margin-bottom="0cm" style:contextual-spacing="false" fo:text-align="start" style:justify-single-word="false" fo:orphans="0" fo:widows="0">
        <style:tab-stops>
          <style:tab-stop style:position="1.353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19" style:family="paragraph" style:parent-style-name="Table_20_Paragraph">
      <style:paragraph-properties fo:margin-left="0.086cm" fo:margin-right="0.353cm" fo:margin-top="0.22cm" fo:margin-bottom="0cm" style:contextual-spacing="false" fo:line-height="145%" fo:text-align="start" style:justify-single-word="false" fo:orphans="0" fo:widows="0" fo:text-indent="0.212cm" style:auto-text-indent="false">
        <style:tab-stops>
          <style:tab-stop style:position="1.565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20" style:family="paragraph" style:parent-style-name="Table_20_Paragraph">
      <style:paragraph-properties fo:margin-right="0.016cm" fo:margin-top="0cm" fo:margin-bottom="0cm" style:contextual-spacing="false" fo:text-align="center"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21" style:family="paragraph" style:parent-style-name="Table_20_Paragraph">
      <style:paragraph-properties fo:margin-left="1.125cm" fo:margin-top="0.365cm" fo:margin-bottom="0cm" style:contextual-spacing="false" fo:line-height="144%" fo:text-align="start" style:justify-single-word="false" fo:orphans="0" fo:widows="0" fo:text-indent="-0.882cm" style:auto-text-indent="false"/>
      <style:text-properties fo:font-size="11pt" fo:language="en" fo:country="US"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top="0.432cm" fo:margin-bottom="0cm" style:contextual-spacing="false" fo:text-align="start" style:justify-single-word="false" fo:orphans="0" fo:widows="0"/>
      <style:text-properties fo:font-size="12pt" fo:language="en" fo:country="US" style:letter-kerning="false" style:font-size-asian="12pt" style:language-asian="en" style:country-asian="US" style:font-size-complex="11pt" style:language-complex="ar" style:country-complex="SA"/>
    </style:style>
    <style:style style:name="P23" style:family="paragraph" style:parent-style-name="Table_20_Paragraph">
      <style:paragraph-properties fo:margin-left="0.007cm" fo:margin-right="0.016cm" fo:margin-top="0.002cm" fo:margin-bottom="0cm" style:contextual-spacing="false" fo:text-align="center"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0.086cm" fo:margin-top="0.213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top="0.261cm" fo:margin-bottom="0cm" style:contextual-spacing="false" fo:text-align="start" style:justify-single-word="false" fo:orphans="0" fo:widows="0"/>
      <style:text-properties fo:font-size="12pt" fo:language="en" fo:country="US" style:letter-kerning="false" style:font-size-asian="12pt" style:language-asian="en" style:country-asian="US" style:font-size-complex="11pt" style:language-complex="ar" style:country-complex="SA"/>
    </style:style>
    <style:style style:name="P26" style:family="paragraph" style:parent-style-name="Table_20_Paragraph">
      <style:paragraph-properties fo:margin-left="0.086cm" fo:margin-top="0.002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top="0cm" fo:margin-bottom="0cm" style:contextual-spacing="false" fo:text-align="start" style:justify-single-word="false" fo:orphans="0" fo:widows="0"/>
      <style:text-properties fo:font-size="12pt" fo:language="en" fo:country="US" style:letter-kerning="false" style:font-size-asian="12pt" style:language-asian="en" style:country-asian="US" style:font-size-complex="11pt" style:language-complex="ar" style:country-complex="SA"/>
    </style:style>
    <style:style style:name="P28" style:family="paragraph" style:parent-style-name="Table_20_Paragraph">
      <style:paragraph-properties fo:margin-top="0.277cm" fo:margin-bottom="0cm" style:contextual-spacing="false" fo:text-align="start" style:justify-single-word="false" fo:orphans="0" fo:widows="0"/>
      <style:text-properties fo:font-size="12pt" fo:language="en" fo:country="US" style:letter-kerning="false" style:font-size-asian="12pt" style:language-asian="en" style:country-asian="US" style:font-size-complex="11pt" style:language-complex="ar" style:country-complex="SA"/>
    </style:style>
    <style:style style:name="P29" style:family="paragraph" style:parent-style-name="Table_20_Paragraph">
      <style:paragraph-properties fo:margin-left="0.069cm" fo:margin-top="0.002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0.972cm" fo:margin-top="0.213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31" style:family="paragraph" style:parent-style-name="Table_20_Paragraph">
      <style:paragraph-properties fo:margin-top="0.222cm" fo:margin-bottom="0cm" style:contextual-spacing="false" fo:text-align="start" style:justify-single-word="false" fo:orphans="0" fo:widows="0"/>
      <style:text-properties fo:font-size="12pt" fo:language="en" fo:country="US" style:letter-kerning="false" style:font-size-asian="12pt" style:language-asian="en" style:country-asian="US" style:font-size-complex="11pt" style:language-complex="ar" style:country-complex="SA"/>
    </style:style>
    <style:style style:name="P32" style:family="paragraph" style:parent-style-name="Table_20_Paragraph">
      <style:paragraph-properties fo:margin-left="1.455cm" fo:margin-right="0.855cm" fo:margin-top="0cm" fo:margin-bottom="0cm" style:contextual-spacing="false" fo:line-height="144%" fo:text-align="start" style:justify-single-word="false" fo:orphans="0" fo:widows="0" fo:text-indent="-0.61cm" style:auto-text-indent="false"/>
      <style:text-properties fo:font-size="11pt" fo:language="en" fo:country="US" style:letter-kerning="false" style:font-size-asian="11pt" style:language-asian="en" style:country-asian="US" style:font-size-complex="11pt" style:language-complex="ar" style:country-complex="SA"/>
    </style:style>
    <style:style style:name="P33" style:family="paragraph" style:parent-style-name="Table_20_Paragraph" style:list-style-name="WWNum1">
      <style:paragraph-properties fo:margin-left="0.086cm" fo:margin-right="0.235cm" fo:margin-top="0.286cm" fo:margin-bottom="0cm" style:contextual-spacing="false" fo:line-height="102%" fo:text-align="start" style:justify-single-word="false" fo:orphans="0" fo:widows="0" fo:text-indent="0cm" style:auto-text-indent="false">
        <style:tab-stops>
          <style:tab-stop style:position="0.446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34" style:family="paragraph" style:parent-style-name="Table_20_Paragraph" style:list-style-name="WWNum1">
      <style:paragraph-properties fo:margin-left="0.086cm" fo:margin-right="0.399cm" fo:margin-top="0.205cm" fo:margin-bottom="0cm" style:contextual-spacing="false" fo:line-height="102%" fo:text-align="start" style:justify-single-word="false" fo:orphans="0" fo:widows="0" fo:text-indent="0cm" style:auto-text-indent="false">
        <style:tab-stops>
          <style:tab-stop style:position="0.446cm"/>
          <style:tab-stop style:position="2.722cm"/>
          <style:tab-stop style:position="4.486cm"/>
          <style:tab-stop style:position="6.629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35" style:family="paragraph" style:parent-style-name="Table_20_Paragraph" style:list-style-name="WWNum1">
      <style:paragraph-properties fo:margin-left="0.086cm" fo:margin-right="0.425cm" fo:margin-top="0.208cm" fo:margin-bottom="0cm" style:contextual-spacing="false" fo:line-height="101%" fo:text-align="start" style:justify-single-word="false" fo:orphans="0" fo:widows="0" fo:text-indent="0cm" style:auto-text-indent="false">
        <style:tab-stops>
          <style:tab-stop style:position="0.446cm"/>
          <style:tab-stop style:position="5.623cm"/>
          <style:tab-stop style:position="7.384cm"/>
          <style:tab-stop style:position="9.626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36" style:family="paragraph" style:parent-style-name="Table_20_Paragraph">
      <style:paragraph-properties fo:margin-left="0.086cm" fo:margin-right="0.106cm" fo:margin-top="0.325cm" fo:margin-bottom="0cm" style:contextual-spacing="false" fo:line-height="145%" fo:text-align="justify"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top="0.014cm" fo:margin-bottom="0cm" style:contextual-spacing="false" fo:text-align="start" style:justify-single-word="false" fo:orphans="0" fo:widows="0"/>
      <style:text-properties fo:font-size="12pt" fo:language="en" fo:country="US" style:letter-kerning="false" style:font-size-asian="12pt" style:language-asian="en" style:country-asian="US" style:font-size-complex="11pt" style:language-complex="ar" style:country-complex="SA"/>
    </style:style>
    <style:style style:name="P38" style:family="paragraph" style:parent-style-name="Table_20_Paragraph">
      <style:paragraph-properties fo:margin-left="1.171cm" fo:margin-top="0cm" fo:margin-bottom="0cm" style:contextual-spacing="false" fo:line-height="145%" fo:text-align="start" style:justify-single-word="false" fo:orphans="0" fo:widows="0" fo:text-indent="-0.572cm" style:auto-text-indent="false"/>
      <style:text-properties fo:font-size="11pt" fo:language="en" fo:country="US" style:letter-kerning="false" style:font-size-asian="11pt" style:language-asian="en" style:country-asian="US" style:font-size-complex="11pt" style:language-complex="ar" style:country-complex="SA"/>
    </style:style>
    <style:style style:name="P39" style:family="paragraph" style:parent-style-name="Table_20_Paragraph">
      <style:paragraph-properties fo:margin-left="0.086cm" fo:margin-right="0.279cm" fo:margin-top="0.392cm" fo:margin-bottom="0cm" style:contextual-spacing="false" fo:line-height="144%"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40" style:family="paragraph" style:parent-style-name="Table_20_Paragraph">
      <style:paragraph-properties fo:margin-left="0.559cm" fo:margin-top="0.392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left="0.086cm" fo:margin-right="0.093cm" fo:margin-top="0.002cm" fo:margin-bottom="0cm" style:contextual-spacing="false" fo:line-height="72%" fo:text-align="justify"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42" style:family="paragraph" style:parent-style-name="Table_20_Paragraph">
      <style:paragraph-properties fo:margin-left="0.086cm" fo:margin-top="0cm" fo:margin-bottom="0cm" style:contextual-spacing="false" fo:line-height="0.337cm" fo:text-align="justify"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43" style:family="paragraph" style:parent-style-name="Table_20_Paragraph">
      <style:paragraph-properties fo:margin-left="0.122cm" fo:margin-right="0.129cm" fo:margin-top="0.235cm" fo:margin-bottom="0cm" style:contextual-spacing="false" fo:line-height="145%" fo:text-align="center" style:justify-single-word="false" fo:orphans="0" fo:widows="0" fo:text-indent="0.002cm" style:auto-text-indent="false"/>
      <style:text-properties fo:font-size="11pt" fo:language="en" fo:country="US" style:letter-kerning="false" style:font-size-asian="11pt" style:language-asian="en" style:country-asian="US" style:font-size-complex="11pt" style:language-complex="ar" style:country-complex="SA"/>
    </style:style>
    <style:style style:name="P44" style:family="paragraph" style:parent-style-name="Table_20_Paragraph">
      <style:paragraph-properties fo:margin-left="0.012cm" fo:margin-right="0.016cm" fo:margin-top="0cm" fo:margin-bottom="0cm" style:contextual-spacing="false" fo:line-height="0.485cm" fo:text-align="center"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45" style:family="paragraph" style:parent-style-name="Text_20_body" style:master-page-name="Converted2">
      <style:paragraph-properties fo:margin-left="0.676cm" fo:margin-right="0.191cm" fo:margin-top="0.113cm" fo:margin-bottom="0cm" style:contextual-spacing="false" fo:line-height="145%" fo:text-indent="0.847cm" style:auto-text-indent="false" style:page-number="auto"/>
    </style:style>
    <style:style style:name="P46" style:family="paragraph" style:parent-style-name="Table_20_Paragraph">
      <style:paragraph-properties fo:margin-left="2.903cm" fo:margin-top="0.108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47" style:family="paragraph" style:parent-style-name="Table_20_Paragraph">
      <style:paragraph-properties fo:margin-left="0.499cm" fo:margin-top="0.108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48" style:family="paragraph" style:parent-style-name="Table_20_Paragraph">
      <style:paragraph-properties fo:margin-left="0.189cm" fo:margin-top="0.108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49" style:family="paragraph" style:parent-style-name="Table_20_Paragraph">
      <style:paragraph-properties fo:margin-left="0.189cm" fo:margin-top="0.215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0" style:family="paragraph" style:parent-style-name="Table_20_Paragraph">
      <style:paragraph-properties fo:margin-left="0.086cm" fo:margin-top="0cm" fo:margin-bottom="0cm" style:contextual-spacing="false" fo:line-height="0.635cm"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1" style:family="paragraph" style:parent-style-name="Table_20_Paragraph">
      <style:paragraph-properties fo:margin-left="0.189cm" fo:margin-top="0.219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2" style:family="paragraph" style:parent-style-name="Table_20_Paragraph">
      <style:paragraph-properties fo:margin-left="0.086cm" fo:margin-right="0.088cm" fo:margin-top="0.035cm" fo:margin-bottom="0cm" style:contextual-spacing="false" style:line-height-at-least="0.635cm"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3" style:family="paragraph" style:parent-style-name="Table_20_Paragraph">
      <style:paragraph-properties fo:margin-left="0.189cm" fo:margin-top="0.108cm" fo:margin-bottom="0cm" style:contextual-spacing="false" fo:line-height="145%"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4" style:family="paragraph" style:parent-style-name="Table_20_Paragraph">
      <style:paragraph-properties fo:margin-left="0.189cm" fo:margin-right="0.088cm" fo:margin-top="0.002cm" fo:margin-bottom="0cm" style:contextual-spacing="false" style:line-height-at-least="0.706cm"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5" style:family="paragraph" style:parent-style-name="Text_20_body">
      <style:paragraph-properties fo:margin-left="0cm" fo:text-align="start" style:justify-single-word="false"/>
    </style:style>
    <style:style style:name="P56" style:family="paragraph">
      <loext:graphic-properties draw:fill="none"/>
      <style:paragraph-properties fo:text-align="start"/>
      <style:text-properties fo:font-size="18pt"/>
    </style:style>
    <style:style style:name="T1" style:family="text">
      <style:text-properties fo:letter-spacing="-0.044cm"/>
    </style:style>
    <style:style style:name="T2" style:family="text">
      <style:text-properties fo:letter-spacing="-0.041cm"/>
    </style:style>
    <style:style style:name="T3" style:family="text">
      <style:text-properties fo:font-size="20pt" fo:font-weight="bold" style:font-size-asian="20pt" style:font-weight-asian="bold"/>
    </style:style>
    <style:style style:name="T4" style:family="text">
      <style:text-properties fo:letter-spacing="-0.014cm"/>
    </style:style>
    <style:style style:name="T5" style:family="text">
      <style:text-properties fo:letter-spacing="-0.004cm"/>
    </style:style>
    <style:style style:name="T6" style:family="text">
      <style:text-properties fo:font-size="12pt" style:font-size-asian="12pt"/>
    </style:style>
    <style:style style:name="T7" style:family="text">
      <style:text-properties fo:font-size="12pt" fo:letter-spacing="-0.002cm" style:font-size-asian="12pt"/>
    </style:style>
    <style:style style:name="T8" style:family="text">
      <style:text-properties fo:font-size="12pt" fo:letter-spacing="-0.005cm" style:font-size-asian="12pt"/>
    </style:style>
    <style:style style:name="T9" style:family="text">
      <style:text-properties fo:font-size="12pt" fo:letter-spacing="-0.004cm" style:font-size-asian="12pt"/>
    </style:style>
    <style:style style:name="T10" style:family="text">
      <style:text-properties fo:font-size="12pt" fo:letter-spacing="-0.007cm" style:font-size-asian="12pt"/>
    </style:style>
    <style:style style:name="T11" style:family="text">
      <style:text-properties fo:font-size="1pt" style:font-size-asian="1pt"/>
    </style:style>
    <style:style style:name="T12" style:family="text">
      <style:text-properties fo:font-size="12pt" fo:letter-spacing="-0.018cm" style:font-size-asian="12pt"/>
    </style:style>
    <style:style style:name="T13" style:family="text">
      <style:text-properties fo:font-size="12pt" fo:letter-spacing="-0.026cm" style:font-size-asian="12pt"/>
    </style:style>
    <style:style style:name="T14" style:family="text">
      <style:text-properties fo:font-size="12pt" fo:letter-spacing="-0.014cm" style:font-size-asian="12pt"/>
    </style:style>
    <style:style style:name="T15" style:family="text">
      <style:text-properties fo:font-size="12pt" style:text-underline-style="solid" style:text-underline-width="auto" style:text-underline-color="font-color" style:font-size-asian="12pt"/>
    </style:style>
    <style:style style:name="T16" style:family="text">
      <style:text-properties fo:font-size="12pt" fo:letter-spacing="0.093cm" style:font-size-asian="12pt"/>
    </style:style>
    <style:style style:name="T17" style:family="text">
      <style:text-properties fo:font-size="12pt" fo:letter-spacing="-0.009cm" style:font-size-asian="12pt"/>
    </style:style>
    <style:style style:name="T18" style:family="text">
      <style:text-properties fo:font-size="12pt" fo:letter-spacing="-0.011cm" style:font-size-asian="12pt"/>
    </style:style>
    <style:style style:name="T19" style:family="text">
      <style:text-properties fo:font-size="18pt" style:font-size-asian="18pt"/>
    </style:style>
    <style:style style:name="T20" style:family="text">
      <style:text-properties fo:font-size="18pt" fo:letter-spacing="-0.007cm" style:font-size-asian="18pt"/>
    </style:style>
    <style:style style:name="T21" style:family="text">
      <style:text-properties fo:font-size="12pt" fo:letter-spacing="-0.016cm" style:font-size-asian="12pt"/>
    </style:style>
    <style:style style:name="T22" style:family="text">
      <style:text-properties fo:font-size="12pt" fo:letter-spacing="-0.012cm" style:font-size-asian="12pt"/>
    </style:style>
    <style:style style:name="T23" style:family="text">
      <style:text-properties style:text-position="super 58%" fo:font-size="12pt" style:font-size-asian="12pt"/>
    </style:style>
    <style:style style:name="T24" style:family="text">
      <style:text-properties fo:font-size="12pt" fo:letter-spacing="0.071cm" style:font-size-asian="12pt"/>
    </style:style>
    <style:style style:name="T25" style:family="text">
      <style:text-properties fo:font-size="12pt" fo:letter-spacing="0.034cm" style:font-size-asian="12pt"/>
    </style:style>
    <style:style style:name="T26" style:family="text">
      <style:text-properties fo:font-size="12pt" fo:letter-spacing="0.03cm" style:font-size-asian="12pt"/>
    </style:style>
    <style:style style:name="T27" style:family="text">
      <style:text-properties fo:font-size="12pt" fo:letter-spacing="0.037cm" style:font-size-asian="12pt"/>
    </style:style>
    <style:style style:name="T28" style:family="text">
      <style:text-properties fo:font-size="12pt" fo:letter-spacing="0.039cm" style:font-size-asian="12pt"/>
    </style:style>
    <style:style style:name="T29" style:family="text">
      <style:text-properties style:text-position="super 58%" fo:font-size="12pt" fo:letter-spacing="-0.007cm" style:font-size-asian="12pt"/>
    </style:style>
    <style:style style:name="T30" style:family="text">
      <style:text-properties fo:font-size="12pt" fo:letter-spacing="-0.021cm" style:font-size-asian="12pt"/>
    </style:style>
    <style:style style:name="T31" style:family="text">
      <style:text-properties fo:font-size="12pt" fo:letter-spacing="-0.019cm" style:font-size-asian="12pt"/>
    </style:style>
    <style:style style:name="T32" style:family="text">
      <style:text-properties fo:font-size="12pt" fo:letter-spacing="-0.058cm" style:font-size-asian="12pt"/>
    </style:style>
    <style:style style:name="T33" style:family="text">
      <style:text-properties fo:font-size="12pt" fo:letter-spacing="-0.023cm" style:font-size-asian="12pt"/>
    </style:style>
    <style:style style:name="T34" style:family="text">
      <style:text-properties fo:letter-spacing="0.071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7.652cm" fo:min-width="14.85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1">National<text:span text:style-name="T1"> </text:span>Taiwan<text:span text:style-name="T1"> </text:span>University<text:span text:style-name="T1"> </text:span>Application<text:span text:style-name="T2"> </text:span>Form for Deferral of Grade Submission</text:h>
        <text:p text:style-name="P2" loext:marker-style-name="T3"/>
        <text:p text:style-name="P3">Explanatory<text:span text:style-name="T4"> </text:span><text:span text:style-name="T5">Notes:</text:span></text:p>
        <text:list text:style-name="WWNum2">
          <text:list-item>
            <text:p text:style-name="P4" loext:marker-style-name="T6"><text:span text:style-name="T6">According to Articles 7 and 9 of “NTU Regulations Governing the Submission and Correction of Grades by Faculty Members” (hereinafter the “Regulations”), end of term grades shall be submitted within 10 days from the day following the “End</text:span><text:span text:style-name="T7"> </text:span><text:span text:style-name="T6">Date of</text:span><text:span text:style-name="T8"> </text:span><text:span text:style-name="T6">Final</text:span><text:span text:style-name="T7"> </text:span><text:span text:style-name="T6">Examination”</text:span><text:span text:style-name="T7"> </text:span><text:span text:style-name="T6">marked</text:span><text:span text:style-name="T7"> </text:span><text:span text:style-name="T6">on</text:span><text:span text:style-name="T7"> </text:span><text:span text:style-name="T6">the</text:span><text:span text:style-name="T7"> </text:span><text:span text:style-name="T6">NTU</text:span><text:span text:style-name="T8"> </text:span><text:span text:style-name="T6">Calendar.</text:span><text:span text:style-name="T7"> </text:span><text:span text:style-name="T6">Nevertheless, in the</text:span><text:span text:style-name="T7"> </text:span><text:span text:style-name="T6">event</text:span><text:span text:style-name="T7"> </text:span><text:span text:style-name="T6">of</text:span><text:span text:style-name="T7"> </text:span><text:span text:style-name="T6">the following</text:span><text:span text:style-name="T7"> </text:span><text:span text:style-name="T6">circumstances, a</text:span><text:span text:style-name="T7"> </text:span><text:span text:style-name="T6">course</text:span><text:span text:style-name="T7"> </text:span><text:span text:style-name="T6">instructor</text:span><text:span text:style-name="T9"> </text:span><text:span text:style-name="T6">should complete</text:span><text:span text:style-name="T7"> </text:span><text:span text:style-name="T6">the “Application Form for Deferral of Grade Submission” prior to the official end date of term courses, and then notify the Office of Academic Affairs after the application is signed and approved</text:span><text:span text:style-name="T9"> </text:span><text:span text:style-name="T6">by</text:span><text:span text:style-name="T10"> </text:span><text:span text:style-name="T6">the director of the unit offering</text:span><text:span text:style-name="T9"> </text:span><text:span text:style-name="T6">the</text:span><text:span text:style-name="T9"> </text:span><text:span text:style-name="T6">course.</text:span></text:p>
            <text:list>
              <text:list-item>
                <text:p text:style-name="P5" loext:marker-style-name="T6"><text:span text:style-name="T6">The</text:span><text:span text:style-name="T7"> </text:span><text:span text:style-name="T6">course</text:span><text:span text:style-name="T8"> </text:span><text:span text:style-name="T6">instructor</text:span><text:span text:style-name="T7"> </text:span><text:span text:style-name="T6">requires</text:span><text:span text:style-name="T8"> </text:span><text:span text:style-name="T6">graduate</text:span><text:span text:style-name="T7"> </text:span><text:span text:style-name="T6">students</text:span><text:span text:style-name="T7"> </text:span><text:span text:style-name="T6">to spend</text:span><text:span text:style-name="T7"> </text:span><text:span text:style-name="T6">more</text:span><text:span text:style-name="T7"> </text:span><text:span text:style-name="T6">time</text:span><text:span text:style-name="T7"> </text:span><text:span text:style-name="T6">on</text:span><text:span text:style-name="T7"> </text:span><text:span text:style-name="T6">their research papers.</text:span></text:p>
              </text:list-item>
              <text:list-item>
                <text:p text:style-name="P5" loext:marker-style-name="T6"><text:span text:style-name="T6">The course or required internship will not be completed unless otherwise lasting into the winter or summer vacation, which makes it impossible to submit grades by the prescribed deadline.</text:span><text:span text:style-name="T6"/></text:p>
              </text:list-item>
            </text:list>
          </text:list-item>
          <text:list-item>
            <text:p text:style-name="P6" loext:marker-style-name="T6"><text:span text:style-name="T6">If end of term grades of more than 50% participating students can be submitted by the prescribed deadline, the course instructor is exempt from filling out this application</text:span><text:span text:style-name="T7"> </text:span><text:span text:style-name="T6">form.</text:span><text:span text:style-name="T7"> </text:span><text:span text:style-name="T6">Please complete</text:span><text:span text:style-name="T8"> </text:span><text:span text:style-name="T6">the</text:span><text:span text:style-name="T8"> </text:span><text:span text:style-name="T6">submission</text:span><text:span text:style-name="T8"> </text:span><text:span text:style-name="T6">in</text:span><text:span text:style-name="T7"> </text:span><text:span text:style-name="T6">accordance</text:span><text:span text:style-name="T10"> </text:span><text:span text:style-name="T6">with Article</text:span><text:span text:style-name="T7"> </text:span><text:span text:style-name="T6">6</text:span><text:span text:style-name="T7"> </text:span><text:span text:style-name="T6">of the Regulations.</text:span></text:p>
          </text:list-item>
          <text:list-item>
            <text:p text:style-name="P7" loext:marker-style-name="T6"><text:span text:style-name="T6">Information concerning the final deadline for deferred grades, please refer to Article 10 of the Regulations.</text:span><text:span text:style-name="T6"/></text:p>
          </text:list-item>
          <text:list-item>
            <text:p text:style-name="P8" loext:marker-style-name="T6"><text:span text:style-name="T6">If a graduate or PhD course (with its fifth course code being M or D) has a total of no more than 5 participants, the course instructor is exempt from filling out this application form when</text:span><text:span text:style-name="T7"> </text:span><text:span text:style-name="T6">deferring the</text:span><text:span text:style-name="T7"> </text:span><text:span text:style-name="T6">submission of grades. Please submit the deferred grades by the deadline specified in</text:span><text:span text:style-name="T9"> </text:span><text:span text:style-name="T6">Article 10 of the Regulations.</text:span></text:p>
          </text:list-item>
          <text:list-item>
            <text:p text:style-name="P9" loext:marker-style-name="T6"><text:span text:style-name="T6">The Regulations and this application form are available to download at the website of the Undergraduate Academic Affairs Division.</text:span><text:span text:style-name="T6"/></text:p>
          </text:list-item>
        </text:list>
      </text:section>
      <text:p text:style-name="P10" loext:marker-style-name="T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 loext:marker-style-name="T6"/>
            <text:p text:style-name="P12" loext:marker-style-name="T6"><text:span text:style-name="T6">Instructor’s</text:span><text:span text:style-name="T12"> </text:span><text:span text:style-name="T10">Name</text:span></text:p>
          </table:table-cell>
          <table:table-cell table:style-name="表格1.A1" table:number-columns-spanned="2" office:value-type="string">
            <text:p text:style-name="P13"/>
          </table:table-cell>
          <table:covered-table-cell/>
          <table:table-cell table:style-name="表格1.A1" table:number-columns-spanned="2" office:value-type="string">
            <text:p text:style-name="P14" loext:marker-style-name="T6"><text:span text:style-name="T9">Application </text:span><text:span text:style-name="T10">Date</text:span></text:p>
          </table:table-cell>
          <table:covered-table-cell/>
          <table:table-cell table:style-name="表格1.A1" office:value-type="string">
            <text:p text:style-name="P15" loext:marker-style-name="T6"><text:span text:style-name="T10">Date</text:span><text:span text:style-name="T6"><text:tab/></text:span><text:span text:style-name="T10">Month Year</text:span></text:p>
          </table:table-cell>
        </table:table-row>
        <table:table-row table:style-name="表格1.2">
          <table:table-cell table:style-name="表格1.A1" office:value-type="string">
            <text:p text:style-name="P11" loext:marker-style-name="T6"/>
            <text:p text:style-name="P16" loext:marker-style-name="T6"><text:span text:style-name="T9">Department/Graduate Institute/Program</text:span><text:span text:style-name="T9"/></text:p>
          </table:table-cell>
          <table:table-cell table:style-name="表格1.A1" table:number-columns-spanned="2" office:value-type="string">
            <text:p text:style-name="P13"/>
          </table:table-cell>
          <table:covered-table-cell/>
          <table:table-cell table:style-name="表格1.A1" table:number-columns-spanned="2" office:value-type="string">
            <text:p text:style-name="P11" loext:marker-style-name="T6"/>
            <text:p text:style-name="P17" loext:marker-style-name="T6"><text:span text:style-name="T6">Semester &amp; Academic</text:span><text:span text:style-name="T13"> </text:span><text:span text:style-name="T14">Year</text:span></text:p>
          </table:table-cell>
          <table:covered-table-cell/>
          <table:table-cell table:style-name="表格1.A1" office:value-type="string">
            <text:p text:style-name="P18" loext:marker-style-name="T6"><text:span text:style-name="T15"><text:tab/></text:span><text:span text:style-name="T6">Semester</text:span><text:span text:style-name="T16"> </text:span><text:span text:style-name="T17">of</text:span></text:p>
            <text:p text:style-name="P19" loext:marker-style-name="T6"><text:span text:style-name="T15"><text:tab/></text:span><text:span text:style-name="T9">Academic </text:span><text:span text:style-name="T10">Year</text:span></text:p>
          </table:table-cell>
        </table:table-row>
        <table:table-row table:style-name="表格1.1">
          <table:table-cell table:style-name="表格1.A1" office:value-type="string">
            <text:p text:style-name="P11" loext:marker-style-name="T6"/>
            <text:p text:style-name="P20" loext:marker-style-name="T6"><text:span text:style-name="T6">Course</text:span><text:span text:style-name="T18"> </text:span><text:span text:style-name="T10">Name</text:span></text:p>
          </table:table-cell>
          <table:table-cell table:style-name="表格1.A1" table:number-columns-spanned="2" office:value-type="string">
            <text:p text:style-name="P13"/>
          </table:table-cell>
          <table:covered-table-cell/>
          <table:table-cell table:style-name="表格1.A1" table:number-columns-spanned="2" office:value-type="string">
            <text:p text:style-name="P21" loext:marker-style-name="T6"><text:span text:style-name="T6">Course</text:span><text:span text:style-name="T13"> </text:span><text:span text:style-name="T6">&amp;</text:span><text:span text:style-name="T13"> </text:span><text:span text:style-name="T6">Class </text:span><text:span text:style-name="T10">Code</text:span></text:p>
          </table:table-cell>
          <table:covered-table-cell/>
          <table:table-cell table:style-name="表格1.A1" office:value-type="string">
            <text:p text:style-name="P13"/>
          </table:table-cell>
        </table:table-row>
        <table:table-row table:style-name="表格1.4">
          <table:table-cell table:style-name="表格1.A1" office:value-type="string">
            <text:p text:style-name="P22" loext:marker-style-name="T6"/>
            <text:p text:style-name="P23" loext:marker-style-name="T6"><text:span text:style-name="T6">Contact</text:span><text:span text:style-name="T7"> </text:span><text:span text:style-name="T9">Information</text:span></text:p>
          </table:table-cell>
          <table:table-cell table:style-name="表格1.B4" office:value-type="string">
            <text:p text:style-name="P24" loext:marker-style-name="T6"><text:span text:style-name="T17">M:</text:span><text:span text:style-name="T17"/></text:p>
            <text:p text:style-name="P25" loext:marker-style-name="T6"/>
            <text:p text:style-name="P26" loext:marker-style-name="T6"><text:span text:style-name="T6">Office</text:span><text:span text:style-name="T12"> </text:span><text:span text:style-name="T17">or</text:span></text:p>
          </table:table-cell>
          <table:table-cell table:style-name="表格1.C4" office:value-type="string">
            <text:p text:style-name="P27" loext:marker-style-name="T6"/>
            <text:p text:style-name="P28" loext:marker-style-name="T6"/>
            <text:p text:style-name="P29" loext:marker-style-name="T19"><text:span text:style-name="T10">Lab</text:span><text:span text:style-name="T20">:</text:span></text:p>
          </table:table-cell>
          <table:table-cell table:style-name="表格1.D4" table:number-columns-spanned="3" office:value-type="string">
            <text:p text:style-name="P30" loext:marker-style-name="T6"><text:span text:style-name="T10">(H):</text:span><text:span text:style-name="T10"/></text:p>
          </table:table-cell>
          <table:covered-table-cell/>
          <table:covered-table-cell/>
        </table:table-row>
        <table:table-row table:style-name="表格1.5">
          <table:table-cell table:style-name="表格1.A1" office:value-type="string">
            <text:p text:style-name="P27" loext:marker-style-name="T6"/>
            <text:p text:style-name="P27" loext:marker-style-name="T6"/>
            <text:p text:style-name="P27" loext:marker-style-name="T6"/>
            <text:p text:style-name="P27" loext:marker-style-name="T6"/>
            <text:p text:style-name="P27" loext:marker-style-name="T6"/>
            <text:p text:style-name="P31" loext:marker-style-name="T6"/>
            <text:p text:style-name="P32" loext:marker-style-name="T6"><text:span text:style-name="T6">Reasons</text:span><text:span text:style-name="T13"> </text:span><text:span text:style-name="T6">for</text:span><text:span text:style-name="T13"> </text:span><text:span text:style-name="T6">the </text:span><text:span text:style-name="T9">Deferral</text:span></text:p>
          </table:table-cell>
          <table:table-cell table:style-name="表格1.A1" table:number-columns-spanned="5" office:value-type="string">
            <text:list text:style-name="WWNum1">
              <text:list-item>
                <text:p text:style-name="P33" loext:marker-style-name="T6"><text:span text:style-name="T6">The</text:span><text:span text:style-name="T21"> </text:span><text:span text:style-name="T6">course</text:span><text:span text:style-name="T18"> </text:span><text:span text:style-name="T6">instructor</text:span><text:span text:style-name="T18"> </text:span><text:span text:style-name="T6">requires</text:span><text:span text:style-name="T18"> </text:span><text:span text:style-name="T6">graduate</text:span><text:span text:style-name="T18"> </text:span><text:span text:style-name="T6">students</text:span><text:span text:style-name="T10"> </text:span><text:span text:style-name="T6">to</text:span><text:span text:style-name="T18"> </text:span><text:span text:style-name="T6">spend more time on their research papers.</text:span></text:p>
              </text:list-item>
              <text:list-item>
                <text:p text:style-name="P34" loext:marker-style-name="T6"><text:span text:style-name="T6">The</text:span><text:span text:style-name="T22"> </text:span><text:span text:style-name="T6">course</text:span><text:span text:style-name="T10"> </text:span><text:span text:style-name="T6">has</text:span><text:span text:style-name="T17"> </text:span><text:span text:style-name="T6">not</text:span><text:span text:style-name="T10"> </text:span><text:span text:style-name="T6">been</text:span><text:span text:style-name="T10"> </text:span><text:span text:style-name="T6">completed</text:span><text:span text:style-name="T8"> </text:span><text:span text:style-name="T6">yet</text:span><text:span text:style-name="T10"> </text:span><text:span text:style-name="T6">and</text:span><text:span text:style-name="T10"> </text:span><text:span text:style-name="T6">is</text:span><text:span text:style-name="T17"> </text:span><text:span text:style-name="T6">scheduled to end on</text:span><text:span text:style-name="T15"><text:tab/></text:span><text:span text:style-name="T10">date</text:span><text:span text:style-name="T15"><text:tab/></text:span><text:span text:style-name="T10">month</text:span><text:span text:style-name="T15"><text:tab/></text:span><text:span text:style-name="T10">year.</text:span></text:p>
              </text:list-item>
              <text:list-item>
                <text:p text:style-name="P35" loext:marker-style-name="T6"><text:span text:style-name="T6">The</text:span><text:span text:style-name="T21"> </text:span><text:span text:style-name="T6">internship</text:span><text:span text:style-name="T10"> </text:span><text:span text:style-name="T6">(experiment)</text:span><text:span text:style-name="T18"> </text:span><text:span text:style-name="T6">has</text:span><text:span text:style-name="T21"> </text:span><text:span text:style-name="T6">not</text:span><text:span text:style-name="T18"> </text:span><text:span text:style-name="T6">been</text:span><text:span text:style-name="T10"> </text:span><text:span text:style-name="T6">completed</text:span><text:span text:style-name="T10"> </text:span><text:span text:style-name="T6">yet and is scheduled to end on</text:span><text:span text:style-name="T15"><text:tab/></text:span><text:span text:style-name="T10">date</text:span><text:span text:style-name="T15"><text:tab/></text:span><text:span text:style-name="T10">month</text:span><text:span text:style-name="T15"><text:tab/></text:span><text:span text:style-name="T6"> </text:span><text:span text:style-name="T9">year.</text:span></text:p>
              </text:list-item>
            </text:list>
            <text:p text:style-name="P36" loext:marker-style-name="T6"><text:span text:style-name="T6">(Note: Deferral is limited merely to the three aforesaid reasons. Failure to submit late grades within two weeks following the deadline prescribed in the Report of Grades will be reported to the administrative meeting.)</text:span><text:span text:style-name="T6"/></text:p>
          </table:table-cell>
          <table:covered-table-cell/>
          <table:covered-table-cell/>
          <table:covered-table-cell/>
          <table:covered-table-cell/>
        </table:table-row>
        <table:table-row table:style-name="表格1.6">
          <table:table-cell table:style-name="表格1.A1" office:value-type="string">
            <text:p text:style-name="P27" loext:marker-style-name="T6"/>
            <text:p text:style-name="P37" loext:marker-style-name="T6"/>
            <text:p text:style-name="P38" loext:marker-style-name="T6"><text:span text:style-name="T6">Scheduled</text:span><text:span text:style-name="T13"> </text:span><text:span text:style-name="T6">Date</text:span><text:span text:style-name="T13"> </text:span><text:span text:style-name="T6">of </text:span><text:span text:style-name="T9">Submission</text:span></text:p>
          </table:table-cell>
          <table:table-cell table:style-name="表格1.B4" office:value-type="string">
            <text:p text:style-name="P39" loext:marker-style-name="T6"><text:span text:style-name="T6">Prior</text:span><text:span text:style-name="T13"> </text:span><text:span text:style-name="T6">to </text:span><text:span text:style-name="T9">(date)</text:span></text:p>
          </table:table-cell>
          <table:table-cell table:style-name="表格1.D4" table:number-columns-spanned="2" office:value-type="string">
            <text:p text:style-name="P40" loext:marker-style-name="T6"><text:span text:style-name="T9">(month)</text:span><text:span text:style-name="T9"/></text:p>
          </table:table-cell>
          <table:covered-table-cell/>
          <table:table-cell table:style-name="表格1.A1" table:number-columns-spanned="2" office:value-type="string">
            <text:p text:style-name="P41" loext:marker-style-name="T6"><text:span text:style-name="T6">Note: If graduate students are required to spend more time on their research papers, the 1</text:span><text:span text:style-name="T23">st</text:span><text:span text:style-name="T24"> </text:span><text:span text:style-name="T6">term grades shall be submitted 10 days prior to the start date of the following semester as marked on the NTU Calendar, and</text:span><text:span text:style-name="T25"> </text:span><text:span text:style-name="T6">the</text:span><text:span text:style-name="T26"> </text:span><text:span text:style-name="T6">2</text:span><text:span text:style-name="T23">nd</text:span><text:span text:style-name="T27"> </text:span><text:span text:style-name="T6">term</text:span><text:span text:style-name="T25"> </text:span><text:span text:style-name="T6">grades</text:span><text:span text:style-name="T28"> </text:span><text:span text:style-name="T6">shall</text:span><text:span text:style-name="T25"> </text:span><text:span text:style-name="T17">be</text:span></text:p>
            <text:p text:style-name="P42" loext:marker-style-name="T6"><text:span text:style-name="T6">submitted</text:span><text:span text:style-name="T18"> </text:span><text:span text:style-name="T6">prior</text:span><text:span text:style-name="T7"> </text:span><text:span text:style-name="T6">to July</text:span><text:span text:style-name="T14"> </text:span><text:span text:style-name="T10">31</text:span><text:span text:style-name="T29">st</text:span><text:span text:style-name="T10">.</text:span></text:p>
          </table:table-cell>
          <table:covered-table-cell/>
        </table:table-row>
        <table:table-row table:style-name="表格1.7">
          <table:table-cell table:style-name="表格1.A1" office:value-type="string">
            <text:p text:style-name="P43" loext:marker-style-name="T6"><text:span text:style-name="T6">Signed and Approved by</text:span><text:span text:style-name="T13"> </text:span><text:span text:style-name="T6">Chair/Director</text:span><text:span text:style-name="T30"> </text:span><text:span text:style-name="T6">of</text:span><text:span text:style-name="T30"> </text:span><text:span text:style-name="T6">the </text:span><text:span text:style-name="T9">Department/Institute</text:span></text:p>
            <text:p text:style-name="P44" loext:marker-style-name="T6"><text:span text:style-name="T9">Program</text:span><text:span text:style-name="T9"/></text:p>
          </table:table-cell>
          <table:table-cell table:style-name="表格1.A1" table:number-columns-spanned="5" office:value-type="string">
            <text:p text:style-name="P13"/>
          </table:table-cell>
          <table:covered-table-cell/>
          <table:covered-table-cell/>
          <table:covered-table-cell/>
          <table:covered-table-cell/>
        </table:table-row>
      </table:table>
      <text:p text:style-name="P45"><draw:custom-shape text:anchor-type="char" draw:z-index="0" draw:name="Textbox 1" draw:style-name="gr1" draw:text-style-name="P56" svg:width="14.853cm" svg:height="7.651cm" svg:x="2.87cm" svg:y="2.12cm"><loext:table table:name="表格2" table:style-name="表格2"><loext:table-column table:style-name="表格2.A"/><loext:table-column table:style-name="表格2.B"/><loext:table-row table:style-name="表格2.1"><loext:table-cell table:style-name="表格2.A1" office:value-type="string"><text:p text:style-name="P46" loext:marker-style-name="T6"><text:span text:style-name="T6">Ranges</text:span><text:span text:style-name="T8"> </text:span><text:span text:style-name="T6">of</text:span><text:span text:style-name="T10"> </text:span><text:span text:style-name="T6">Course</text:span><text:span text:style-name="T7"> </text:span><text:span text:style-name="T9">Codes</text:span></text:p></loext:table-cell><loext:table-cell table:style-name="表格2.A1" office:value-type="string"><text:p text:style-name="P47" loext:marker-style-name="T6"><text:span text:style-name="T6">Responsible</text:span><text:span text:style-name="T18"> </text:span><text:span text:style-name="T9">Division</text:span></text:p></loext:table-cell></loext:table-row><loext:table-row table:style-name="表格2.2"><loext:table-cell table:style-name="表格2.A1" office:value-type="string"><text:p text:style-name="P48" loext:marker-style-name="T6"><text:span text:style-name="T6">Classes</text:span><text:span text:style-name="T10"> </text:span><text:span text:style-name="T6">with their</text:span><text:span text:style-name="T7"> </text:span><text:span text:style-name="T6">first</text:span><text:span text:style-name="T7"> </text:span><text:span text:style-name="T6">code</text:span><text:span text:style-name="T10"> </text:span><text:span text:style-name="T6">being</text:span><text:span text:style-name="T8"> </text:span><text:span text:style-name="T12">E</text:span></text:p></loext:table-cell><loext:table-cell table:style-name="表格2.A1" office:value-type="string"><text:p text:style-name="P48" loext:marker-style-name="T6"><text:span text:style-name="T31">Continuing</text:span><text:span text:style-name="T8"> </text:span><text:span text:style-name="T9">Studies</text:span></text:p><text:p text:style-name="P49" loext:marker-style-name="T6"><text:span text:style-name="T12">Academic</text:span><text:span text:style-name="T32"> </text:span><text:span text:style-name="T12">Affairs</text:span><text:span text:style-name="T13"> </text:span><text:span text:style-name="T12">Division</text:span></text:p></loext:table-cell></loext:table-row><loext:table-row table:style-name="表格2.3"><loext:table-cell table:style-name="表格2.A1" office:value-type="string"><text:p text:style-name="P48" loext:marker-style-name="T6"><text:span text:style-name="T6">Courses</text:span><text:span text:style-name="T8"> </text:span><text:span text:style-name="T6">with</text:span><text:span text:style-name="T7"> </text:span><text:span text:style-name="T6">their</text:span><text:span text:style-name="T9"> </text:span><text:span text:style-name="T6">first</text:span><text:span text:style-name="T7"> </text:span><text:span text:style-name="T6">code</text:span><text:span text:style-name="T7"> </text:span><text:span text:style-name="T6">being</text:span><text:span text:style-name="T17"> </text:span><text:span text:style-name="T6">4</text:span><text:span text:style-name="T7"> </text:span><text:span text:style-name="T6">or</text:span><text:span text:style-name="T7"> </text:span><text:span text:style-name="T12">8</text:span></text:p></loext:table-cell><loext:table-cell table:style-name="表格2.A1" office:value-type="string"><text:p text:style-name="P50" loext:marker-style-name="T6"><text:span text:style-name="T6">Branch Office of Academic</text:span><text:span text:style-name="T13"> </text:span><text:span text:style-name="T6">Affairs</text:span><text:span text:style-name="T13"> </text:span><text:span text:style-name="T6">in</text:span><text:span text:style-name="T13"> </text:span><text:span text:style-name="T6">the College of Medicine</text:span></text:p></loext:table-cell></loext:table-row><loext:table-row table:style-name="表格2.4"><loext:table-cell table:style-name="表格2.A1" office:value-type="string"><text:p text:style-name="P48" loext:marker-style-name="T6"><text:span text:style-name="T6">Courses</text:span><text:span text:style-name="T9"> </text:span><text:span text:style-name="T6">with</text:span><text:span text:style-name="T9"> </text:span><text:span text:style-name="T6">their</text:span><text:span text:style-name="T7"> </text:span><text:span text:style-name="T6">fifth</text:span><text:span text:style-name="T7"> </text:span><text:span text:style-name="T6">code</text:span><text:span text:style-name="T7"> </text:span><text:span text:style-name="T6">being</text:span><text:span text:style-name="T10"> </text:span><text:span text:style-name="T6">M</text:span><text:span text:style-name="T9"> </text:span><text:span text:style-name="T6">or</text:span><text:span text:style-name="T7"> </text:span><text:span text:style-name="T6">D</text:span><text:span text:style-name="T8"> </text:span><text:span text:style-name="T6">after</text:span><text:span text:style-name="T7"> </text:span><text:span text:style-name="T17">the</text:span></text:p><text:p text:style-name="P51" loext:marker-style-name="T6"><text:span text:style-name="T6">above</text:span><text:span text:style-name="T17"> </text:span><text:span text:style-name="T6">mentioned</text:span><text:span text:style-name="T9"> </text:span><text:span text:style-name="T6">ranges</text:span><text:span text:style-name="T9"> </text:span><text:span text:style-name="T6">are</text:span><text:span text:style-name="T10"> </text:span><text:span text:style-name="T9">excluded</text:span></text:p></loext:table-cell><loext:table-cell table:style-name="表格2.A1" office:value-type="string"><text:p text:style-name="P52" loext:marker-style-name="T6"><text:span text:style-name="T9">Graduate</text:span><text:span text:style-name="T33"> </text:span><text:span text:style-name="T9">Academic </text:span><text:span text:style-name="T6">Affairs Division</text:span></text:p></loext:table-cell></loext:table-row><loext:table-row table:style-name="表格2.5"><loext:table-cell table:style-name="表格2.A1" office:value-type="string"><text:p text:style-name="P53" loext:marker-style-name="T6"><text:span text:style-name="T6">All</text:span><text:span text:style-name="T10"> </text:span><text:span text:style-name="T6">of</text:span><text:span text:style-name="T10"> </text:span><text:span text:style-name="T6">the</text:span><text:span text:style-name="T10"> </text:span><text:span text:style-name="T6">remaining</text:span><text:span text:style-name="T22"> </text:span><text:span text:style-name="T6">courses</text:span><text:span text:style-name="T22"> </text:span><text:span text:style-name="T6">after</text:span><text:span text:style-name="T22"> </text:span><text:span text:style-name="T6">the</text:span><text:span text:style-name="T10"> </text:span><text:span text:style-name="T6">above</text:span><text:span text:style-name="T22"> </text:span><text:span text:style-name="T6">mentioned ranges are excluded</text:span></text:p></loext:table-cell><loext:table-cell table:style-name="表格2.A1" office:value-type="string"><text:p text:style-name="P48" loext:marker-style-name="T6"><text:span text:style-name="T9">Undergraduate</text:span><text:span text:style-name="T9"/></text:p><text:p text:style-name="P54" loext:marker-style-name="T6"><text:span text:style-name="T9">Academic</text:span><text:span text:style-name="T33"> </text:span><text:span text:style-name="T9">Affairs Division</text:span></text:p></loext:table-cell></loext:table-row></loext:table><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According to the corresponding range of course codes, this application form<text:span text:style-name="T34"> </text:span>shall be submitted respectively to the following divisions of the Office of Academic <text:span text:style-name="T5">Affair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522cm"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chapter">
      <style:paragraph-properties fo:margin-left="2.944cm" fo:margin-top="0.101cm" fo:margin-bottom="0cm" style:contextual-spacing="false" fo:text-indent="-1.856cm" style:auto-text-indent="false"/>
      <style:text-properties fo:font-size="20pt" fo:font-weight="bold" style:font-size-asian="20pt" style:font-weight-asian="bold" style:font-size-complex="20pt" style:font-weight-complex="bold"/>
    </style:style>
    <style:style style:name="List_20_Paragraph" style:display-name="List Paragraph" style:family="paragraph" style:parent-style-name="Standard">
      <style:paragraph-properties fo:margin-left="1.522cm" fo:margin-right="0.183cm" fo:text-align="justify" style:justify-single-word="false" fo:text-indent="-0.847cm" style:auto-text-indent="false"/>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0.007cm" fo:language="en" fo:country="U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62cm" fo:margin-left="0.086cm"/>
        </style:list-level-properties>
        <style:text-properties fo:font-family="'Times New Roman'"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62cm" fo:margin-left="1.0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62cm" fo:margin-left="2.12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62cm" fo:margin-left="3.14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62cm" fo:margin-left="4.1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62cm" fo:margin-left="5.20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62cm" fo:margin-left="6.22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62cm" fo:margin-left="7.25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62cm" fo:margin-left="8.2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1.094cm" fo:margin-left="1.522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2.369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847cm" fo:margin-left="3.82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5.28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6.74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8.20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9.66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11.12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12.5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716cm" fo:margin-bottom="0.494cm" fo:margin-left="2.499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104cm" fo:margin-bottom="0.494cm" fo:margin-left="2.499cm" fo:margin-right="2.999cm" style:writing-mode="lr-tb" style:layout-grid-color="#c0c0c0" style:layout-grid-lines="2610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21cm" fo:margin-bottom="0.494cm" fo:margin-left="2.499cm" fo:margin-right="2.999cm" style:writing-mode="lr-tb" style:layout-grid-color="#c0c0c0" style:layout-grid-lines="2599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pplication Form for Deferral of Grade Submission</dc:title>
    <meta:initial-creator>User</meta:initial-creator>
    <dc:creator>user</dc:creator>
    <meta:editing-cycles>2</meta:editing-cycles>
    <meta:creation-date>2026-06-10T07:11:00</meta:creation-date>
    <dc:date>2026-06-10T07:12:00</dc:date>
    <meta:editing-duration>PT1M</meta:editing-duration>
    <meta:generator>LibreOffice/25.2.7.2$Windows_X86_64 LibreOffice_project/5cbfd1ab6520636bb5f7b99185aa69bd7456825d</meta:generator>
    <meta:document-statistic meta:table-count="2" meta:image-count="0" meta:object-count="0" meta:page-count="3" meta:paragraph-count="49" meta:word-count="578" meta:character-count="3584" meta:non-whitespace-character-count="3062"/>
    <meta:user-defined meta:name="AppVersion">16.0000</meta:user-defined>
    <meta:user-defined meta:name="Created" meta:value-type="date">2020-05-06T00:00:00</meta:user-defined>
    <meta:user-defined meta:name="LastSaved" meta:value-type="date">2026-06-10T00:00:00</meta:user-defined>
    <meta:user-defined meta:name="Producer">Microsoft: Print To PDF</meta:user-defined>
    <meta:template xlink:type="simple" xlink:actuate="onRequest" xlink:title="Normal.dotm" xlink:href=""/>
  </office:meta>
</office:document-meta>
</file>