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43cm" fo:margin-left="0.058cm" fo:margin-top="0cm" fo:margin-bottom="0cm" table:align="left" style:writing-mode="page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279cm"/>
    </style:style>
    <style:style style:name="表格1.C" style:family="table-column">
      <style:table-column-properties style:column-width="1.461cm"/>
    </style:style>
    <style:style style:name="表格1.D" style:family="table-column">
      <style:table-column-properties style:column-width="2.531cm"/>
    </style:style>
    <style:style style:name="表格1.E" style:family="table-column">
      <style:table-column-properties style:column-width="1.459cm"/>
    </style:style>
    <style:style style:name="表格1.F" style:family="table-column">
      <style:table-column-properties style:column-width="2.692cm"/>
    </style:style>
    <style:style style:name="表格1.G" style:family="table-column">
      <style:table-column-properties style:column-width="1.556cm"/>
    </style:style>
    <style:style style:name="表格1.H" style:family="table-column">
      <style:table-column-properties style:column-width="1.296cm"/>
    </style:style>
    <style:style style:name="表格1.I" style:family="table-column">
      <style:table-column-properties style:column-width="1.409cm"/>
    </style:style>
    <style:style style:name="表格1.J" style:family="table-column">
      <style:table-column-properties style:column-width="1.404cm"/>
    </style:style>
    <style:style style:name="表格1.1" style:family="table-row">
      <style:table-row-properties style:min-row-height="3.385cm" fo:keep-together="auto"/>
    </style:style>
    <style:style style:name="表格1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2.327cm" fo:keep-together="auto"/>
    </style:style>
    <style:style style:name="表格1.A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026cm" fo:padding-right="0.009cm" fo:padding-top="0cm" fo:padding-bottom="0cm" fo:border="0.5pt solid #000000"/>
    </style:style>
    <style:style style:name="表格1.J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2.328cm" fo:keep-together="auto"/>
    </style:style>
    <style:style style:name="表格1.5" style:family="table-row">
      <style:table-row-properties style:min-row-height="1.48cm" fo:keep-together="auto"/>
    </style:style>
    <style:style style:name="表格1.A5" style:family="table-cell">
      <style:table-cell-properties fo:padding-left="0.026cm" fo:padding-right="0.009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style:min-row-height="4.985cm" fo:keep-together="auto"/>
    </style:style>
    <style:style style:name="表格1.7" style:family="table-row">
      <style:table-row-properties style:min-row-height="1.482cm" fo:keep-together="auto"/>
    </style:style>
    <style:style style:name="表格1.8" style:family="table-row">
      <style:table-row-properties style:min-row-height="1.797cm" fo:keep-together="auto"/>
    </style:style>
    <style:style style:name="表格1.9" style:family="table-row">
      <style:table-row-properties style:min-row-height="1.298cm" fo:keep-together="auto"/>
    </style:style>
    <style:style style:name="表格1.A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1.C9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G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334cm" fo:margin-left="0.058cm" fo:margin-top="0cm" fo:margin-bottom="0cm" table:align="left" style:writing-mode="page"/>
    </style:style>
    <style:style style:name="表格2.A" style:family="table-column">
      <style:table-column-properties style:column-width="2.563cm"/>
    </style:style>
    <style:style style:name="表格2.B" style:family="table-column">
      <style:table-column-properties style:column-width="1.439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596cm"/>
    </style:style>
    <style:style style:name="表格2.E" style:family="table-column">
      <style:table-column-properties style:column-width="2.214cm"/>
    </style:style>
    <style:style style:name="表格2.F" style:family="table-column">
      <style:table-column-properties style:column-width="1.535cm"/>
    </style:style>
    <style:style style:name="表格2.G" style:family="table-column">
      <style:table-column-properties style:column-width="1.783cm"/>
    </style:style>
    <style:style style:name="表格2.H" style:family="table-column">
      <style:table-column-properties style:column-width="1.967cm"/>
    </style:style>
    <style:style style:name="表格2.I" style:family="table-column">
      <style:table-column-properties style:column-width="2.33cm"/>
    </style:style>
    <style:style style:name="表格2.1" style:family="table-row">
      <style:table-row-properties style:min-row-height="2.644cm" fo:keep-together="auto"/>
    </style:style>
    <style:style style:name="表格2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2.327cm" fo:keep-together="auto"/>
    </style:style>
    <style:style style:name="表格2.A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表格2.3" style:family="table-row">
      <style:table-row-properties style:min-row-height="3.473cm" fo:keep-together="auto"/>
    </style:style>
    <style:style style:name="表格2.A3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1.5pt solid #000000"/>
    </style:style>
    <style:style style:name="表格2.B3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2.H3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1.5pt solid #000000"/>
    </style:style>
    <style:style style:name="表格2.I3" style:family="table-cell">
      <style:table-cell-properties fo:padding-left="0.026cm" fo:padding-right="0.009cm" fo:padding-top="0cm" fo:padding-bottom="0cm" fo:border="1.5pt solid #000000"/>
    </style:style>
    <style:style style:name="表格2.4" style:family="table-row">
      <style:table-row-properties style:min-row-height="1.462cm" fo:keep-together="auto"/>
    </style:style>
    <style:style style:name="表格2.A4" style:family="table-cell">
      <style:table-cell-properties fo:padding-left="0.026cm" fo:padding-right="0.009cm" fo:padding-top="0cm" fo:padding-bottom="0cm" fo:border-left="1.5pt solid #000000" fo:border-right="0.5pt solid #000000" fo:border-top="none" fo:border-bottom="1.5pt solid #000000"/>
    </style:style>
    <style:style style:name="表格2.B4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2.H4" style:family="table-cell">
      <style:table-cell-properties fo:padding-left="0.026cm" fo:padding-right="0.009cm" fo:padding-top="0cm" fo:padding-bottom="0cm" fo:border-left="0.5pt solid #000000" fo:border-right="1.5pt solid #000000" fo:border-top="none" fo:border-bottom="1.5pt solid #000000"/>
    </style:style>
    <style:style style:name="表格2.I4" style:family="table-cell">
      <style:table-cell-properties fo:padding-left="0.026cm" fo:padding-right="0.009cm" fo:padding-top="0cm" fo:padding-bottom="0cm" fo:border-left="1.5pt solid #000000" fo:border-right="1.5pt solid #000000" fo:border-top="none" fo:border-bottom="1.5pt solid #000000"/>
    </style:style>
    <style:style style:name="P1" style:family="paragraph" style:parent-style-name="Text_20_body" style:master-page-name="Standard">
      <style:paragraph-properties fo:margin-left="0.002cm" fo:margin-right="0cm" fo:margin-top="0.102cm" fo:margin-bottom="0cm" style:contextual-spacing="false" fo:text-align="center" style:justify-single-word="false" style:page-number="auto"/>
    </style:style>
    <style:style style:name="P2" style:family="paragraph" style:parent-style-name="Text_20_body">
      <style:paragraph-properties fo:margin-top="0.019cm" fo:margin-bottom="0cm" style:contextual-spacing="false"/>
    </style:style>
    <style:style style:name="P3" style:family="paragraph" style:parent-style-name="Text_20_body">
      <style:paragraph-properties fo:margin-left="0.005cm" fo:margin-right="0cm" fo:text-align="center" style:justify-single-word="false"/>
    </style:style>
    <style:style style:name="P4" style:family="paragraph" style:parent-style-name="Text_20_body">
      <style:paragraph-properties fo:margin-top="0.074cm" fo:margin-bottom="0cm" style:contextual-spacing="false"/>
      <style:text-properties fo:font-size="10pt" style:font-size-asian="10pt"/>
    </style:style>
    <style:style style:name="P5" style:family="paragraph" style:parent-style-name="Table_20_Paragraph">
      <style:text-properties fo:font-size="10pt" style:font-size-asian="10pt"/>
    </style:style>
    <style:style style:name="P6" style:family="paragraph" style:parent-style-name="Table_20_Paragraph">
      <style:paragraph-properties fo:margin-top="0.273cm" fo:margin-bottom="0cm" style:contextual-spacing="false"/>
      <style:text-properties fo:font-size="10pt" style:font-size-asian="10pt"/>
    </style:style>
    <style:style style:name="P7" style:family="paragraph" style:parent-style-name="Table_20_Paragraph">
      <style:paragraph-properties fo:margin-left="0.191cm" fo:margin-right="0cm"/>
    </style:style>
    <style:style style:name="P8" style:family="paragraph" style:parent-style-name="Table_20_Paragraph">
      <style:paragraph-properties fo:margin-left="0.208cm" fo:margin-right="0.148cm" fo:margin-top="0.042cm" fo:margin-bottom="0cm" style:contextual-spacing="false" fo:line-height="0.635cm" fo:text-align="center" style:justify-single-word="false" fo:text-indent="-0.004cm" style:auto-text-indent="false"/>
    </style:style>
    <style:style style:name="P9" style:family="paragraph" style:parent-style-name="Table_20_Paragraph">
      <style:paragraph-properties fo:margin-top="0.309cm" fo:margin-bottom="0cm" style:contextual-spacing="false"/>
      <style:text-properties fo:font-size="10pt" style:font-size-asian="10pt"/>
    </style:style>
    <style:style style:name="P10" style:family="paragraph" style:parent-style-name="Table_20_Paragraph">
      <style:paragraph-properties fo:margin-left="0.208cm" fo:margin-right="0.799cm" fo:line-height="183%"/>
    </style:style>
    <style:style style:name="P11" style:family="paragraph" style:parent-style-name="Table_20_Paragraph">
      <style:paragraph-properties fo:margin-left="0.191cm" fo:margin-right="0cm" fo:margin-top="0.22cm" fo:margin-bottom="0cm" style:contextual-spacing="false" fo:line-height="183%"/>
    </style:style>
    <style:style style:name="P12" style:family="paragraph" style:parent-style-name="Table_20_Paragraph">
      <style:paragraph-properties fo:margin-left="0.191cm" fo:margin-right="0cm" fo:line-height="0.402cm"/>
    </style:style>
    <style:style style:name="P13" style:family="paragraph" style:parent-style-name="Table_20_Paragraph">
      <style:paragraph-properties fo:margin-top="0.238cm" fo:margin-bottom="0cm" style:contextual-spacing="false"/>
      <style:text-properties fo:font-size="10pt" style:font-size-asian="10pt"/>
    </style:style>
    <style:style style:name="P14" style:family="paragraph" style:parent-style-name="Table_20_Paragraph">
      <style:paragraph-properties fo:margin-left="0.561cm" fo:margin-right="0.146cm" fo:line-height="157%" fo:text-indent="-0.355cm" style:auto-text-indent="false"/>
    </style:style>
    <style:style style:name="P15" style:family="paragraph" style:parent-style-name="Table_20_Paragraph">
      <style:paragraph-properties fo:margin-top="0.15cm" fo:margin-bottom="0cm" style:contextual-spacing="false"/>
      <style:text-properties fo:font-size="10pt" style:font-size-asian="10pt"/>
    </style:style>
    <style:style style:name="P16" style:family="paragraph" style:parent-style-name="Table_20_Paragraph">
      <style:paragraph-properties fo:margin-left="0.049cm" fo:margin-right="0cm" fo:text-align="center" style:justify-single-word="false"/>
    </style:style>
    <style:style style:name="P17" style:family="paragraph" style:parent-style-name="Table_20_Paragraph">
      <style:paragraph-properties fo:margin-left="0.365cm" fo:margin-right="0.148cm" fo:line-height="157%" fo:text-indent="-0.157cm" style:auto-text-indent="false"/>
    </style:style>
    <style:style style:name="P18" style:family="paragraph" style:parent-style-name="Table_20_Paragraph">
      <style:paragraph-properties fo:margin-left="0.293cm" fo:margin-right="0.219cm" fo:line-height="157%" fo:text-indent="0.097cm" style:auto-text-indent="false"/>
    </style:style>
    <style:style style:name="P19" style:family="paragraph" style:parent-style-name="Table_20_Paragraph">
      <style:paragraph-properties fo:margin-left="0.406cm" fo:margin-right="0.148cm" fo:line-height="157%" fo:text-indent="-0.198cm" style:auto-text-indent="false"/>
    </style:style>
    <style:style style:name="P20" style:family="paragraph" style:parent-style-name="Table_20_Paragraph">
      <style:paragraph-properties fo:margin-left="0.33cm" fo:margin-right="0.259cm" fo:line-height="157%" fo:text-indent="0.058cm" style:auto-text-indent="false"/>
    </style:style>
    <style:style style:name="P21" style:family="paragraph" style:parent-style-name="Table_20_Paragraph">
      <style:paragraph-properties fo:margin-left="0.191cm" fo:margin-right="0cm" fo:margin-top="0.222cm" fo:margin-bottom="0cm" style:contextual-spacing="false" fo:line-height="183%"/>
    </style:style>
    <style:style style:name="P22" style:family="paragraph" style:parent-style-name="Table_20_Paragraph">
      <style:paragraph-properties fo:margin-top="0.24cm" fo:margin-bottom="0cm" style:contextual-spacing="false"/>
      <style:text-properties fo:font-size="10pt" style:font-size-asian="10pt"/>
    </style:style>
    <style:style style:name="P23" style:family="paragraph" style:parent-style-name="Table_20_Paragraph">
      <style:paragraph-properties fo:margin-top="0.152cm" fo:margin-bottom="0cm" style:contextual-spacing="false"/>
      <style:text-properties fo:font-size="10pt" style:font-size-asian="10pt"/>
    </style:style>
    <style:style style:name="P24" style:family="paragraph" style:parent-style-name="Table_20_Paragraph">
      <style:paragraph-properties fo:margin-left="7.142cm" fo:margin-right="0.303cm" fo:margin-top="0.025cm" fo:margin-bottom="0cm" style:contextual-spacing="false" fo:line-height="0.635cm" fo:text-indent="-6.773cm" style:auto-text-indent="false"/>
    </style:style>
    <style:style style:name="P25" style:family="paragraph" style:parent-style-name="Table_20_Paragraph">
      <style:paragraph-properties fo:margin-top="0.226cm" fo:margin-bottom="0cm" style:contextual-spacing="false"/>
      <style:text-properties fo:font-size="10pt" style:font-size-asian="10pt"/>
    </style:style>
    <style:style style:name="P26" style:family="paragraph" style:parent-style-name="Table_20_Paragraph">
      <style:paragraph-properties fo:margin-left="0.161cm" fo:margin-right="0.123cm" fo:line-height="104%" fo:text-align="center" style:justify-single-word="false"/>
    </style:style>
    <style:style style:name="P27" style:family="paragraph" style:parent-style-name="Table_20_Paragraph" style:list-style-name="WWNum1">
      <style:paragraph-properties fo:margin-left="0.838cm" fo:margin-right="0cm" fo:margin-top="0.115cm" fo:margin-bottom="0cm" style:contextual-spacing="false" fo:line-height="100%" fo:text-align="start" style:justify-single-word="false" fo:text-indent="-0.633cm" style:auto-text-indent="false">
        <style:tab-stops>
          <style:tab-stop style:position="0.838cm"/>
        </style:tab-stops>
      </style:paragraph-properties>
    </style:style>
    <style:style style:name="P28" style:family="paragraph" style:parent-style-name="Table_20_Paragraph" style:list-style-name="WWNum1">
      <style:paragraph-properties fo:margin-left="0.84cm" fo:margin-right="0.22cm" fo:margin-top="0.09cm" fo:margin-bottom="0cm" style:contextual-spacing="false" fo:line-height="90%" fo:text-align="start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29" style:family="paragraph" style:parent-style-name="Table_20_Paragraph" style:list-style-name="WWNum1">
      <style:paragraph-properties fo:margin-left="0.838cm" fo:margin-right="0cm" fo:margin-top="0.132cm" fo:margin-bottom="0cm" style:contextual-spacing="false" fo:line-height="100%" fo:text-align="start" style:justify-single-word="false" fo:text-indent="-0.633cm" style:auto-text-indent="false">
        <style:tab-stops>
          <style:tab-stop style:position="0.838cm"/>
        </style:tab-stops>
      </style:paragraph-properties>
    </style:style>
    <style:style style:name="P30" style:family="paragraph" style:parent-style-name="Table_20_Paragraph">
      <style:paragraph-properties fo:margin-top="0.323cm" fo:margin-bottom="0cm" style:contextual-spacing="false"/>
      <style:text-properties fo:font-size="10pt" style:font-size-asian="10pt"/>
    </style:style>
    <style:style style:name="P31" style:family="paragraph" style:parent-style-name="Table_20_Paragraph">
      <style:paragraph-properties fo:margin-left="7.161cm" fo:margin-right="0cm" fo:margin-top="0.002cm" fo:margin-bottom="0cm" style:contextual-spacing="false"/>
    </style:style>
    <style:style style:name="P32" style:family="paragraph" style:parent-style-name="Table_20_Paragraph">
      <style:paragraph-properties fo:margin-left="1.226cm" fo:margin-right="0cm" fo:margin-top="0.044cm" fo:margin-bottom="0cm" style:contextual-spacing="false" fo:line-height="0.635cm" fo:text-indent="-0.981cm" style:auto-text-indent="false"/>
    </style:style>
    <style:style style:name="P33" style:family="paragraph" style:parent-style-name="Table_20_Paragraph">
      <style:paragraph-properties fo:margin-left="0.208cm" fo:margin-right="0cm" fo:margin-top="0.044cm" fo:margin-bottom="0cm" style:contextual-spacing="false" fo:line-height="0.635cm" fo:text-indent="0.176cm" style:auto-text-indent="false"/>
    </style:style>
    <style:style style:name="P34" style:family="paragraph" style:parent-style-name="Table_20_Paragraph">
      <style:paragraph-properties fo:margin-top="0.291cm" fo:margin-bottom="0cm" style:contextual-spacing="false"/>
      <style:text-properties fo:font-size="10pt" style:font-size-asian="10pt"/>
    </style:style>
    <style:style style:name="P35" style:family="paragraph" style:parent-style-name="Table_20_Paragraph">
      <style:paragraph-properties fo:margin-left="0.727cm" fo:margin-right="0cm"/>
    </style:style>
    <style:style style:name="P36" style:family="paragraph" style:parent-style-name="Table_20_Paragraph" style:list-style-name="WWNum2">
      <style:paragraph-properties fo:margin-left="0.208cm" fo:margin-right="0.46cm" fo:margin-top="0.041cm" fo:margin-bottom="0cm" style:contextual-spacing="false" fo:line-height="0.635cm" fo:text-align="start" style:justify-single-word="false" fo:text-indent="0cm" style:auto-text-indent="false">
        <style:tab-stops>
          <style:tab-stop style:position="0.51cm"/>
          <style:tab-stop style:position="4.898cm"/>
        </style:tab-stops>
      </style:paragraph-properties>
    </style:style>
    <style:style style:name="P37" style:family="paragraph" style:parent-style-name="Table_20_Paragraph">
      <style:paragraph-properties fo:margin-left="0.208cm" fo:margin-right="0cm" fo:margin-top="0.074cm" fo:margin-bottom="0cm" style:contextual-spacing="false" fo:line-height="0.379cm"/>
    </style:style>
    <style:style style:name="P38" style:family="paragraph" style:parent-style-name="Table_20_Paragraph">
      <style:paragraph-properties fo:margin-left="0.196cm" fo:margin-right="0.153cm" style:line-height-at-least="0.423cm" fo:text-align="center" style:justify-single-word="false"/>
    </style:style>
    <style:style style:name="P39" style:family="paragraph" style:parent-style-name="Table_20_Paragraph">
      <style:paragraph-properties fo:margin-top="0.088cm" fo:margin-bottom="0cm" style:contextual-spacing="false"/>
      <style:text-properties fo:font-size="10pt" style:font-size-asian="10pt"/>
    </style:style>
    <style:style style:name="P40" style:family="paragraph" style:parent-style-name="Table_20_Paragraph">
      <style:paragraph-properties fo:margin-left="0.208cm" fo:margin-right="0cm" fo:line-height="0.363cm"/>
    </style:style>
    <style:style style:name="P41" style:family="paragraph" style:parent-style-name="Table_20_Paragraph">
      <style:paragraph-properties fo:margin-top="0.041cm" fo:margin-bottom="0cm" style:contextual-spacing="false"/>
      <style:text-properties fo:font-size="10pt" style:font-size-asian="10pt"/>
    </style:style>
    <style:style style:name="P42" style:family="paragraph" style:parent-style-name="Table_20_Paragraph">
      <style:paragraph-properties fo:margin-left="0.339cm" fo:margin-right="0cm"/>
    </style:style>
    <style:style style:name="P43" style:family="paragraph" style:parent-style-name="Table_20_Paragraph">
      <style:paragraph-properties fo:margin-left="0.208cm" fo:margin-right="0cm" fo:margin-top="0.009cm" fo:margin-bottom="0cm" style:contextual-spacing="false"/>
    </style:style>
    <style:style style:name="P44" style:family="paragraph" style:parent-style-name="Table_20_Paragraph">
      <style:paragraph-properties fo:margin-left="0.208cm" fo:margin-right="0cm" fo:margin-top="0.018cm" fo:margin-bottom="0cm" style:contextual-spacing="false"/>
    </style:style>
    <style:style style:name="P45" style:family="paragraph" style:parent-style-name="Standard" style:list-style-name="WWNum3">
      <style:paragraph-properties fo:margin-left="0.28cm" fo:margin-right="0cm" fo:margin-top="0cm" fo:margin-bottom="0cm" style:contextual-spacing="false" fo:line-height="0.392cm" fo:text-align="start" style:justify-single-word="false" fo:text-indent="-0.28cm" style:auto-text-indent="false">
        <style:tab-stops>
          <style:tab-stop style:position="0.28cm"/>
        </style:tab-stops>
      </style:paragraph-properties>
    </style:style>
    <style:style style:name="P46" style:family="paragraph" style:parent-style-name="Standard" style:list-style-name="WWNum3">
      <style:paragraph-properties fo:margin-left="0.633cm" fo:margin-right="0.032cm" fo:margin-top="0.213cm" fo:margin-bottom="0cm" style:contextual-spacing="false" fo:line-height="104%" fo:text-align="start" style:justify-single-word="false" fo:text-indent="-0.635cm" style:auto-text-indent="false">
        <style:tab-stops>
          <style:tab-stop style:position="0.298cm"/>
          <style:tab-stop style:position="0.633cm"/>
          <style:tab-stop style:position="5.646cm"/>
          <style:tab-stop style:position="7.662cm"/>
        </style:tab-stops>
      </style:paragraph-properties>
    </style:style>
    <style:style style:name="P47" style:family="paragraph">
      <loext:graphic-properties draw:fill="none"/>
      <style:paragraph-properties fo:text-align="star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text-indent="0cm" style:auto-text-indent="false"/>
    </style:style>
    <style:style style:name="P49" style:family="paragraph">
      <loext:graphic-properties draw:fill="solid" draw:fill-color="#000000"/>
      <style:paragraph-properties fo:text-align="start"/>
      <style:text-properties fo:font-size="11pt"/>
    </style:style>
    <style:style style:name="P50" style:family="paragraph" style:parent-style-name="Standard">
      <style:paragraph-properties fo:margin-left="0.637cm" fo:margin-right="0cm" fo:margin-top="0.379cm" fo:margin-bottom="0cm" style:contextual-spacing="false" fo:text-align="start" style:justify-single-word="false" fo:text-indent="-0.265cm" style:auto-text-indent="false"/>
    </style:style>
    <style:style style:name="P51" style:family="paragraph" style:parent-style-name="Standard">
      <style:paragraph-properties fo:margin-left="0.609cm" fo:margin-right="0.621cm" fo:margin-top="0.335cm" fo:margin-bottom="0cm" style:contextual-spacing="false" fo:line-height="157%" fo:text-align="justify" style:justify-single-word="false" fo:text-indent="0.026cm" style:auto-text-indent="false"/>
    </style:style>
    <style:style style:name="P52" style:family="paragraph" style:parent-style-name="Text_20_body" style:master-page-name="Converted1">
      <style:paragraph-properties style:page-number="auto"/>
      <style:text-properties fo:font-size="1pt" style:font-size-asian="1pt"/>
    </style:style>
    <style:style style:name="P53" style:family="paragraph" style:parent-style-name="Table_20_Paragraph">
      <style:paragraph-properties fo:margin-left="0.236cm" fo:margin-right="0.198cm" fo:margin-top="0.115cm" fo:margin-bottom="0cm" style:contextual-spacing="false" fo:line-height="157%" fo:text-align="center" style:justify-single-word="false" fo:text-indent="-0.004cm" style:auto-text-indent="false"/>
    </style:style>
    <style:style style:name="P54" style:family="paragraph" style:parent-style-name="Table_20_Paragraph">
      <style:paragraph-properties fo:margin-left="0.035cm" fo:margin-right="0cm" fo:line-height="0.4cm" fo:text-align="center" style:justify-single-word="false"/>
    </style:style>
    <style:style style:name="P55" style:family="paragraph" style:parent-style-name="Table_20_Paragraph">
      <style:paragraph-properties fo:margin-top="0.044cm" fo:margin-bottom="0cm" style:contextual-spacing="false"/>
      <style:text-properties fo:font-size="10pt" style:font-size-asian="10pt"/>
    </style:style>
    <style:style style:name="P56" style:family="paragraph" style:parent-style-name="Table_20_Paragraph">
      <style:paragraph-properties fo:margin-left="0.206cm" fo:margin-right="1.367cm" fo:line-height="183%">
        <style:tab-stops>
          <style:tab-stop style:position="5.808cm"/>
        </style:tab-stops>
      </style:paragraph-properties>
    </style:style>
    <style:style style:name="P57" style:family="paragraph" style:parent-style-name="Table_20_Paragraph">
      <style:paragraph-properties fo:margin-left="0.674cm" fo:margin-right="0.635cm" fo:margin-top="0.326cm" fo:margin-bottom="0cm" style:contextual-spacing="false" fo:line-height="157%" fo:text-align="justify" style:justify-single-word="false" fo:text-indent="0.067cm" style:auto-text-indent="false"/>
    </style:style>
    <style:style style:name="P58" style:family="paragraph" style:parent-style-name="Table_20_Paragraph">
      <style:paragraph-properties fo:margin-left="0.206cm" fo:margin-right="9.906cm" fo:margin-top="0.22cm" fo:margin-bottom="0cm" style:contextual-spacing="false" fo:line-height="183%"/>
    </style:style>
    <style:style style:name="P59" style:family="paragraph" style:parent-style-name="Table_20_Paragraph">
      <style:paragraph-properties fo:margin-left="0.206cm" fo:margin-right="0cm" fo:line-height="0.402cm"/>
    </style:style>
    <style:style style:name="P60" style:family="paragraph" style:parent-style-name="Table_20_Paragraph">
      <style:paragraph-properties fo:margin-top="0.353cm" fo:margin-bottom="0cm" style:contextual-spacing="false"/>
      <style:text-properties fo:font-size="10pt" style:font-size-asian="10pt"/>
    </style:style>
    <style:style style:name="P61" style:family="paragraph" style:parent-style-name="Table_20_Paragraph">
      <style:paragraph-properties fo:margin-left="0.462cm" fo:margin-right="0.416cm" fo:line-height="157%" fo:text-indent="0.102cm" style:auto-text-indent="false"/>
    </style:style>
    <style:style style:name="P62" style:family="paragraph" style:parent-style-name="Table_20_Paragraph" style:list-style-name="WWNum4">
      <style:paragraph-properties fo:margin-left="0.596cm" fo:margin-right="0.7cm" fo:margin-top="0.076cm" fo:margin-bottom="0cm" style:contextual-spacing="false" fo:line-height="94%" fo:text-align="start" style:justify-single-word="false" fo:text-indent="-0.39cm" style:auto-text-indent="false">
        <style:tab-stops>
          <style:tab-stop style:position="0.52cm"/>
          <style:tab-stop style:position="0.596cm"/>
        </style:tab-stops>
      </style:paragraph-properties>
    </style:style>
    <style:style style:name="P63" style:family="paragraph" style:parent-style-name="Table_20_Paragraph" style:list-style-name="WWNum4">
      <style:paragraph-properties fo:margin-left="0.596cm" fo:margin-right="0.547cm" fo:margin-top="0.078cm" fo:margin-bottom="0cm" style:contextual-spacing="false" fo:line-height="95%" fo:text-align="start" style:justify-single-word="false" fo:text-indent="-0.39cm" style:auto-text-indent="false">
        <style:tab-stops>
          <style:tab-stop style:position="0.512cm"/>
          <style:tab-stop style:position="0.596cm"/>
        </style:tab-stops>
      </style:paragraph-properties>
    </style:style>
    <style:style style:name="P64" style:family="paragraph" style:parent-style-name="Table_20_Paragraph" style:list-style-name="WWNum4">
      <style:paragraph-properties fo:margin-left="0.536cm" fo:margin-right="0cm" fo:margin-top="0.088cm" fo:margin-bottom="0cm" style:contextual-spacing="false" fo:line-height="100%" fo:text-align="start" style:justify-single-word="false" fo:text-indent="-0.33cm" style:auto-text-indent="false">
        <style:tab-stops>
          <style:tab-stop style:position="0.536cm"/>
        </style:tab-stops>
      </style:paragraph-properties>
    </style:style>
    <style:style style:name="P65" style:family="paragraph" style:parent-style-name="Table_20_Paragraph">
      <style:paragraph-properties fo:margin-left="0.284cm" fo:margin-right="0.212cm" fo:line-height="157%" fo:text-align="center" style:justify-single-word="false"/>
    </style:style>
    <style:style style:name="P66" style:family="paragraph" style:parent-style-name="Table_20_Paragraph">
      <style:paragraph-properties fo:margin-left="0.344cm" fo:margin-right="0.152cm" fo:margin-top="0.023cm" fo:margin-bottom="0cm" style:contextual-spacing="false" fo:line-height="0.635cm" fo:text-indent="-0.138cm" style:auto-text-indent="false"/>
    </style:style>
    <style:style style:name="P67" style:family="paragraph" style:parent-style-name="Table_20_Paragraph">
      <style:paragraph-properties fo:margin-top="0.115cm" fo:margin-bottom="0cm" style:contextual-spacing="false"/>
      <style:text-properties fo:font-size="10pt" style:font-size-asian="10pt"/>
    </style:style>
    <style:style style:name="P68" style:family="paragraph" style:parent-style-name="Table_20_Paragraph">
      <style:paragraph-properties fo:margin-left="0.226cm" fo:margin-right="0cm"/>
    </style:style>
    <style:style style:name="P69" style:family="paragraph" style:parent-style-name="Table_20_Paragraph">
      <style:paragraph-properties fo:margin-left="0.118cm" fo:margin-right="0cm"/>
    </style:style>
    <style:style style:name="T1" style:family="text">
      <style:text-properties fo:letter-spacing="-0.035cm"/>
    </style:style>
    <style:style style:name="T2" style:family="text">
      <style:text-properties fo:letter-spacing="-0.023cm"/>
    </style:style>
    <style:style style:name="T3" style:family="text">
      <style:text-properties fo:letter-spacing="-0.004cm"/>
    </style:style>
    <style:style style:name="T4" style:family="text">
      <style:text-properties fo:letter-spacing="-0.007cm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19cm" style:font-size-asian="10pt"/>
    </style:style>
    <style:style style:name="T7" style:family="text">
      <style:text-properties fo:font-size="10pt" fo:letter-spacing="-0.016cm" style:font-size-asian="10pt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font-size="10pt" fo:letter-spacing="-0.018cm" style:font-size-asian="10pt"/>
    </style:style>
    <style:style style:name="T10" style:family="text">
      <style:text-properties fo:font-size="10pt" fo:letter-spacing="0.071cm" style:font-size-asian="10pt"/>
    </style:style>
    <style:style style:name="T11" style:family="text">
      <style:text-properties fo:font-size="10pt" fo:letter-spacing="-0.042cm" style:font-size-asian="10pt"/>
    </style:style>
    <style:style style:name="T12" style:family="text">
      <style:text-properties fo:font-size="10pt" fo:letter-spacing="-0.046cm" style:font-size-asian="10pt"/>
    </style:style>
    <style:style style:name="T13" style:family="text">
      <style:text-properties fo:font-size="10pt" fo:letter-spacing="-0.021cm" style:font-size-asian="10pt"/>
    </style:style>
    <style:style style:name="T14" style:family="text">
      <style:text-properties fo:font-size="10pt" fo:letter-spacing="-0.011cm" style:font-size-asian="10pt"/>
    </style:style>
    <style:style style:name="T15" style:family="text">
      <style:text-properties fo:font-size="10pt" fo:letter-spacing="-0.007cm" style:font-size-asian="10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fo:letter-spacing="-0.004cm" style:font-size-asian="9pt"/>
    </style:style>
    <style:style style:name="T18" style:family="text">
      <style:text-properties fo:font-size="9pt" fo:letter-spacing="-0.007cm" style:font-size-asian="9pt"/>
    </style:style>
    <style:style style:name="T19" style:family="text">
      <style:text-properties fo:font-size="9pt" fo:letter-spacing="-0.005cm" style:font-size-asian="9pt"/>
    </style:style>
    <style:style style:name="T20" style:family="text">
      <style:text-properties fo:font-size="9pt" fo:letter-spacing="-0.002cm" style:font-size-asian="9pt"/>
    </style:style>
    <style:style style:name="T21" style:family="text">
      <style:text-properties fo:font-size="10pt" fo:letter-spacing="-0.023cm" style:font-size-asian="10pt"/>
    </style:style>
    <style:style style:name="T22" style:family="text">
      <style:text-properties fo:font-size="10pt" fo:letter-spacing="-0.005cm" style:font-size-asian="10pt"/>
    </style:style>
    <style:style style:name="T23" style:family="text">
      <style:text-properties fo:font-size="10pt" fo:letter-spacing="-0.002cm" style:font-size-asian="10pt"/>
    </style:style>
    <style:style style:name="T24" style:family="text">
      <style:text-properties fo:font-size="10pt" fo:letter-spacing="-0.009cm" style:font-size-asian="10pt"/>
    </style:style>
    <style:style style:name="T25" style:family="text">
      <style:text-properties fo:font-size="10pt" fo:letter-spacing="0.141cm" style:font-size-asian="10pt" style:text-scale="150%"/>
    </style:style>
    <style:style style:name="T26" style:family="text">
      <style:text-properties fo:font-size="10pt" fo:letter-spacing="-0.012cm" style:font-size-asian="10pt"/>
    </style:style>
    <style:style style:name="T27" style:family="text">
      <style:text-properties fo:font-size="10pt" style:text-underline-style="solid" style:text-underline-width="auto" style:text-underline-color="font-color" style:font-size-asian="10pt"/>
    </style:style>
    <style:style style:name="T28" style:family="text">
      <style:text-properties fo:font-size="10pt" fo:letter-spacing="-0.018cm" style:text-underline-style="none" style:font-size-asian="10pt"/>
    </style:style>
    <style:style style:name="T29" style:family="text">
      <style:text-properties fo:font-size="10pt" fo:letter-spacing="-0.026cm" style:text-underline-style="none" style:font-size-asian="10pt"/>
    </style:style>
    <style:style style:name="T30" style:family="text">
      <style:text-properties fo:font-size="10pt" fo:letter-spacing="-0.03cm" style:text-underline-style="none" style:font-size-asian="10pt"/>
    </style:style>
    <style:style style:name="T31" style:family="text">
      <style:text-properties fo:font-size="10pt" style:text-underline-style="none" style:font-size-asian="10pt"/>
    </style:style>
    <style:style style:name="T32" style:family="text">
      <style:text-properties fo:font-size="10pt" fo:letter-spacing="-0.021cm" style:text-underline-style="none" style:font-size-asian="10pt"/>
    </style:style>
    <style:style style:name="T33" style:family="text">
      <style:text-properties fo:font-size="10pt" fo:letter-spacing="-0.019cm" style:text-underline-style="none" style:font-size-asian="10pt"/>
    </style:style>
    <style:style style:name="T34" style:family="text">
      <style:text-properties fo:font-size="10pt" fo:letter-spacing="-0.025cm" style:text-underline-style="none" style:font-size-asian="10pt"/>
    </style:style>
    <style:style style:name="T35" style:family="text">
      <style:text-properties fo:font-size="1pt" style:font-size-asian="1pt"/>
    </style:style>
    <style:style style:name="T36" style:family="text">
      <style:text-properties fo:font-size="10pt" fo:letter-spacing="0.228cm" style:font-size-asian="10pt"/>
    </style:style>
    <style:style style:name="T37" style:family="text">
      <style:text-properties fo:font-size="10pt" fo:letter-spacing="-0.011cm" style:text-underline-style="none" style:font-size-asian="10pt"/>
    </style:style>
    <style:style style:name="T38" style:family="text">
      <style:text-properties fo:font-size="10pt" fo:letter-spacing="-0.039cm" style:text-underline-style="none" style:font-size-asian="10pt"/>
    </style:style>
    <style:style style:name="T39" style:family="text">
      <style:text-properties fo:font-size="10pt" fo:letter-spacing="-0.037cm" style:text-underline-style="none" style:font-size-asian="10pt"/>
    </style:style>
    <style:style style:name="T40" style:family="text">
      <style:text-properties fo:font-size="10pt" fo:letter-spacing="-0.012cm" style:text-underline-style="none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452cm" fo:min-width="13.688cm" fo:padding-top="0cm" fo:padding-bottom="0cm" fo:padding-left="0cm" fo:padding-right="0cm" fo:wrap-option="wrap" loext:decorative="false" style:run-through="back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392cm" fo:min-width="3.387cm" fo:padding-top="0cm" fo:padding-bottom="0cm" fo:padding-left="0cm" fo:padding-right="0cm" fo:wrap-option="wrap" loext:decorative="false" style:run-through="background"/>
    </style:style>
    <style:style style:name="gr4" style:family="graphic">
      <style:graphic-properties draw:stroke="none" svg:stroke-width="0cm" draw:fill="solid" draw:fill-color="#000000" draw:textarea-vertical-align="top" draw:auto-grow-height="false" fo:min-height="3.141cm" fo:min-width="17.39cm" fo:padding-top="0cm" fo:padding-bottom="0cm" fo:padding-left="0cm" fo:padding-right="0cm" fo:wrap-option="wrap" loext:decorative="false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3.071cm" fo:min-width="2.528cm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National<text:span text:style-name="T1"> </text:span>Taiwan<text:span text:style-name="T2"> </text:span><text:span text:style-name="T3">University</text:span></text:p>
        <text:p text:style-name="P2"/>
        <text:p text:style-name="P3">Grade Change Request <text:span text:style-name="T4">Form</text:span></text:p>
        <text:p text:style-name="P4" loext:marker-style-name="T5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row table:style-name="表格1.1">
            <table:table-cell table:style-name="表格1.A1" office:value-type="string">
              <text:p text:style-name="P5" loext:marker-style-name="T5"/>
              <text:p text:style-name="P5" loext:marker-style-name="T5"/>
              <text:p text:style-name="P6" loext:marker-style-name="T5"/>
              <text:p text:style-name="P7" loext:marker-style-name="T5"><text:span text:style-name="T6">Course</text:span><text:span text:style-name="T7"> </text:span><text:span text:style-name="T8">Title</text:span></text:p>
            </table:table-cell>
            <table:table-cell table:style-name="表格1.B1" table:number-columns-spanned="3" office:value-type="string">
              <text:p text:style-name="P5" loext:marker-style-name="T5"/>
            </table:table-cell>
            <table:covered-table-cell/>
            <table:covered-table-cell/>
            <table:table-cell table:style-name="表格1.B1" office:value-type="string">
              <text:p text:style-name="P8" loext:marker-style-name="T5"><text:span text:style-name="T8">Course number </text:span><text:span text:style-name="T9">&amp;</text:span><text:span text:style-name="T10"> </text:span><text:span text:style-name="T8">Class number</text:span></text:p>
            </table:table-cell>
            <table:table-cell table:style-name="表格1.B1" office:value-type="string">
              <text:p text:style-name="P5" loext:marker-style-name="T5"/>
            </table:table-cell>
            <table:table-cell table:style-name="表格1.G1" table:number-columns-spanned="4" office:value-type="string">
              <text:p text:style-name="P5" loext:marker-style-name="T5"/>
              <text:p text:style-name="P9" loext:marker-style-name="T5"/>
              <text:p text:style-name="P10" loext:marker-style-name="T5"><text:span text:style-name="T9">Year</text:span><text:span text:style-name="T11"> </text:span><text:span text:style-name="T9">this</text:span><text:span text:style-name="T11"> </text:span><text:span text:style-name="T9">course</text:span><text:span text:style-name="T12"> </text:span><text:span text:style-name="T9">was</text:span><text:span text:style-name="T11"> </text:span><text:span text:style-name="T9">taken:</text:span><text:span text:style-name="T8"> Semester: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11" loext:marker-style-name="T5"><text:span text:style-name="T13">Department/</text:span><text:span text:style-name="T8"> Institute/</text:span></text:p>
              <text:p text:style-name="P12" loext:marker-style-name="T5"><text:span text:style-name="T8">Program</text:span><text:span text:style-name="T8"/></text:p>
            </table:table-cell>
            <table:table-cell table:style-name="表格1.B2" office:value-type="string">
              <text:p text:style-name="P5" loext:marker-style-name="T5"/>
            </table:table-cell>
            <table:table-cell table:style-name="表格1.B2" office:value-type="string">
              <text:p text:style-name="P13" loext:marker-style-name="T5"/>
              <text:p text:style-name="P14" loext:marker-style-name="T5"><text:span text:style-name="T8">Student </text:span><text:span text:style-name="T14">ID</text:span></text:p>
            </table:table-cell>
            <table:table-cell table:style-name="表格1.B2" office:value-type="string">
              <text:p text:style-name="P5" loext:marker-style-name="T5"/>
            </table:table-cell>
            <table:table-cell table:style-name="表格1.B2" office:value-type="string">
              <text:p text:style-name="P5" loext:marker-style-name="T5"/>
              <text:p text:style-name="P15" loext:marker-style-name="T5"/>
              <text:p text:style-name="P16" loext:marker-style-name="T5"><text:span text:style-name="T15">Name</text:span><text:span text:style-name="T15"/></text:p>
            </table:table-cell>
            <table:table-cell table:style-name="表格1.B2" office:value-type="string">
              <text:p text:style-name="P5" loext:marker-style-name="T5"/>
            </table:table-cell>
            <table:table-cell table:style-name="表格1.B2" office:value-type="string">
              <text:p text:style-name="P13" loext:marker-style-name="T5"/>
              <text:p text:style-name="P17" loext:marker-style-name="T5"><text:span text:style-name="T8">Original Grade</text:span><text:span text:style-name="T8"/></text:p>
            </table:table-cell>
            <table:table-cell table:style-name="表格1.B2" office:value-type="string">
              <text:p text:style-name="P5" loext:marker-style-name="T5"/>
            </table:table-cell>
            <table:table-cell table:style-name="表格1.B2" office:value-type="string">
              <text:p text:style-name="P13" loext:marker-style-name="T5"/>
              <text:p text:style-name="P18" loext:marker-style-name="T5"><text:span text:style-name="T15">New </text:span><text:span text:style-name="T8">Grade</text:span></text:p>
            </table:table-cell>
            <table:table-cell table:style-name="表格1.J2" office:value-type="string">
              <text:p text:style-name="P5" loext:marker-style-name="T5"/>
            </table:table-cell>
          </table:table-row>
          <table:table-row table:style-name="表格1.2">
            <table:table-cell table:style-name="表格1.A2" office:value-type="string">
              <text:p text:style-name="P11" loext:marker-style-name="T5"><text:span text:style-name="T13">Department/</text:span><text:span text:style-name="T8"> Institute/</text:span></text:p>
              <text:p text:style-name="P12" loext:marker-style-name="T5"><text:span text:style-name="T8">Program</text:span><text:span text:style-name="T8"/></text:p>
            </table:table-cell>
            <table:table-cell table:style-name="表格1.B2" office:value-type="string">
              <text:p text:style-name="P5" loext:marker-style-name="T5"/>
            </table:table-cell>
            <table:table-cell table:style-name="表格1.B2" office:value-type="string">
              <text:p text:style-name="P13" loext:marker-style-name="T5"/>
              <text:p text:style-name="P14" loext:marker-style-name="T5"><text:span text:style-name="T8">Student </text:span><text:span text:style-name="T14">ID</text:span></text:p>
            </table:table-cell>
            <table:table-cell table:style-name="表格1.B2" office:value-type="string">
              <text:p text:style-name="P5" loext:marker-style-name="T5"/>
            </table:table-cell>
            <table:table-cell table:style-name="表格1.B2" office:value-type="string">
              <text:p text:style-name="P5" loext:marker-style-name="T5"/>
              <text:p text:style-name="P15" loext:marker-style-name="T5"/>
              <text:p text:style-name="P16" loext:marker-style-name="T5"><text:span text:style-name="T15">Name</text:span><text:span text:style-name="T15"/></text:p>
            </table:table-cell>
            <table:table-cell table:style-name="表格1.B2" office:value-type="string">
              <text:p text:style-name="P5" loext:marker-style-name="T5"/>
            </table:table-cell>
            <table:table-cell table:style-name="表格1.B2" office:value-type="string">
              <text:p text:style-name="P13" loext:marker-style-name="T5"/>
              <text:p text:style-name="P19" loext:marker-style-name="T5"><text:span text:style-name="T8">Original grade</text:span><text:span text:style-name="T8"/></text:p>
            </table:table-cell>
            <table:table-cell table:style-name="表格1.B2" office:value-type="string">
              <text:p text:style-name="P5" loext:marker-style-name="T5"/>
            </table:table-cell>
            <table:table-cell table:style-name="表格1.B2" office:value-type="string">
              <text:p text:style-name="P13" loext:marker-style-name="T5"/>
              <text:p text:style-name="P20" loext:marker-style-name="T5"><text:span text:style-name="T15">New </text:span><text:span text:style-name="T8">grade</text:span></text:p>
            </table:table-cell>
            <table:table-cell table:style-name="表格1.J2" office:value-type="string">
              <text:p text:style-name="P5" loext:marker-style-name="T5"/>
            </table:table-cell>
          </table:table-row>
          <table:table-row table:style-name="表格1.4">
            <table:table-cell table:style-name="表格1.A2" office:value-type="string">
              <text:p text:style-name="P21" loext:marker-style-name="T5"><text:span text:style-name="T13">Department/</text:span><text:span text:style-name="T8"> Institute/</text:span></text:p>
              <text:p text:style-name="P12" loext:marker-style-name="T5"><text:span text:style-name="T8">Program</text:span><text:span text:style-name="T8"/></text:p>
            </table:table-cell>
            <table:table-cell table:style-name="表格1.B2" office:value-type="string">
              <text:p text:style-name="P5" loext:marker-style-name="T5"/>
            </table:table-cell>
            <table:table-cell table:style-name="表格1.B2" office:value-type="string">
              <text:p text:style-name="P22" loext:marker-style-name="T5"/>
              <text:p text:style-name="P14" loext:marker-style-name="T5"><text:span text:style-name="T8">Student </text:span><text:span text:style-name="T14">ID</text:span></text:p>
            </table:table-cell>
            <table:table-cell table:style-name="表格1.B2" office:value-type="string">
              <text:p text:style-name="P5" loext:marker-style-name="T5"/>
            </table:table-cell>
            <table:table-cell table:style-name="表格1.B2" office:value-type="string">
              <text:p text:style-name="P5" loext:marker-style-name="T5"/>
              <text:p text:style-name="P23" loext:marker-style-name="T5"/>
              <text:p text:style-name="P16" loext:marker-style-name="T5"><text:span text:style-name="T15">Name</text:span><text:span text:style-name="T15"/></text:p>
            </table:table-cell>
            <table:table-cell table:style-name="表格1.B2" office:value-type="string">
              <text:p text:style-name="P5" loext:marker-style-name="T5"/>
            </table:table-cell>
            <table:table-cell table:style-name="表格1.B2" office:value-type="string">
              <text:p text:style-name="P22" loext:marker-style-name="T5"/>
              <text:p text:style-name="P19" loext:marker-style-name="T5"><text:span text:style-name="T8">Original grade</text:span><text:span text:style-name="T8"/></text:p>
            </table:table-cell>
            <table:table-cell table:style-name="表格1.B2" office:value-type="string">
              <text:p text:style-name="P5" loext:marker-style-name="T5"/>
            </table:table-cell>
            <table:table-cell table:style-name="表格1.B2" office:value-type="string">
              <text:p text:style-name="P22" loext:marker-style-name="T5"/>
              <text:p text:style-name="P20" loext:marker-style-name="T5"><text:span text:style-name="T15">New </text:span><text:span text:style-name="T8">grade</text:span></text:p>
            </table:table-cell>
            <table:table-cell table:style-name="表格1.J2" office:value-type="string">
              <text:p text:style-name="P5" loext:marker-style-name="T5"/>
            </table:table-cell>
          </table:table-row>
          <table:table-row table:style-name="表格1.5">
            <table:table-cell table:style-name="表格1.A5" table:number-columns-spanned="10" office:value-type="string">
              <text:p text:style-name="P24" loext:marker-style-name="T16"><text:span text:style-name="T16">Note:</text:span><text:span text:style-name="T17"> </text:span><text:span text:style-name="T16">If</text:span><text:span text:style-name="T18"> </text:span><text:span text:style-name="T16">you</text:span><text:span text:style-name="T17"> </text:span><text:span text:style-name="T16">need</text:span><text:span text:style-name="T17"> </text:span><text:span text:style-name="T16">to</text:span><text:span text:style-name="T19"> </text:span><text:span text:style-name="T16">enter</text:span><text:span text:style-name="T17"> </text:span><text:span text:style-name="T16">more</text:span><text:span text:style-name="T19"> </text:span><text:span text:style-name="T16">than</text:span><text:span text:style-name="T17"> </text:span><text:span text:style-name="T16">three</text:span><text:span text:style-name="T19"> </text:span><text:span text:style-name="T16">entries,</text:span><text:span text:style-name="T20"> </text:span><text:span text:style-name="T16">please</text:span><text:span text:style-name="T19"> </text:span><text:span text:style-name="T16">attach</text:span><text:span text:style-name="T19"> </text:span><text:span text:style-name="T16">another</text:span><text:span text:style-name="T17"> </text:span><text:span text:style-name="T16">piece</text:span><text:span text:style-name="T17"> </text:span><text:span text:style-name="T16">of</text:span><text:span text:style-name="T19"> </text:span><text:span text:style-name="T16">paper</text:span><text:span text:style-name="T19"> </text:span><text:span text:style-name="T16">listing</text:span><text:span text:style-name="T19"> </text:span><text:span text:style-name="T16">the</text:span><text:span text:style-name="T17"> </text:span><text:span text:style-name="T16">information</text:span><text:span text:style-name="T17"> </text:span><text:span text:style-name="T16">required</text:span><text:span text:style-name="T17"> </text:span><text:span text:style-name="T16">above</text:span><text:span text:style-name="T17"> </text:span><text:span text:style-name="T16">for the remaining entrie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2" office:value-type="string">
              <text:p text:style-name="P5" loext:marker-style-name="T5"/>
              <text:p text:style-name="P5" loext:marker-style-name="T5"/>
              <text:p text:style-name="P25" loext:marker-style-name="T5"/>
              <text:p text:style-name="P26" loext:marker-style-name="T5"><text:span text:style-name="T8">Please </text:span><text:span text:style-name="T5">check the reason</text:span><text:span text:style-name="T21"> </text:span><text:span text:style-name="T5">for </text:span><text:span text:style-name="T8">grade change</text:span></text:p>
            </table:table-cell>
            <table:table-cell table:style-name="表格1.J2" table:number-columns-spanned="9" office:value-type="string">
              <text:list text:style-name="WWNum1">
                <text:list-item>
                  <text:p text:style-name="P27" loext:marker-style-name="T5"><text:span text:style-name="T5">1.</text:span><text:span text:style-name="T14"> </text:span><text:span text:style-name="T5">To</text:span><text:span text:style-name="T22"> </text:span><text:span text:style-name="T5">correct</text:span><text:span text:style-name="T15"> </text:span><text:span text:style-name="T5">procedural</text:span><text:span text:style-name="T22"> </text:span><text:span text:style-name="T5">error;</text:span><text:span text:style-name="T15"> </text:span><text:span text:style-name="T5">the</text:span><text:span text:style-name="T22"> </text:span><text:span text:style-name="T5">original</text:span><text:span text:style-name="T22"> </text:span><text:span text:style-name="T5">copies</text:span><text:span text:style-name="T15"> </text:span><text:span text:style-name="T5">of</text:span><text:span text:style-name="T22"> </text:span><text:span text:style-name="T5">exam</text:span><text:span text:style-name="T15"> </text:span><text:span text:style-name="T5">papers</text:span><text:span text:style-name="T22"> </text:span><text:span text:style-name="T5">are</text:span><text:span text:style-name="T15"> </text:span><text:span text:style-name="T5">attached</text:span><text:span text:style-name="T22"> </text:span><text:span text:style-name="T5">as</text:span><text:span text:style-name="T15"> </text:span><text:span text:style-name="T5">proof</text:span><text:span text:style-name="T22"> </text:span><text:span text:style-name="T5">of</text:span><text:span text:style-name="T22"> </text:span><text:span text:style-name="T8">evidence.</text:span></text:p>
                </text:list-item>
                <text:list-item>
                  <text:p text:style-name="P28" loext:marker-style-name="T5"><text:span text:style-name="T5">2.</text:span><text:span text:style-name="T22"> </text:span><text:span text:style-name="T5">To</text:span><text:span text:style-name="T8"> </text:span><text:span text:style-name="T5">correct</text:span><text:span text:style-name="T8"> </text:span><text:span text:style-name="T5">clerical</text:span><text:span text:style-name="T8"> </text:span><text:span text:style-name="T5">error;</text:span><text:span text:style-name="T8"> </text:span><text:span text:style-name="T5">the</text:span><text:span text:style-name="T15"> </text:span><text:span text:style-name="T5">original</text:span><text:span text:style-name="T22"> </text:span><text:span text:style-name="T5">copies</text:span><text:span text:style-name="T22"> </text:span><text:span text:style-name="T5">of</text:span><text:span text:style-name="T8"> </text:span><text:span text:style-name="T5">exam</text:span><text:span text:style-name="T15"> </text:span><text:span text:style-name="T5">papers</text:span><text:span text:style-name="T8"> </text:span><text:span text:style-name="T5">and</text:span><text:span text:style-name="T22"> </text:span><text:span text:style-name="T5">grade</text:span><text:span text:style-name="T22"> </text:span><text:span text:style-name="T5">records</text:span><text:span text:style-name="T22"> </text:span><text:span text:style-name="T5">and</text:span><text:span text:style-name="T22"> </text:span><text:span text:style-name="T5">other</text:span><text:span text:style-name="T8"> </text:span><text:span text:style-name="T5">relevant documents are attached as proof of evidence.</text:span></text:p>
                </text:list-item>
                <text:list-item>
                  <text:p text:style-name="P29" loext:marker-style-name="T5"><text:span text:style-name="T5">3.</text:span><text:span text:style-name="T8"> </text:span><text:span text:style-name="T5">Other</text:span><text:span text:style-name="T8"> </text:span><text:span text:style-name="T5">reasons,</text:span><text:span text:style-name="T23"> </text:span><text:span text:style-name="T5">please</text:span><text:span text:style-name="T8"> specify:</text:span></text:p>
                </text:list-item>
              </text:list>
              <text:p text:style-name="P5" loext:marker-style-name="T5"/>
              <text:p text:style-name="P5" loext:marker-style-name="T5"/>
              <text:p text:style-name="P30" loext:marker-style-name="T5"/>
              <text:p text:style-name="P31" loext:marker-style-name="T5"><text:span text:style-name="T5">(Please</text:span><text:span text:style-name="T15"> </text:span><text:span text:style-name="T5">attach</text:span><text:span text:style-name="T14"> </text:span><text:span text:style-name="T5">additional</text:span><text:span text:style-name="T24"> </text:span><text:span text:style-name="T5">paper</text:span><text:span text:style-name="T15"> </text:span><text:span text:style-name="T5">if</text:span><text:span text:style-name="T22"> </text:span><text:span text:style-name="T5">you</text:span><text:span text:style-name="T15"> </text:span><text:span text:style-name="T5">need</text:span><text:span text:style-name="T22"> </text:span><text:span text:style-name="T5">more</text:span><text:span text:style-name="T22"> </text:span><text:span text:style-name="T15">room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2" table:number-columns-spanned="2" office:value-type="string">
              <text:p text:style-name="P32" loext:marker-style-name="T5"><text:span text:style-name="T5">Calculation</text:span><text:span text:style-name="T21"> </text:span><text:span text:style-name="T5">of</text:span><text:span text:style-name="T13"> </text:span><text:span text:style-name="T5">final </text:span><text:span text:style-name="T8">grade</text:span></text:p>
            </table:table-cell>
            <table:covered-table-cell/>
            <table:table-cell table:style-name="表格1.J2" table:number-columns-spanned="8" office:value-type="string">
              <text:p text:style-name="P33" loext:marker-style-name="T5"><text:span text:style-name="T5">(Please</text:span><text:span text:style-name="T24"> </text:span><text:span text:style-name="T5">specify</text:span><text:span text:style-name="T15"> </text:span><text:span text:style-name="T5">the</text:span><text:span text:style-name="T15"> </text:span><text:span text:style-name="T5">percentages</text:span><text:span text:style-name="T15"> </text:span><text:span text:style-name="T5">of</text:span><text:span text:style-name="T24"> </text:span><text:span text:style-name="T5">quizzes,</text:span><text:span text:style-name="T24"> </text:span><text:span text:style-name="T5">exams,</text:span><text:span text:style-name="T15"> </text:span><text:span text:style-name="T5">assignments,</text:span><text:span text:style-name="T24"> </text:span><text:span text:style-name="T5">presentation</text:span><text:span text:style-name="T15"> </text:span><text:span text:style-name="T5">and</text:span><text:span text:style-name="T24"> </text:span><text:span text:style-name="T5">other </text:span><text:span text:style-name="T8">coursework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2" table:number-columns-spanned="2" office:value-type="string">
              <text:p text:style-name="P34" loext:marker-style-name="T5"/>
              <text:p text:style-name="P35" loext:marker-style-name="T5"><text:span text:style-name="T8">Attachments</text:span><text:span text:style-name="T8"/></text:p>
            </table:table-cell>
            <table:covered-table-cell/>
            <table:table-cell table:style-name="表格1.J2" table:number-columns-spanned="8" office:value-type="string">
              <text:list text:style-name="WWNum2">
                <text:list-item>
                  <text:p text:style-name="P36" loext:marker-style-name="T5"><text:span text:style-name="T5">Exam paper</text:span><text:span text:style-name="T25"> </text:span><text:span text:style-name="T5">□ Assignment<text:tab/>□</text:span><text:span text:style-name="T26"> </text:span><text:span text:style-name="T5">Presentation</text:span><text:span text:style-name="T15"> </text:span><text:span text:style-name="T5">□</text:span><text:span text:style-name="T26"> </text:span><text:span text:style-name="T5">Original</text:span><text:span text:style-name="T14"> </text:span><text:span text:style-name="T5">grading</text:span><text:span text:style-name="T14"> </text:span><text:span text:style-name="T5">records</text:span><text:span text:style-name="T14"> </text:span><text:span text:style-name="T5">(i.e.</text:span><text:span text:style-name="T14"> </text:span><text:span text:style-name="T5">participation </text:span><text:span text:style-name="T8">records)</text:span></text:p>
                </text:list-item>
              </text:list>
              <text:p text:style-name="P37" loext:marker-style-name="T5"><text:span text:style-name="T8">Others:</text:span><text:span text:style-name="T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9" table:number-columns-spanned="2" office:value-type="string">
              <text:p text:style-name="P38" loext:marker-style-name="T5"><text:span text:style-name="T5">Signature</text:span><text:span text:style-name="T21"> </text:span><text:span text:style-name="T5">of</text:span><text:span text:style-name="T13"> </text:span><text:span text:style-name="T5">course instructor and date of signature</text:span></text:p>
            </table:table-cell>
            <table:covered-table-cell/>
            <table:table-cell table:style-name="表格1.C9" table:number-columns-spanned="3" office:value-type="string">
              <text:p text:style-name="P5" loext:marker-style-name="T5"/>
              <text:p text:style-name="P39" loext:marker-style-name="T5"/>
              <text:p text:style-name="P40" loext:marker-style-name="T5"><text:span text:style-name="T5">Date</text:span><text:span text:style-name="T23"> </text:span><text:span text:style-name="T5">of </text:span><text:span text:style-name="T8">signature:</text:span></text:p>
            </table:table-cell>
            <table:covered-table-cell/>
            <table:covered-table-cell/>
            <table:table-cell table:style-name="表格1.C9" office:value-type="string">
              <text:p text:style-name="P41" loext:marker-style-name="T5"/>
              <text:p text:style-name="P42" loext:marker-style-name="T5"><text:span text:style-name="T5">Phone</text:span><text:span text:style-name="T15"> </text:span><text:span text:style-name="T8">number</text:span></text:p>
            </table:table-cell>
            <table:table-cell table:style-name="表格1.G9" table:number-columns-spanned="4" office:value-type="string">
              <text:p text:style-name="P43" loext:marker-style-name="T5"><text:span text:style-name="T24">(O)</text:span><text:span text:style-name="T24"/></text:p>
              <text:p text:style-name="P44" loext:marker-style-name="T5"><text:span text:style-name="T24">(H)</text:span><text:span text:style-name="T24"/></text:p>
              <text:p text:style-name="P44" loext:marker-style-name="T5"><text:span text:style-name="T8">(Mobile)</text:span><text:span text:style-name="T8"/></text:p>
            </table:table-cell>
            <table:covered-table-cell/>
            <table:covered-table-cell/>
            <table:covered-table-cell/>
          </table:table-row>
        </table:table>
        <text:p text:style-name="P4" loext:marker-style-name="T5"><draw:g text:anchor-type="char" draw:z-index="0" draw:name="Group 1" draw:style-name="gr1"><draw:custom-shape draw:name="Textbox 2" draw:style-name="gr2" draw:text-style-name="P47" svg:width="13.687cm" svg:height="1.451cm" svg:x="4.562cm" svg:y="0.81cm"><text:list text:style-name="WWNum3"><text:list-item><text:p text:style-name="P45" loext:marker-style-name="T5"><text:span text:style-name="T14">Correction</text:span><text:span text:style-name="T13"> </text:span><text:span text:style-name="T14">of</text:span><text:span text:style-name="T13"> </text:span><text:span text:style-name="T14">clerical</text:span><text:span text:style-name="T9"> </text:span><text:span text:style-name="T14">or</text:span><text:span text:style-name="T9"> </text:span><text:span text:style-name="T14">procedural</text:span><text:span text:style-name="T6"> </text:span><text:span text:style-name="T14">errors</text:span><text:span text:style-name="T9"> </text:span><text:span text:style-name="T14">does</text:span><text:span text:style-name="T6"> </text:span><text:span text:style-name="T14">not</text:span><text:span text:style-name="T9"> </text:span><text:span text:style-name="T14">require</text:span><text:span text:style-name="T21"> </text:span><text:span text:style-name="T14">further</text:span><text:span text:style-name="T13"> </text:span><text:span text:style-name="T14">deliberations.</text:span></text:p></text:list-item><text:list-item><text:p text:style-name="P46" loext:marker-style-name="T5"><text:span text:style-name="T5">Grade</text:span><text:span text:style-name="T23"> </text:span><text:span text:style-name="T5">change</text:span><text:span text:style-name="T15"> </text:span><text:span text:style-name="T5">approved</text:span><text:span text:style-name="T23"> </text:span><text:span text:style-name="T5">by</text:span><text:span text:style-name="T15"> </text:span><text:span text:style-name="T27"><text:tab/></text:span><text:span text:style-name="T28">(department,</text:span><text:span text:style-name="T29"> </text:span><text:span text:style-name="T28">institute,</text:span><text:span text:style-name="T30"> </text:span><text:span text:style-name="T28">program,</text:span><text:span text:style-name="T30"> </text:span><text:span text:style-name="T28">office)</text:span><text:span text:style-name="T30"> </text:span><text:span text:style-name="T28">in</text:span><text:span text:style-name="T29"> </text:span><text:span text:style-name="T28">the</text:span><text:span text:style-name="T30"> </text:span><text:span text:style-name="T28">following</text:span><text:span text:style-name="T29"> </text:span><text:span text:style-name="T28">meeting:</text:span><text:span text:style-name="T31"> Name</text:span><text:span text:style-name="T32"> </text:span><text:span text:style-name="T31">of</text:span><text:span text:style-name="T33"> </text:span><text:span text:style-name="T31">meeting:<text:tab/><text:tab/>Date</text:span><text:span text:style-name="T34"> </text:span><text:span text:style-name="T31">of</text:span><text:span text:style-name="T28"> </text:span><text:span text:style-name="T31">meeting: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" draw:style-name="gr3" draw:text-style-name="P47" svg:width="3.386cm" svg:height="0.391cm" svg:x="4.562cm" svg:y="3.14cm"><text:p text:style-name="P48" loext:marker-style-name="T5"><text:span text:style-name="T5">Grade</text:span><text:span text:style-name="T15"> </text:span><text:span text:style-name="T5">change</text:span><text:span text:style-name="T24"> </text:span><text:span text:style-name="T8">approve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4" draw:style-name="gr4" draw:text-style-name="P49" svg:width="17.389cm" svg:height="3.14cm" svg:x="1.782cm" svg:y="0.522cm"><text:p/><draw:enhanced-geometry draw:mirror-horizontal="false" draw:mirror-vertical="false" drawooo:sub-view-size="6259830 1130300" draw:text-areas="0 0 ?f0 ?f1" svg:viewBox="0 0 0 0" draw:type="ooxml-non-primitive" draw:enhanced-path="M 6259830 0 L 6240780 0 6240780 19050 6240780 1123950 934974 1123950 934974 19050 947928 19050 6240780 19050 6240780 0 947928 0 934974 0 928878 0 928878 19050 928878 1123950 19050 1123950 19050 19050 928878 19050 928878 0 19050 0 0 0 0 19050 0 1123950 0 1130046 928878 1130046 934974 1130046 6240780 1130046 6259830 1130046 6259830 19050 6259830 0 Z N"><draw:equation draw:name="f0" draw:formula="logwidth"/><draw:equation draw:name="f1" draw:formula="logheight"/></draw:enhanced-geometry></draw:custom-shape><draw:custom-shape draw:name="Textbox 5" draw:style-name="gr5" draw:text-style-name="P47" svg:width="2.527cm" svg:height="3.07cm" svg:x="1.835cm" svg:y="0.575cm"><text:p text:style-name="P50" loext:marker-style-name="T5"><text:span text:style-name="T8">Department/</text:span><text:span text:style-name="T8"/></text:p><text:p text:style-name="P51" loext:marker-style-name="T5"><text:span text:style-name="T8">institute; program; Physic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text:section>
      <text:p text:style-name="P52" loext:marker-style-name="T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53" loext:marker-style-name="T5"><text:span text:style-name="T8">education </text:span><text:span text:style-name="T5">office;</text:span><text:span text:style-name="T21"> </text:span><text:span text:style-name="T5">Student </text:span><text:span text:style-name="T8">Safety</text:span></text:p>
            <text:p text:style-name="P54" loext:marker-style-name="T5"><text:span text:style-name="T8">Division</text:span><text:span text:style-name="T8"/></text:p>
          </table:table-cell>
          <table:table-cell table:style-name="表格2.B1" table:number-columns-spanned="8" office:value-type="string">
            <text:p text:style-name="P5" loext:marker-style-name="T5"/>
            <text:p text:style-name="P55" loext:marker-style-name="T5"/>
            <text:p text:style-name="P56" loext:marker-style-name="T5"><text:span text:style-name="T5">Signature of Director of</text:span><text:span text:style-name="T36"> </text:span><text:span text:style-name="T27"><text:tab/></text:span><text:span text:style-name="T37">(department,</text:span><text:span text:style-name="T38"> </text:span><text:span text:style-name="T37">institute,</text:span><text:span text:style-name="T39"> </text:span><text:span text:style-name="T37">program,</text:span><text:span text:style-name="T39"> </text:span><text:span text:style-name="T37">office)</text:span><text:span text:style-name="T33"> </text:span><text:span text:style-name="T37">offering</text:span><text:span text:style-name="T40"> </text:span><text:span text:style-name="T37">the course </text:span><text:span text:style-name="T31">Date of signatu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7" loext:marker-style-name="T5"><text:span text:style-name="T8">Student Activity Division</text:span><text:span text:style-name="T8"/></text:p>
          </table:table-cell>
          <table:table-cell table:style-name="表格2.B2" table:number-columns-spanned="8" office:value-type="string">
            <text:p text:style-name="P58" loext:marker-style-name="T5"><text:span text:style-name="T5">Grade</text:span><text:span text:style-name="T21"> </text:span><text:span text:style-name="T5">change</text:span><text:span text:style-name="T13"> </text:span><text:span text:style-name="T5">approved Signature of Director:</text:span></text:p>
            <text:p text:style-name="P59" loext:marker-style-name="T5"><text:span text:style-name="T5">Date</text:span><text:span text:style-name="T22"> </text:span><text:span text:style-name="T5">of </text:span><text:span text:style-name="T8">signatu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5" loext:marker-style-name="T5"/>
            <text:p text:style-name="P5" loext:marker-style-name="T5"/>
            <text:p text:style-name="P5" loext:marker-style-name="T5"/>
            <text:p text:style-name="P60" loext:marker-style-name="T5"/>
            <text:p text:style-name="P61" loext:marker-style-name="T5"><text:span text:style-name="T8">Academic </text:span><text:span text:style-name="T5">Affairs</text:span><text:span text:style-name="T21"> </text:span><text:span text:style-name="T5">unit</text:span></text:p>
          </table:table-cell>
          <table:table-cell table:style-name="表格2.B3" table:number-columns-spanned="6" office:value-type="string">
            <text:list text:style-name="WWNum4">
              <text:list-item>
                <text:p text:style-name="P62" loext:marker-style-name="T5"><text:span text:style-name="T5">This</text:span><text:span text:style-name="T24"> </text:span><text:span text:style-name="T5">request</text:span><text:span text:style-name="T14"> </text:span><text:span text:style-name="T5">complies</text:span><text:span text:style-name="T24"> </text:span><text:span text:style-name="T5">with</text:span><text:span text:style-name="T24"> </text:span><text:span text:style-name="T5">the</text:span><text:span text:style-name="T15"> </text:span><text:span text:style-name="T5">University’s</text:span><text:span text:style-name="T24"> </text:span><text:span text:style-name="T5">Guidelines</text:span><text:span text:style-name="T24"> </text:span><text:span text:style-name="T5">for</text:span><text:span text:style-name="T15"> </text:span><text:span text:style-name="T5">Grade Reporting and Grade Change, grade change request approved.</text:span></text:p>
              </text:list-item>
              <text:list-item>
                <text:p text:style-name="P63" loext:marker-style-name="T5"><text:span text:style-name="T5">This request complies with the University’s Guidelines for Grade Reporting</text:span><text:span text:style-name="T24"> </text:span><text:span text:style-name="T5">and</text:span><text:span text:style-name="T24"> </text:span><text:span text:style-name="T5">Grade</text:span><text:span text:style-name="T15"> </text:span><text:span text:style-name="T5">Change,</text:span><text:span text:style-name="T24"> </text:span><text:span text:style-name="T5">grade</text:span><text:span text:style-name="T24"> </text:span><text:span text:style-name="T5">change</text:span><text:span text:style-name="T15"> </text:span><text:span text:style-name="T5">request</text:span><text:span text:style-name="T24"> </text:span><text:span text:style-name="T5">approved,</text:span><text:span text:style-name="T24"> </text:span><text:span text:style-name="T5">but class ranking of the students’ academic record will not be </text:span><text:span text:style-name="T8">readjusted.</text:span></text:p>
              </text:list-item>
              <text:list-item>
                <text:p text:style-name="P64" loext:marker-style-name="T5"><text:span text:style-name="T5">Other</text:span><text:span text:style-name="T22"> </text:span><text:span text:style-name="T8">comments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2.H3" table:number-rows-spanned="2" office:value-type="string">
            <text:p text:style-name="P5" loext:marker-style-name="T5"/>
            <text:p text:style-name="P5" loext:marker-style-name="T5"/>
            <text:p text:style-name="P5" loext:marker-style-name="T5"/>
            <text:p text:style-name="P39" loext:marker-style-name="T5"/>
            <text:p text:style-name="P65" loext:marker-style-name="T5"><text:span text:style-name="T5">Dean of </text:span><text:span text:style-name="T8">Academic Affairs</text:span></text:p>
          </table:table-cell>
          <table:table-cell table:style-name="表格2.I3" table:number-rows-spanned="2" office:value-type="string">
            <text:p text:style-name="P5" loext:marker-style-name="T5"/>
          </table:table-cell>
        </table:table-row>
        <table:table-row table:style-name="表格2.4">
          <table:covered-table-cell table:style-name="表格2.A4"/>
          <table:table-cell table:style-name="表格2.B4" office:value-type="string">
            <text:p text:style-name="P66" loext:marker-style-name="T5"><text:span text:style-name="T8">Section </text:span><text:span text:style-name="T15">Chief</text:span></text:p>
          </table:table-cell>
          <table:table-cell table:style-name="表格2.B4" office:value-type="string">
            <text:p text:style-name="P5" loext:marker-style-name="T5"/>
          </table:table-cell>
          <table:table-cell table:style-name="表格2.B4" office:value-type="string">
            <text:p text:style-name="P67" loext:marker-style-name="T5"/>
            <text:p text:style-name="P68" loext:marker-style-name="T5"><text:span text:style-name="T8">Director</text:span><text:span text:style-name="T8"/></text:p>
          </table:table-cell>
          <table:table-cell table:style-name="表格2.B4" office:value-type="string">
            <text:p text:style-name="P5" loext:marker-style-name="T5"/>
          </table:table-cell>
          <table:table-cell table:style-name="表格2.B4" office:value-type="string">
            <text:p text:style-name="P67" loext:marker-style-name="T5"/>
            <text:p text:style-name="P69" loext:marker-style-name="T5"><text:span text:style-name="T8">Secretary</text:span><text:span text:style-name="T8"/></text:p>
          </table:table-cell>
          <table:table-cell table:style-name="表格2.B4" office:value-type="string">
            <text:p text:style-name="P5" loext:marker-style-name="T5"/>
          </table:table-cell>
          <table:covered-table-cell table:style-name="表格2.H4"/>
          <table:covered-table-cell table:style-name="表格2.I4"/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2cm" fo:margin-bottom="0cm" style:contextual-spacing="false"/>
      <style:text-properties style:font-name="Times New Roman" fo:font-family="'Times New Roman'" style:font-family-generic="roman" style:font-pitch="variable" fo:font-size="18pt" fo:language="en" fo:country="US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en" style:country-asian="US" style:language-complex="ar" style:country-complex="SA"/>
    </style:style>
    <style:style style:name="ListLabel_20_12" style:display-name="ListLabel 12" style:family="text">
      <style:text-properties fo:language="en" fo:country="US" style:language-asian="en" style:country-asian="US" style:language-complex="ar" style:country-complex="SA"/>
    </style:style>
    <style:style style:name="ListLabel_20_13" style:display-name="ListLabel 13" style:family="text">
      <style:text-properties fo:language="en" fo:country="US" style:language-asian="en" style:country-asian="US" style:language-complex="ar" style:country-complex="SA"/>
    </style:style>
    <style:style style:name="ListLabel_20_14" style:display-name="ListLabel 14" style:family="text">
      <style:text-properties fo:language="en" fo:country="US" style:language-asian="en" style:country-asian="US" style:language-complex="ar" style:country-complex="SA"/>
    </style:style>
    <style:style style:name="ListLabel_20_15" style:display-name="ListLabel 15" style:family="text">
      <style:text-properties fo:language="en" fo:country="US" style:language-asian="en" style:country-asian="US" style:language-complex="ar" style:country-complex="SA"/>
    </style:style>
    <style:style style:name="ListLabel_20_16" style:display-name="ListLabel 16" style:family="text">
      <style:text-properties fo:language="en" fo:country="US" style:language-asian="en" style:country-asian="US" style:language-complex="ar" style:country-complex="SA"/>
    </style:style>
    <style:style style:name="ListLabel_20_17" style:display-name="ListLabel 17" style:family="text">
      <style:text-properties fo:language="en" fo:country="US" style:language-asian="en" style:country-asian="US" style:language-complex="ar" style:country-complex="SA"/>
    </style:style>
    <style:style style:name="ListLabel_20_18" style:display-name="ListLabel 18" style:family="text">
      <style:text-properties fo:language="en" fo:country="US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en" style:country-asian="US" style:language-complex="ar" style:country-complex="SA"/>
    </style:style>
    <style:style style:name="ListLabel_20_21" style:display-name="ListLabel 21" style:family="text">
      <style:text-properties fo:language="en" fo:country="US" style:language-asian="en" style:country-asian="US" style:language-complex="ar" style:country-complex="SA"/>
    </style:style>
    <style:style style:name="ListLabel_20_22" style:display-name="ListLabel 22" style:family="text">
      <style:text-properties fo:language="en" fo:country="US" style:language-asian="en" style:country-asian="US" style:language-complex="ar" style:country-complex="SA"/>
    </style:style>
    <style:style style:name="ListLabel_20_23" style:display-name="ListLabel 23" style:family="text">
      <style:text-properties fo:language="en" fo:country="US" style:language-asian="en" style:country-asian="US" style:language-complex="ar" style:country-complex="SA"/>
    </style:style>
    <style:style style:name="ListLabel_20_24" style:display-name="ListLabel 24" style:family="text">
      <style:text-properties fo:language="en" fo:country="US" style:language-asian="en" style:country-asian="US" style:language-complex="ar" style:country-complex="SA"/>
    </style:style>
    <style:style style:name="ListLabel_20_25" style:display-name="ListLabel 25" style:family="text">
      <style:text-properties fo:language="en" fo:country="US" style:language-asian="en" style:country-asian="US" style:language-complex="ar" style:country-complex="SA"/>
    </style:style>
    <style:style style:name="ListLabel_20_26" style:display-name="ListLabel 26" style:family="text">
      <style:text-properties fo:language="en" fo:country="US" style:language-asian="en" style:country-asian="US" style:language-complex="ar" style:country-complex="SA"/>
    </style:style>
    <style:style style:name="ListLabel_20_27" style:display-name="ListLabel 27" style:family="text">
      <style:text-properties fo:language="en" fo:country="US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etter-spacing="normal" fo:language="en" fo:country="US" fo:font-style="normal" fo:font-weight="normal" style:font-name-asian="標楷體" style:font-family-asian="標楷體" style:font-family-generic-asian="system" style:font-pitch-asian="variable" style:font-size-asian="10pt" style:language-asian="en" style:country-asian="US" style:font-style-asian="normal" style:font-weight-asian="normal" style:font-name-complex="標楷體" style:font-family-complex="標楷體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en" style:country-asian="US" style:language-complex="ar" style:country-complex="SA"/>
    </style:style>
    <style:style style:name="ListLabel_20_30" style:display-name="ListLabel 30" style:family="text">
      <style:text-properties fo:language="en" fo:country="US" style:language-asian="en" style:country-asian="US" style:language-complex="ar" style:country-complex="SA"/>
    </style:style>
    <style:style style:name="ListLabel_20_31" style:display-name="ListLabel 31" style:family="text">
      <style:text-properties fo:language="en" fo:country="US" style:language-asian="en" style:country-asian="US" style:language-complex="ar" style:country-complex="SA"/>
    </style:style>
    <style:style style:name="ListLabel_20_32" style:display-name="ListLabel 32" style:family="text">
      <style:text-properties fo:language="en" fo:country="US" style:language-asian="en" style:country-asian="US" style:language-complex="ar" style:country-complex="SA"/>
    </style:style>
    <style:style style:name="ListLabel_20_33" style:display-name="ListLabel 33" style:family="text">
      <style:text-properties fo:language="en" fo:country="US" style:language-asian="en" style:country-asian="US" style:language-complex="ar" style:country-complex="SA"/>
    </style:style>
    <style:style style:name="ListLabel_20_34" style:display-name="ListLabel 34" style:family="text">
      <style:text-properties fo:language="en" fo:country="US" style:language-asian="en" style:country-asian="US" style:language-complex="ar" style:country-complex="SA"/>
    </style:style>
    <style:style style:name="ListLabel_20_35" style:display-name="ListLabel 35" style:family="text">
      <style:text-properties fo:language="en" fo:country="US" style:language-asian="en" style:country-asian="US" style:language-complex="ar" style:country-complex="SA"/>
    </style:style>
    <style:style style:name="ListLabel_20_36" style:display-name="ListLabel 36" style:family="text">
      <style:text-properties fo:language="en" fo:country="U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16cm" fo:margin-left="0.59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.58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2.5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3.55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4.5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5.52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6.51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7.49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8.4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282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1.93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3.24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4.54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5.85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7.1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8.46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9.76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11.0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303cm" fo:margin-left="0.20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.56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2.92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4.27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5.63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6.99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8.34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9.70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1.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6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0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9cm" fo:margin-bottom="0.494cm" fo:margin-left="1.75cm" fo:margin-right="1.75cm" style:writing-mode="lr-tb" style:layout-grid-color="#c0c0c0" style:layout-grid-lines="287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ai</meta:initial-creator>
    <dc:title>&lt;4D6963726F736F667420576F7264202D20ACE3323620A6A8C15AA7F3A5BFA5D3BDD0AED15F656E2E646F6378&gt;</dc:title>
    <meta:creation-date>2025-11-25T08:04:54</meta:creation-date>
    <dc:date>2025-11-25T08:04:54</dc:date>
    <meta:editing-duration>P0D</meta:editing-duration>
    <meta:generator>LibreOffice/25.2.6.2$Windows_X86_64 LibreOffice_project/729c5bfe710f5eb71ed3bbde9e06a6065e9c6c5d</meta:generator>
    <meta:document-statistic meta:table-count="2" meta:image-count="0" meta:object-count="0" meta:page-count="2" meta:paragraph-count="59" meta:word-count="319" meta:character-count="2108" meta:non-whitespace-character-count="1854"/>
    <meta:user-defined meta:name="AppVersion">12.0000</meta:user-defined>
    <meta:user-defined meta:name="Created" meta:value-type="date">2017-06-27T00:00:00</meta:user-defined>
    <meta:user-defined meta:name="Creator">PScript5.dll Version 5.2.2</meta:user-defined>
    <meta:user-defined meta:name="LastSaved" meta:value-type="date">2025-11-25T00:00:00</meta:user-defined>
    <meta:user-defined meta:name="Producer" meta:value-type="string">Acrobat Distiller 9.5.5 (Windows)</meta:user-defined>
    <meta:template xlink:type="simple" xlink:actuate="onRequest" xlink:title="Normal" xlink:href=""/>
  </office:meta>
</office:document-meta>
</file>