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397cm" fo:margin-left="0.199cm" fo:margin-top="0cm" fo:margin-bottom="0cm" table:align="left" style:writing-mode="page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2.205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3.383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9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1.C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1.F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25pt solid #000000"/>
    </style:style>
    <style:style style:name="表格1.3" style:family="table-row">
      <style:table-row-properties style:min-row-height="0.644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none" fo:border-bottom="0.75pt solid #000000"/>
    </style:style>
    <style:style style:name="表格1.C3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/>
    </style:style>
    <style:style style:name="表格1.F3" style:family="table-cell">
      <style:table-cell-properties fo:padding-left="0.026cm" fo:padding-right="0.026cm" fo:padding-top="0cm" fo:padding-bottom="0cm" fo:border-left="0.75pt solid #000000" fo:border-right="1.5pt solid #000000" fo:border-top="0.25pt solid #000000" fo:border-bottom="0.75pt solid #000000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25pt solid #000000" fo:border-top="0.75pt solid #000000" fo:border-bottom="1.5pt solid #000000"/>
    </style:style>
    <style:style style:name="表格1.F4" style:family="table-cell">
      <style:table-cell-properties fo:padding-left="0.026cm" fo:padding-right="0.026cm" fo:padding-top="0cm" fo:padding-bottom="0cm" fo:border-left="0.25pt solid #000000" fo:border-right="1.5pt solid #000000" fo:border-top="0.75pt solid #000000" fo:border-bottom="1.5pt solid #000000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0.937cm" fo:keep-together="auto"/>
    </style:style>
    <style:style style:name="表格1.8" style:family="table-row">
      <style:table-row-properties style:min-row-height="0.958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border-line-width-right="0.026cm 0.026cm 0.026cm" fo:padding-left="0.026cm" fo:padding-right="0.026cm" fo:padding-top="0cm" fo:padding-bottom="0cm" fo:border-left="1.5pt solid #000000" fo:border-right="2.25pt double #000000" fo:border-top="0.75pt solid #000000" fo:border-bottom="0.75pt solid #000000"/>
    </style:style>
    <style:style style:name="表格1.E9" style:family="table-cell">
      <style:table-cell-properties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0.75pt solid #000000"/>
    </style:style>
    <style:style style:name="表格1.I9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609cm" fo:keep-together="auto"/>
    </style:style>
    <style:style style:name="表格1.A1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26cm" fo:padding-right="0.026cm" fo:padding-top="0cm" fo:padding-bottom="0cm" fo:border="0.75pt solid #000000"/>
    </style:style>
    <style:style style:name="表格1.D10" style:family="table-cell">
      <style:table-cell-properties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/>
    </style:style>
    <style:style style:name="表格1.I10" style:family="table-cell">
      <style:table-cell-properties fo:padding-left="0.026cm" fo:padding-right="0.026cm" fo:padding-top="0cm" fo:padding-bottom="0cm" fo:border-left="0.75pt solid #000000" fo:border-right="1.5pt solid #000000" fo:border-top="none" fo:border-bottom="0.75pt solid #000000"/>
    </style:style>
    <style:style style:name="表格1.A1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1.D15" style:family="table-cell">
      <style:table-cell-properties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1.5pt solid #000000"/>
    </style:style>
    <style:style style:name="表格1.E15" style:family="table-cell">
      <style:table-cell-properties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1.5pt solid #000000"/>
    </style:style>
    <style:style style:name="表格1.I1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37cm" fo:margin-left="0.199cm" fo:margin-top="0cm" fo:margin-bottom="0cm" table:align="left" style:writing-mode="page"/>
    </style:style>
    <style:style style:name="表格2.A" style:family="table-column">
      <style:table-column-properties style:column-width="11.299cm"/>
    </style:style>
    <style:style style:name="表格2.B" style:family="table-column">
      <style:table-column-properties style:column-width="3.388cm"/>
    </style:style>
    <style:style style:name="表格2.C" style:family="table-column">
      <style:table-column-properties style:column-width="1.328cm"/>
    </style:style>
    <style:style style:name="表格2.D" style:family="table-column">
      <style:table-column-properties style:column-width="1.02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147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2.B2" style:family="table-cell">
      <style:table-cell-properties fo:padding-left="0.026cm" fo:padding-right="0.012cm" fo:padding-top="0cm" fo:padding-bottom="0cm" fo:border-left="0.75pt solid #000000" fo:border-right="none" fo:border-top="0.75pt solid #000000" fo:border-bottom="none"/>
    </style:style>
    <style:style style:name="表格2.C2" style:family="table-cell">
      <style:table-cell-properties fo:padding-left="0.026cm" fo:padding-right="0.012cm" fo:padding-top="0cm" fo:padding-bottom="0cm" fo:border-left="none" fo:border-right="none" fo:border-top="0.75pt solid #000000" fo:border-bottom="none"/>
    </style:style>
    <style:style style:name="表格2.D2" style:family="table-cell">
      <style:table-cell-properties fo:padding-left="0.026cm" fo:padding-right="0.012cm" fo:padding-top="0cm" fo:padding-bottom="0cm" fo:border-left="none" fo:border-right="1.5pt solid #000000" fo:border-top="0.75pt solid #000000" fo:border-bottom="none"/>
    </style:style>
    <style:style style:name="表格2.3" style:family="table-row">
      <style:table-row-properties style:min-row-height="1.177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3" style:family="table-cell">
      <style:table-cell-properties fo:padding-left="0.026cm" fo:padding-right="0.012cm" fo:padding-top="0cm" fo:padding-bottom="0cm" fo:border-left="0.75pt solid #000000" fo:border-right="none" fo:border-top="none" fo:border-bottom="none"/>
    </style:style>
    <style:style style:name="表格2.C3" style:family="table-cell">
      <style:table-cell-properties fo:padding-left="0.026cm" fo:padding-right="0.012cm" fo:padding-top="0cm" fo:padding-bottom="0cm" fo:border="none"/>
    </style:style>
    <style:style style:name="表格2.D3" style:family="table-cell">
      <style:table-cell-properties fo:padding-left="0.026cm" fo:padding-right="0.012cm" fo:padding-top="0cm" fo:padding-bottom="0cm" fo:border-left="none" fo:border-right="1.5pt solid #000000" fo:border-top="none" fo:border-bottom="none"/>
    </style:style>
    <style:style style:name="表格2.4" style:family="table-row">
      <style:table-row-properties style:min-row-height="0.806cm" fo:keep-together="auto"/>
    </style:style>
    <style:style style:name="表格2.5" style:family="table-row">
      <style:table-row-properties style:min-row-height="0.485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/>
    </style:style>
    <style:style style:name="表格2.B5" style:family="table-cell">
      <style:table-cell-properties fo:padding-left="0.026cm" fo:padding-right="0.012cm" fo:padding-top="0cm" fo:padding-bottom="0cm" fo:border-left="0.75pt solid #000000" fo:border-right="none" fo:border-top="none" fo:border-bottom="1.5pt solid #000000"/>
    </style:style>
    <style:style style:name="表格2.C5" style:family="table-cell">
      <style:table-cell-properties fo:padding-left="0.026cm" fo:padding-right="0.012cm" fo:padding-top="0cm" fo:padding-bottom="0cm" fo:border-left="none" fo:border-right="none" fo:border-top="none" fo:border-bottom="1.5pt solid #000000"/>
    </style:style>
    <style:style style:name="表格2.D5" style:family="table-cell">
      <style:table-cell-properties fo:padding-left="0.026cm" fo:padding-right="0.012cm" fo:padding-top="0cm" fo:padding-bottom="0cm" fo:border-left="none" fo:border-right="1.5pt solid #000000" fo:border-top="none" fo:border-bottom="1.5pt solid #000000"/>
    </style:style>
    <style:style style:name="P1" style:family="paragraph" style:parent-style-name="Heading_20_1" style:master-page-name="Standard">
      <style:paragraph-properties fo:margin-top="0.085cm" fo:margin-bottom="0cm" style:contextual-spacing="false" fo:line-height="0.653cm" style:page-number="auto"/>
    </style:style>
    <style:style style:name="P2" style:family="paragraph" style:parent-style-name="Standard">
      <style:paragraph-properties fo:margin-left="0.002cm" fo:margin-right="0.305cm" fo:margin-top="0cm" fo:margin-bottom="0cm" style:contextual-spacing="false" fo:line-height="0.573cm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75cm" fo:margin-right="0cm" fo:margin-top="0.106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4" style:family="paragraph" style:parent-style-name="Standard">
      <style:paragraph-properties fo:margin-left="0.751cm" fo:margin-right="0.355cm" fo:margin-top="0.06cm" fo:margin-bottom="0cm" style:contextual-spacing="false" fo:line-height="114%" fo:text-align="justify" style:justify-single-word="false" fo:text-indent="-0.079cm" style:auto-text-indent="false"/>
    </style:style>
    <style:style style:name="P5" style:family="paragraph" style:parent-style-name="List_20_Paragraph" style:list-style-name="WWNum1">
      <style:paragraph-properties fo:margin-left="0.751cm" fo:margin-right="0.635cm" fo:margin-top="0cm" fo:margin-bottom="0cm" style:contextual-spacing="false" fo:line-height="115%" fo:text-align="justify" style:justify-single-word="false" fo:text-indent="-0.503cm" style:auto-text-indent="false">
        <style:tab-stops>
          <style:tab-stop style:position="0.748cm"/>
          <style:tab-stop style:position="0.751cm"/>
        </style:tab-stops>
      </style:paragraph-properties>
    </style:style>
    <style:style style:name="P6" style:family="paragraph" style:parent-style-name="Text_20_body">
      <style:paragraph-properties fo:margin-left="0.25cm" fo:margin-right="0cm" fo:line-height="0.386cm"/>
    </style:style>
    <style:style style:name="P7" style:family="paragraph" style:parent-style-name="List_20_Paragraph" style:list-style-name="WWNum2">
      <style:paragraph-properties fo:margin-left="0.672cm" fo:margin-right="0.774cm" fo:margin-top="0.004cm" fo:margin-bottom="0cm" style:contextual-spacing="false" fo:line-height="0.635cm" fo:text-align="justify" style:justify-single-word="false" fo:text-indent="-0.423cm" style:auto-text-indent="false">
        <style:tab-stops>
          <style:tab-stop style:position="0.672cm"/>
        </style:tab-stops>
      </style:paragraph-properties>
    </style:style>
    <style:style style:name="P8" style:family="paragraph" style:parent-style-name="Text_20_body">
      <style:paragraph-properties fo:margin-top="0.113cm" fo:margin-bottom="0cm" style:contextual-spacing="false"/>
    </style:style>
    <style:style style:name="P9" style:family="paragraph" style:parent-style-name="Text_20_body">
      <style:paragraph-properties fo:margin-left="0.672cm" fo:margin-right="0cm" fo:margin-top="0.148cm" fo:margin-bottom="0cm" style:contextual-spacing="false"/>
    </style:style>
    <style:style style:name="P10" style:family="paragraph" style:parent-style-name="List_20_Paragraph" style:list-style-name="WWNum2">
      <style:paragraph-properties fo:margin-left="0.672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0.672cm"/>
        </style:tab-stops>
      </style:paragraph-properties>
    </style:style>
    <style:style style:name="P11" style:family="paragraph" style:parent-style-name="Table_20_Paragraph">
      <style:paragraph-properties fo:margin-left="0.051cm" fo:margin-right="0cm" fo:margin-top="0.113cm" fo:margin-bottom="0cm" style:contextual-spacing="false"/>
    </style:style>
    <style:style style:name="P12" style:family="paragraph" style:parent-style-name="Table_20_Paragraph">
      <style:paragraph-properties fo:margin-left="0.051cm" fo:margin-right="0cm" fo:margin-top="0.166cm" fo:margin-bottom="0cm" style:contextual-spacing="false"/>
    </style:style>
    <style:style style:name="P13" style:family="paragraph" style:parent-style-name="Table_20_Paragraph">
      <style:paragraph-properties fo:margin-left="0.051cm" fo:margin-right="0cm" fo:margin-top="0.071cm" fo:margin-bottom="0cm" style:contextual-spacing="false" fo:line-height="0.527cm"/>
    </style:style>
    <style:style style:name="P14" style:family="paragraph" style:parent-style-name="Table_20_Paragraph">
      <style:paragraph-properties fo:margin-left="0.064cm" fo:margin-right="0cm" fo:margin-top="0.166cm" fo:margin-bottom="0cm" style:contextual-spacing="false"/>
    </style:style>
    <style:style style:name="P15" style:family="paragraph" style:parent-style-name="Table_20_Paragraph">
      <style:paragraph-properties fo:margin-left="0.064cm" fo:margin-right="0cm" fo:margin-top="0.071cm" fo:margin-bottom="0cm" style:contextual-spacing="false" fo:line-height="0.527cm"/>
    </style:style>
    <style:style style:name="P16" style:family="paragraph" style:parent-style-name="Table_20_Paragraph">
      <style:paragraph-properties fo:margin-left="0.065cm" fo:margin-right="0cm" fo:line-height="0.644cm">
        <style:tab-stops>
          <style:tab-stop style:position="3.739cm"/>
        </style:tab-stops>
      </style:paragraph-properties>
    </style:style>
    <style:style style:name="P17" style:family="paragraph" style:parent-style-name="Table_20_Paragraph">
      <style:paragraph-properties fo:margin-left="0.065cm" fo:margin-right="0cm" fo:margin-top="0.122cm" fo:margin-bottom="0cm" style:contextual-spacing="false" fo:line-height="0.487cm"/>
    </style:style>
    <style:style style:name="P18" style:family="paragraph" style:parent-style-name="Table_20_Paragraph">
      <style:paragraph-properties fo:margin-left="0.051cm" fo:margin-right="0cm" fo:margin-top="0.049cm" fo:margin-bottom="0cm" style:contextual-spacing="false" fo:line-height="0.542cm"/>
    </style:style>
    <style:style style:name="P19" style:family="paragraph" style:parent-style-name="Table_20_Paragraph">
      <style:paragraph-properties fo:margin-left="0.051cm" fo:margin-right="0cm" fo:line-height="0.476cm"/>
    </style:style>
    <style:style style:name="P20" style:family="paragraph" style:parent-style-name="Table_20_Paragraph">
      <style:paragraph-properties fo:margin-left="0.074cm" fo:margin-right="0cm" fo:margin-top="0.021cm" fo:margin-bottom="0cm" style:contextual-spacing="false" fo:line-height="0.543cm"/>
    </style:style>
    <style:style style:name="P21" style:family="paragraph" style:parent-style-name="Table_20_Paragraph">
      <style:paragraph-properties fo:margin-left="0.074cm" fo:margin-right="0cm" fo:line-height="0.501cm"/>
    </style:style>
    <style:style style:name="P22" style:family="paragraph" style:parent-style-name="Table_20_Paragraph">
      <style:paragraph-properties fo:margin-left="0.051cm" fo:margin-right="0cm" fo:margin-top="0.139cm" fo:margin-bottom="0cm" style:contextual-spacing="false"/>
    </style:style>
    <style:style style:name="P23" style:family="paragraph" style:parent-style-name="Table_20_Paragraph">
      <style:paragraph-properties fo:margin-left="0.051cm" fo:margin-right="0cm" fo:margin-top="0.007cm" fo:margin-bottom="0cm" style:contextual-spacing="false"/>
    </style:style>
    <style:style style:name="P24" style:family="paragraph" style:parent-style-name="Table_20_Paragraph">
      <style:text-properties fo:font-size="11pt" style:font-size-asian="11pt"/>
    </style:style>
    <style:style style:name="P25" style:family="paragraph" style:parent-style-name="Table_20_Paragraph">
      <style:paragraph-properties fo:margin-left="0.051cm" fo:margin-right="0cm" fo:line-height="0.811cm">
        <style:tab-stops>
          <style:tab-stop style:position="2.431cm"/>
          <style:tab-stop style:position="4.457cm"/>
        </style:tab-stops>
      </style:paragraph-properties>
    </style:style>
    <style:style style:name="P26" style:family="paragraph" style:parent-style-name="Table_20_Paragraph">
      <style:paragraph-properties fo:margin-left="0.827cm" fo:margin-right="0cm" fo:margin-top="0.021cm" fo:margin-bottom="0cm" style:contextual-spacing="false"/>
    </style:style>
    <style:style style:name="P27" style:family="paragraph" style:parent-style-name="Table_20_Paragraph">
      <style:paragraph-properties fo:margin-left="0.769cm" fo:margin-right="0cm" fo:margin-top="0.014cm" fo:margin-bottom="0cm" style:contextual-spacing="false" fo:line-height="0.353cm"/>
    </style:style>
    <style:style style:name="P28" style:family="paragraph" style:parent-style-name="Table_20_Paragraph">
      <style:paragraph-properties fo:margin-left="0.589cm" fo:margin-right="0cm" fo:margin-top="0.021cm" fo:margin-bottom="0cm" style:contextual-spacing="false"/>
    </style:style>
    <style:style style:name="P29" style:family="paragraph" style:parent-style-name="Table_20_Paragraph">
      <style:paragraph-properties fo:margin-left="1.499cm" fo:margin-right="0cm" fo:margin-top="0.014cm" fo:margin-bottom="0cm" style:contextual-spacing="false" fo:line-height="0.353cm"/>
    </style:style>
    <style:style style:name="P30" style:family="paragraph" style:parent-style-name="Table_20_Paragraph">
      <style:paragraph-properties fo:margin-left="0.083cm" fo:margin-right="0cm" fo:margin-top="0.351cm" fo:margin-bottom="0cm" style:contextual-spacing="false" fo:line-height="101%" fo:text-align="center" style:justify-single-word="false" fo:text-indent="-0.004cm" style:auto-text-indent="false"/>
    </style:style>
    <style:style style:name="P31" style:family="paragraph" style:parent-style-name="Table_20_Paragraph">
      <style:paragraph-properties fo:margin-left="0.044cm" fo:margin-right="0.002cm" fo:margin-top="0.233cm" fo:margin-bottom="0cm" style:contextual-spacing="false" fo:text-align="center" style:justify-single-word="false"/>
    </style:style>
    <style:style style:name="P32" style:family="paragraph" style:parent-style-name="Table_20_Paragraph">
      <style:paragraph-properties fo:margin-left="0.044cm" fo:margin-right="0cm" fo:margin-top="0.159cm" fo:margin-bottom="0cm" style:contextual-spacing="false" fo:text-align="center" style:justify-single-word="false"/>
    </style:style>
    <style:style style:name="P33" style:family="paragraph" style:parent-style-name="Table_20_Paragraph">
      <style:paragraph-properties fo:margin-left="0.053cm" fo:margin-right="0cm" fo:margin-top="0.339cm" fo:margin-bottom="0cm" style:contextual-spacing="false" fo:line-height="0.547cm" fo:text-align="center" style:justify-single-word="false"/>
    </style:style>
    <style:style style:name="P34" style:family="paragraph" style:parent-style-name="Table_20_Paragraph">
      <style:paragraph-properties fo:margin-left="0.053cm" fo:margin-right="0cm" fo:line-height="0.402cm" fo:text-align="center" style:justify-single-word="false"/>
    </style:style>
    <style:style style:name="P35" style:family="paragraph" style:parent-style-name="Table_20_Paragraph">
      <style:paragraph-properties fo:margin-left="0.118cm" fo:margin-right="0cm" fo:margin-top="0.339cm" fo:margin-bottom="0cm" style:contextual-spacing="false" fo:line-height="0.547cm"/>
    </style:style>
    <style:style style:name="P36" style:family="paragraph" style:parent-style-name="Table_20_Paragraph">
      <style:paragraph-properties fo:margin-left="0.243cm" fo:margin-right="0cm" fo:line-height="0.402cm"/>
    </style:style>
    <style:style style:name="P37" style:family="paragraph" style:parent-style-name="Table_20_Paragraph">
      <style:paragraph-properties fo:margin-left="0.025cm" fo:margin-right="0cm" fo:margin-top="0.021cm" fo:margin-bottom="0cm" style:contextual-spacing="false" fo:line-height="0.547cm" fo:text-align="center" style:justify-single-word="false"/>
    </style:style>
    <style:style style:name="P38" style:family="paragraph" style:parent-style-name="Table_20_Paragraph">
      <style:paragraph-properties fo:margin-left="0.025cm" fo:margin-right="0.002cm" fo:line-height="0.402cm" fo:text-align="center" style:justify-single-word="false"/>
    </style:style>
    <style:style style:name="P39" style:family="paragraph" style:parent-style-name="Table_20_Paragraph">
      <style:paragraph-properties fo:margin-left="0.025cm" fo:margin-right="0cm" fo:margin-top="0.183cm" fo:margin-bottom="0cm" style:contextual-spacing="false" fo:text-align="center" style:justify-single-word="false"/>
    </style:style>
    <style:style style:name="P40" style:family="paragraph" style:parent-style-name="Table_20_Paragraph">
      <style:paragraph-properties fo:margin-left="0.058cm" fo:margin-right="0cm" fo:margin-top="0.127cm" fo:margin-bottom="0cm" style:contextual-spacing="false" fo:line-height="0.547cm" fo:text-align="center" style:justify-single-word="false"/>
    </style:style>
    <style:style style:name="P41" style:family="paragraph" style:parent-style-name="Table_20_Paragraph">
      <style:paragraph-properties fo:margin-left="0.058cm" fo:margin-right="0cm" fo:line-height="0.402cm" fo:text-align="center" style:justify-single-word="false"/>
    </style:style>
    <style:style style:name="P42" style:family="paragraph" style:parent-style-name="Table_20_Paragraph">
      <style:paragraph-properties fo:margin-left="0.058cm" fo:margin-right="0cm" fo:margin-top="0.018cm" fo:margin-bottom="0cm" style:contextual-spacing="false" fo:text-align="center" style:justify-single-word="false"/>
    </style:style>
    <style:style style:name="P43" style:family="paragraph" style:parent-style-name="Table_20_Paragraph">
      <style:paragraph-properties fo:margin-left="0.122cm" fo:margin-right="0cm" fo:margin-top="0.339cm" fo:margin-bottom="0cm" style:contextual-spacing="false" fo:line-height="0.547cm"/>
    </style:style>
    <style:style style:name="P44" style:family="paragraph" style:parent-style-name="Table_20_Paragraph">
      <style:paragraph-properties fo:margin-left="0.247cm" fo:margin-right="0cm" fo:line-height="0.402cm"/>
    </style:style>
    <style:style style:name="P45" style:family="paragraph" style:parent-style-name="Standard" style:master-page-name="Converted1">
      <style:paragraph-properties fo:margin-left="0.25cm" fo:margin-right="0cm" fo:margin-top="0.102cm" fo:margin-bottom="0cm" style:contextual-spacing="false" fo:line-height="0.586cm" fo:text-align="start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249cm" fo:margin-right="0cm" fo:margin-top="0cm" fo:margin-bottom="0cm" style:contextual-spacing="false" fo:line-height="0.586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49cm" fo:margin-right="0cm" fo:margin-top="0.4cm" fo:margin-bottom="0cm" style:contextual-spacing="false" fo:line-height="0.593cm" fo:text-align="start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.554cm" fo:margin-top="0.016cm" fo:margin-bottom="0cm" style:contextual-spacing="false" fo:line-height="82%" fo:text-align="start" style:justify-single-word="false" fo:text-indent="-1cm" style:auto-text-indent="false"/>
    </style:style>
    <style:style style:name="P49" style:family="paragraph" style:parent-style-name="Standard">
      <style:paragraph-properties fo:margin-left="1.249cm" fo:margin-right="0.654cm" fo:margin-top="0.014cm" fo:margin-bottom="0cm" style:contextual-spacing="false" fo:line-height="99%" fo:text-align="start" style:justify-single-word="false" fo:text-indent="-1cm" style:auto-text-indent="false"/>
    </style:style>
    <style:style style:name="P50" style:family="paragraph" style:parent-style-name="Text_20_body">
      <style:paragraph-properties fo:margin-left="0cm" fo:margin-right="0cm" fo:margin-top="0.388cm" fo:margin-bottom="0cm" style:contextual-spacing="false"/>
      <style:text-properties style:font-name="標楷體" fo:font-size="14pt" style:font-size-asian="14pt"/>
    </style:style>
    <style:style style:name="P51" style:family="paragraph" style:parent-style-name="Text_20_body">
      <style:paragraph-properties fo:margin-left="0.25cm" fo:margin-right="0cm"/>
    </style:style>
    <style:style style:name="P52" style:family="paragraph" style:parent-style-name="List_20_Paragraph" style:list-style-name="WWNum3">
      <style:paragraph-properties fo:margin-left="0.674cm" fo:margin-right="0.57cm" fo:margin-top="0.15cm" fo:margin-bottom="0cm" style:contextual-spacing="false" fo:line-height="130%" fo:text-align="start" style:justify-single-word="false" fo:text-indent="-0.423cm" style:auto-text-indent="false">
        <style:tab-stops>
          <style:tab-stop style:position="0.674cm"/>
        </style:tab-stops>
      </style:paragraph-properties>
    </style:style>
    <style:style style:name="P53" style:family="paragraph" style:parent-style-name="List_20_Paragraph" style:list-style-name="WWNum3">
      <style:paragraph-properties fo:margin-left="0.674cm" fo:margin-right="0cm" fo:margin-top="0cm" fo:margin-bottom="0cm" style:contextual-spacing="false" fo:line-height="0.381cm" fo:text-align="start" style:justify-single-word="false" fo:text-indent="-0.423cm" style:auto-text-indent="false">
        <style:tab-stops>
          <style:tab-stop style:position="0.674cm"/>
        </style:tab-stops>
      </style:paragraph-properties>
    </style:style>
    <style:style style:name="P54" style:family="paragraph" style:parent-style-name="Text_20_body">
      <style:paragraph-properties fo:margin-top="0.005cm" fo:margin-bottom="0cm" style:contextual-spacing="false"/>
    </style:style>
    <style:style style:name="P55" style:family="paragraph" style:parent-style-name="List_20_Paragraph" style:list-style-name="WWNum3">
      <style:paragraph-properties fo:margin-left="0.75cm" fo:margin-right="2.351cm" fo:margin-top="0.007cm" fo:margin-bottom="0cm" style:contextual-spacing="false" fo:line-height="101%" fo:text-align="start" style:justify-single-word="false" fo:text-indent="-0.501cm" style:auto-text-indent="false">
        <style:tab-stops>
          <style:tab-stop style:position="0.672cm"/>
          <style:tab-stop style:position="0.75cm"/>
        </style:tab-stops>
      </style:paragraph-properties>
    </style:style>
    <style:style style:name="P56" style:family="paragraph" style:parent-style-name="List_20_Paragraph" style:list-style-name="WWNum3">
      <style:paragraph-properties fo:margin-left="0.75cm" fo:margin-right="0.443cm" fo:margin-top="0.113cm" fo:margin-bottom="0cm" style:contextual-spacing="false" fo:line-height="130%" fo:text-align="start" style:justify-single-word="false" fo:text-indent="-0.501cm" style:auto-text-indent="false">
        <style:tab-stops>
          <style:tab-stop style:position="0.674cm"/>
          <style:tab-stop style:position="0.75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12cm" fo:margin-bottom="0cm" style:contextual-spacing="false"/>
      <style:text-properties fo:font-size="10pt" style:font-size-asian="10pt"/>
    </style:style>
    <style:style style:name="P58" style:family="paragraph" style:parent-style-name="Table_20_Paragraph">
      <style:paragraph-properties fo:margin-left="0.042cm" fo:margin-right="0cm" fo:margin-top="0.176cm" fo:margin-bottom="0cm" style:contextual-spacing="false" fo:text-align="center" style:justify-single-word="false">
        <style:tab-stops>
          <style:tab-stop style:position="2.272cm"/>
          <style:tab-stop style:position="4.5cm"/>
          <style:tab-stop style:position="6.729cm"/>
        </style:tab-stops>
      </style:paragraph-properties>
    </style:style>
    <style:style style:name="P59" style:family="paragraph" style:parent-style-name="Table_20_Paragraph">
      <style:paragraph-properties fo:margin-left="0.046cm" fo:margin-right="0cm" fo:margin-top="0.118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left="0.069cm" fo:margin-right="0cm" fo:margin-top="0.176cm" fo:margin-bottom="0cm" style:contextual-spacing="false" fo:text-align="center" style:justify-single-word="false"/>
    </style:style>
    <style:style style:name="P61" style:family="paragraph" style:parent-style-name="Table_20_Paragraph">
      <style:paragraph-properties fo:margin-left="0.069cm" fo:margin-right="0.002cm" fo:margin-top="0.118cm" fo:margin-bottom="0cm" style:contextual-spacing="false" fo:text-align="center" style:justify-single-word="false"/>
    </style:style>
    <style:style style:name="P62" style:family="paragraph" style:parent-style-name="Table_20_Paragraph">
      <style:paragraph-properties fo:margin-left="0.547cm" fo:margin-right="0cm" fo:margin-top="0.238cm" fo:margin-bottom="0cm" style:contextual-spacing="false">
        <style:tab-stops>
          <style:tab-stop style:position="4.509cm"/>
          <style:tab-stop style:position="5.994cm"/>
        </style:tab-stops>
      </style:paragraph-properties>
    </style:style>
    <style:style style:name="P63" style:family="paragraph" style:parent-style-name="Table_20_Paragraph">
      <style:text-properties fo:font-size="12pt" style:font-size-asian="12pt"/>
    </style:style>
    <style:style style:name="P64" style:family="paragraph" style:parent-style-name="Table_20_Paragraph">
      <style:paragraph-properties fo:margin-left="0.547cm" fo:margin-right="0cm" fo:margin-top="0.344cm" fo:margin-bottom="0cm" style:contextual-spacing="false">
        <style:tab-stops>
          <style:tab-stop style:position="5.031cm"/>
        </style:tab-stops>
      </style:paragraph-properties>
    </style:style>
    <style:style style:name="P65" style:family="paragraph" style:parent-style-name="Table_20_Paragraph">
      <style:paragraph-properties fo:margin-left="6.807cm" fo:margin-right="0cm" fo:margin-top="0.25cm" fo:margin-bottom="0cm" style:contextual-spacing="false"/>
    </style:style>
    <style:style style:name="P66" style:family="paragraph" style:parent-style-name="Table_20_Paragraph">
      <style:paragraph-properties fo:margin-left="0cm" fo:margin-right="0.201cm" fo:margin-top="0.309cm" fo:margin-bottom="0cm" style:contextual-spacing="false" fo:line-height="0.464cm" fo:text-align="end" style:justify-single-word="false"/>
    </style:style>
    <style:style style:name="P67" style:family="paragraph" style:parent-style-name="Table_20_Paragraph">
      <style:paragraph-properties fo:margin-left="0cm" fo:margin-right="0.362cm" fo:margin-top="0.309cm" fo:margin-bottom="0cm" style:contextual-spacing="false" fo:line-height="0.464cm" fo:text-align="end" style:justify-single-word="false"/>
    </style:style>
    <style:style style:name="P68" style:family="paragraph" style:parent-style-name="Table_20_Paragraph">
      <style:paragraph-properties fo:margin-left="0.229cm" fo:margin-right="0.002cm" fo:margin-top="0.309cm" fo:margin-bottom="0cm" style:contextual-spacing="false" fo:line-height="0.464cm" fo:text-align="center" style:justify-single-word="false"/>
    </style:style>
    <style:style style:name="P69" style:family="paragraph" style:parent-style-name="Table_20_Paragraph">
      <style:text-properties fo:font-size="10pt" style:font-size-asian="10pt"/>
    </style:style>
    <style:style style:name="P70" style:family="paragraph" style:parent-style-name="Table_20_Paragraph">
      <style:paragraph-properties fo:margin-left="1.96cm" fo:margin-right="0cm" fo:margin-top="0.053cm" fo:margin-bottom="0cm" style:contextual-spacing="false" fo:line-height="0.397cm"/>
    </style:style>
    <style:style style:name="P71" style:family="paragraph" style:parent-style-name="Table_20_Paragraph">
      <style:paragraph-properties fo:margin-left="0cm" fo:margin-right="0.356cm" fo:margin-top="0.053cm" fo:margin-bottom="0cm" style:contextual-spacing="false" fo:line-height="0.397cm" fo:text-align="end" style:justify-single-word="false"/>
    </style:style>
    <style:style style:name="P72" style:family="paragraph" style:parent-style-name="Table_20_Paragraph">
      <style:paragraph-properties fo:margin-left="0.229cm" fo:margin-right="0cm" fo:margin-top="0.053cm" fo:margin-bottom="0cm" style:contextual-spacing="false" fo:line-height="0.397cm" fo:text-align="center" style:justify-single-word="false"/>
    </style:style>
    <style:style style:name="T1" style:family="text">
      <style:text-properties style:font-name="標楷體" style:font-family-asian="標楷體" style:font-family-generic-asian="system" style:font-pitch-asian="variable"/>
    </style:style>
    <style:style style:name="T2" style:family="text">
      <style:text-properties style:font-name="標楷體" fo:letter-spacing="0.079cm" style:font-family-asian="標楷體" style:font-family-generic-asian="system" style:font-pitch-asian="variable" style:text-scale="150%"/>
    </style:style>
    <style:style style:name="T3" style:family="text">
      <style:text-properties style:font-name="標楷體" fo:letter-spacing="-0.002cm" style:font-family-asian="標楷體" style:font-family-generic-asian="system" style:font-pitch-asian="variable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fo:font-size="15pt" fo:letter-spacing="-0.011cm" fo:font-weight="bold" style:font-size-asian="15pt" style:font-weight-asian="bold"/>
    </style:style>
    <style:style style:name="T6" style:family="text">
      <style:text-properties fo:font-size="15pt" fo:letter-spacing="-0.004cm" fo:font-weight="bold" style:font-size-asian="15pt" style:font-weight-asian="bold"/>
    </style:style>
    <style:style style:name="T7" style:family="text">
      <style:text-properties style:font-name="標楷體" fo:font-size="10pt" style:font-family-asian="標楷體" style:font-family-generic-asian="system" style:font-pitch-asian="variable" style:font-size-asian="10pt"/>
    </style:style>
    <style:style style:name="T8" style:family="text">
      <style:text-properties style:font-name="標楷體" fo:font-size="10pt" fo:letter-spacing="0.03cm" style:font-family-asian="標楷體" style:font-family-generic-asian="system" style:font-pitch-asian="variable" style:font-size-asian="10pt"/>
    </style:style>
    <style:style style:name="T9" style:family="text">
      <style:text-properties style:font-name="標楷體" fo:font-size="10pt" fo:letter-spacing="-0.018cm" style:font-family-asian="標楷體" style:font-family-generic-asian="system" style:font-pitch-asian="variable" style:font-size-asian="10pt"/>
    </style:style>
    <style:style style:name="T10" style:family="text">
      <style:text-properties style:font-name="標楷體" fo:font-size="10pt" fo:letter-spacing="0.032cm" style:font-family-asian="標楷體" style:font-family-generic-asian="system" style:font-pitch-asian="variable" style:font-size-asian="10pt"/>
    </style:style>
    <style:style style:name="T11" style:family="text">
      <style:text-properties fo:font-size="10pt" fo:letter-spacing="0.018cm" style:font-size-asian="10pt"/>
    </style:style>
    <style:style style:name="T12" style:family="text">
      <style:text-properties style:font-name="標楷體" fo:font-size="10pt" fo:letter-spacing="0.035cm" style:font-family-asian="標楷體" style:font-family-generic-asian="system" style:font-pitch-asian="variable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標楷體" fo:font-size="10pt" fo:letter-spacing="0.021cm" style:font-family-asian="標楷體" style:font-family-generic-asian="system" style:font-pitch-asian="variable" style:font-size-asian="10pt"/>
    </style:style>
    <style:style style:name="T15" style:family="text">
      <style:text-properties style:font-name="標楷體" fo:font-size="10pt" fo:letter-spacing="0.025cm" style:font-family-asian="標楷體" style:font-family-generic-asian="system" style:font-pitch-asian="variable" style:font-size-asian="10pt"/>
    </style:style>
    <style:style style:name="T16" style:family="text">
      <style:text-properties style:font-name="標楷體" fo:font-size="10pt" fo:letter-spacing="0.014cm" style:font-family-asian="標楷體" style:font-family-generic-asian="system" style:font-pitch-asian="variable" style:font-size-asian="10pt"/>
    </style:style>
    <style:style style:name="T17" style:family="text">
      <style:text-properties fo:letter-spacing="-0.004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family="細明體" style:font-family-generic="roman" style:font-pitch="variable" fo:font-size="12pt" style:font-family-asian="細明體" style:font-family-generic-asian="system" style:font-pitch-asian="variable" style:font-size-asian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letter-spacing="-0.002cm"/>
    </style:style>
    <style:style style:name="T26" style:family="text">
      <style:text-properties fo:font-family="細明體" style:font-family-generic="roman" style:font-pitch="variable" fo:letter-spacing="-0.004cm" style:font-family-asian="細明體" style:font-family-generic-asian="system" style:font-pitch-asian="variable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style:font-name="標楷體" fo:font-size="12pt" style:font-family-asian="標楷體" style:font-family-generic-asian="system" style:font-pitch-asian="variable" style:font-size-asian="12pt"/>
    </style:style>
    <style:style style:name="T29" style:family="text">
      <style:text-properties style:font-name="標楷體" fo:font-size="12pt" fo:letter-spacing="-0.007cm" style:font-family-asian="標楷體" style:font-family-generic-asian="system" style:font-pitch-asian="variable" style:font-size-asian="12pt"/>
    </style:style>
    <style:style style:name="T30" style:family="text">
      <style:text-properties style:font-name="標楷體" fo:font-size="12pt" fo:letter-spacing="-0.004cm" style:font-family-asian="標楷體" style:font-family-generic-asian="system" style:font-pitch-asian="variable" style:font-size-asian="12pt"/>
    </style:style>
    <style:style style:name="T31" style:family="text">
      <style:text-properties fo:font-size="20pt" fo:letter-spacing="-0.004cm" style:font-size-asian="20pt"/>
    </style:style>
    <style:style style:name="T32" style:family="text">
      <style:text-properties style:font-name="標楷體" fo:font-size="12pt" fo:letter-spacing="-0.018cm" style:font-family-asian="標楷體" style:font-family-generic-asian="system" style:font-pitch-asian="variable" style:font-size-asian="12pt"/>
    </style:style>
    <style:style style:name="T33" style:family="text">
      <style:text-properties style:font-name="標楷體" fo:font-size="12pt" fo:letter-spacing="-0.021cm" style:font-family-asian="標楷體" style:font-family-generic-asian="system" style:font-pitch-asian="variable" style:font-size-asian="12pt"/>
    </style:style>
    <style:style style:name="T34" style:family="text">
      <style:text-properties fo:font-size="11pt" style:font-size-asian="11pt"/>
    </style:style>
    <style:style style:name="T35" style:family="text">
      <style:text-properties style:font-name="標楷體" fo:font-size="12pt" fo:letter-spacing="0.069cm" style:font-family-asian="標楷體" style:font-family-generic-asian="system" style:font-pitch-asian="variable" style:font-size-asian="12pt"/>
    </style:style>
    <style:style style:name="T36" style:family="text">
      <style:text-properties fo:font-size="9.5pt" style:font-size-asian="9.5pt"/>
    </style:style>
    <style:style style:name="T37" style:family="text">
      <style:text-properties fo:font-size="9.5pt" fo:letter-spacing="-0.014cm" style:font-size-asian="9.5pt"/>
    </style:style>
    <style:style style:name="T38" style:family="text">
      <style:text-properties fo:font-size="9.5pt" fo:letter-spacing="-0.012cm" style:font-size-asian="9.5pt"/>
    </style:style>
    <style:style style:name="T39" style:family="text">
      <style:text-properties fo:font-size="9.5pt" fo:letter-spacing="-0.004cm" style:font-size-asian="9.5pt"/>
    </style:style>
    <style:style style:name="T40" style:family="text">
      <style:text-properties style:font-name="標楷體" fo:font-size="12pt" fo:letter-spacing="0.056cm" style:font-family-asian="標楷體" style:font-family-generic-asian="system" style:font-pitch-asian="variable" style:font-size-asian="12pt"/>
    </style:style>
    <style:style style:name="T41" style:family="text">
      <style:text-properties fo:font-size="9.5pt" fo:letter-spacing="-0.011cm" style:font-size-asian="9.5pt"/>
    </style:style>
    <style:style style:name="T42" style:family="text">
      <style:text-properties fo:font-size="10pt" fo:letter-spacing="-0.023cm" style:font-size-asian="10pt"/>
    </style:style>
    <style:style style:name="T43" style:family="text">
      <style:text-properties fo:font-size="10pt" fo:letter-spacing="-0.004cm" style:font-size-asian="10pt"/>
    </style:style>
    <style:style style:name="T44" style:family="text">
      <style:text-properties style:font-name="標楷體" fo:font-size="12pt" fo:letter-spacing="0.06cm" style:font-family-asian="標楷體" style:font-family-generic-asian="system" style:font-pitch-asian="variable" style:font-size-asian="12pt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09cm" style:font-size-asian="10pt"/>
    </style:style>
    <style:style style:name="T47" style:family="text">
      <style:text-properties style:font-name="標楷體" fo:font-size="14pt" style:font-family-asian="標楷體" style:font-family-generic-asian="system" style:font-pitch-asian="variable" style:font-size-asian="14pt"/>
    </style:style>
    <style:style style:name="T48" style:family="text">
      <style:text-properties style:font-name="標楷體" fo:font-size="14pt" fo:letter-spacing="-0.005cm" style:font-family-asian="標楷體" style:font-family-generic-asian="system" style:font-pitch-asian="variable" style:font-size-asian="14pt"/>
    </style:style>
    <style:style style:name="T49" style:family="text">
      <style:text-properties style:font-name="標楷體" fo:font-size="14pt" fo:letter-spacing="-0.004cm" style:font-family-asian="標楷體" style:font-family-generic-asian="system" style:font-pitch-asian="variable" style:font-size-asian="14pt"/>
    </style:style>
    <style:style style:name="T50" style:family="text">
      <style:text-properties fo:font-size="14pt" fo:letter-spacing="-0.004cm" style:font-size-asian="14pt"/>
    </style:style>
    <style:style style:name="T51" style:family="text">
      <style:text-properties style:font-name="標楷體" fo:font-size="14pt" fo:letter-spacing="-0.007cm" style:font-family-asian="標楷體" style:font-family-generic-asian="system" style:font-pitch-asian="variable" style:font-size-asian="14pt"/>
    </style:style>
    <style:style style:name="T52" style:family="text">
      <style:text-properties fo:font-size="14pt" fo:letter-spacing="-0.007cm" style:font-size-asian="14pt"/>
    </style:style>
    <style:style style:name="T53" style:family="text">
      <style:text-properties style:font-name="標楷體" fo:font-size="14pt" style:font-size-asian="14pt"/>
    </style:style>
    <style:style style:name="T54" style:family="text">
      <style:text-properties style:font-name="標楷體" fo:font-size="14pt" fo:letter-spacing="-0.018cm" style:font-family-asian="標楷體" style:font-family-generic-asian="system" style:font-pitch-asian="variable" style:font-size-asian="14pt"/>
    </style:style>
    <style:style style:name="T55" style:family="text">
      <style:text-properties fo:font-size="14pt" style:font-size-asian="14pt"/>
    </style:style>
    <style:style style:name="T56" style:family="text">
      <style:text-properties style:font-name="標楷體" fo:font-size="14pt" fo:letter-spacing="0.122cm" style:font-family-asian="標楷體" style:font-family-generic-asian="system" style:font-pitch-asian="variable" style:font-size-asian="14pt" style:text-scale="150%"/>
    </style:style>
    <style:style style:name="T57" style:family="text">
      <style:text-properties fo:font-size="14pt" fo:letter-spacing="-0.023cm" style:font-size-asian="14pt"/>
    </style:style>
    <style:style style:name="T58" style:family="text">
      <style:text-properties fo:font-size="14pt" style:text-underline-style="solid" style:text-underline-width="auto" style:text-underline-color="font-color" style:font-size-asian="14pt"/>
    </style:style>
    <style:style style:name="T59" style:family="text">
      <style:text-properties fo:font-size="14pt" style:text-underline-style="none" style:font-size-asian="14pt"/>
    </style:style>
    <style:style style:name="T60" style:family="text">
      <style:text-properties fo:font-size="10pt" fo:letter-spacing="-0.018cm" style:font-size-asian="10pt"/>
    </style:style>
    <style:style style:name="T61" style:family="text">
      <style:text-properties style:font-name="標楷體" fo:font-size="11pt" style:font-family-asian="標楷體" style:font-family-generic-asian="system" style:font-pitch-asian="variable" style:font-size-asian="11pt"/>
    </style:style>
    <style:style style:name="T62" style:family="text">
      <style:text-properties style:font-name="標楷體" fo:font-size="11pt" fo:letter-spacing="-0.018cm" style:font-family-asian="標楷體" style:font-family-generic-asian="system" style:font-pitch-asian="variable" style:font-size-asian="11pt"/>
    </style:style>
    <style:style style:name="T63" style:family="text">
      <style:text-properties fo:font-size="11pt" fo:letter-spacing="-0.004cm" style:font-size-asian="11pt"/>
    </style:style>
    <style:style style:name="T64" style:family="text">
      <style:text-properties fo:font-size="11pt" fo:letter-spacing="-0.009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 loext:marker-style-name="T1"><text:span text:style-name="T1">國立台灣大學</text:span><text:span text:style-name="T2"> </text:span><text:span text:style-name="T3">研究生抵免學分申請書</text:span></text:h>
        <text:p text:style-name="P2" loext:marker-style-name="T4"><text:span text:style-name="T4">Application</text:span><text:span text:style-name="T5"> </text:span><text:span text:style-name="T4">for</text:span><text:span text:style-name="T5"> </text:span><text:span text:style-name="T4">Graduate</text:span><text:span text:style-name="T5"> </text:span><text:span text:style-name="T4">Credit</text:span><text:span text:style-name="T5"> </text:span><text:span text:style-name="T6">Transfer</text:span></text:p>
        <text:list text:style-name="WWNum1">
          <text:list-item>
            <text:p text:style-name="P3" loext:marker-style-name="T7"><text:span text:style-name="T8">研究生申請抵免學分範圍：</text:span><text:span text:style-name="T9"> </text:span></text:p>
          </text:list-item>
        </text:list>
        <text:p text:style-name="P4" loext:marker-style-name="T7"><text:span text:style-name="T10">曾於大學</text:span><text:span text:style-name="T11">(</text:span><text:span text:style-name="T10">包含公立、已立案之私立、教育部認可之國外大學院校</text:span><text:span text:style-name="T11">)</text:span><text:span text:style-name="T10">或中央研究院或本校推廣教育學</text:span><text:span text:style-name="T12">分班或參加教育部有案之短期科技研究班所修習之研究所課程，成績達研究生及格標準</text:span><text:span text:style-name="T13">(70 </text:span><text:span text:style-name="T12">分以上</text:span><text:span text:style-name="T10">或各學系所有更嚴格規定</text:span><text:span text:style-name="T11">)</text:span><text:span text:style-name="T14">者，經就讀學系</text:span><text:span text:style-name="T11">(</text:span><text:span text:style-name="T10">所</text:span><text:span text:style-name="T11">)</text:span><text:span text:style-name="T15">審核通過准予抵免者，於他校推廣教育學分班所修習</text:span><text:span text:style-name="T16">之研究所課程，須經申請並由就讀系所考試通過者方可抵免，抵免學分總數除另有規定者外，以就</text:span><text:span text:style-name="T10">讀研究所規定應修畢業學分數二分之一為限。</text:span></text:p>
        <text:list text:continue-numbering="true" text:style-name="WWNum1">
          <text:list-item>
            <text:p text:style-name="P5" loext:marker-style-name="T7"><text:span text:style-name="T10">申請抵免者須檢附原修課學校正式核發之成績單或成績證明乙份，於本校行事曆所定抵免學分申請期間內，送交研究所由所長審核簽章後彙轉研教組辦理。</text:span><text:span text:style-name="T10"/></text:p>
          </text:list-item>
        </text:list>
        <text:p text:style-name="P6"><text:span text:style-name="T17">Instructions:</text:span></text:p>
        <text:list text:style-name="WWNum2">
          <text:list-item>
            <text:p text:style-name="P7" loext:marker-style-name="T18"><text:span text:style-name="T18">If you took </text:span><text:span text:style-name="T19">graduate-level </text:span><text:span text:style-name="T18">courses at a university or the Academia Sinica before entering NTU and</text:span><text:span text:style-name="T20"> </text:span><text:span text:style-name="T18">the</text:span><text:span text:style-name="T20"> </text:span><text:span text:style-name="T18">scores</text:span><text:span text:style-name="T20"> </text:span><text:span text:style-name="T18">were</text:span><text:span text:style-name="T20"> </text:span><text:span text:style-name="T18">over</text:span><text:span text:style-name="T20"> </text:span><text:span text:style-name="T19">70</text:span><text:span text:style-name="T18">,</text:span><text:span text:style-name="T20"> </text:span><text:span text:style-name="T18">you</text:span><text:span text:style-name="T20"> </text:span><text:span text:style-name="T18">may</text:span><text:span text:style-name="T20"> </text:span><text:span text:style-name="T18">apply</text:span><text:span text:style-name="T20"> </text:span><text:span text:style-name="T18">for</text:span><text:span text:style-name="T20"> </text:span><text:span text:style-name="T18">credit</text:span><text:span text:style-name="T20"> </text:span><text:span text:style-name="T18">transfer.</text:span><text:span text:style-name="T20"> </text:span><text:span text:style-name="T18">The</text:span><text:span text:style-name="T20"> </text:span><text:span text:style-name="T18">maximum</text:span><text:span text:style-name="T21"> </text:span><text:span text:style-name="T18">number</text:span><text:span text:style-name="T20"> </text:span><text:span text:style-name="T18">of</text:span><text:span text:style-name="T20"> </text:span><text:span text:style-name="T18">credits that</text:span><text:span text:style-name="T20"> </text:span><text:span text:style-name="T18">can</text:span><text:span text:style-name="T20"> </text:span><text:span text:style-name="T18">be</text:span><text:span text:style-name="T20"> </text:span><text:span text:style-name="T18">transferred</text:span><text:span text:style-name="T20"> </text:span><text:span text:style-name="T18">to</text:span><text:span text:style-name="T20"> </text:span><text:span text:style-name="T18">NTU</text:span><text:span text:style-name="T20"> </text:span><text:span text:style-name="T18">should</text:span><text:span text:style-name="T20"> </text:span><text:span text:style-name="T18">be</text:span><text:span text:style-name="T20"> </text:span><text:span text:style-name="T18">no</text:span><text:span text:style-name="T20"> </text:span><text:span text:style-name="T18">more</text:span><text:span text:style-name="T20"> </text:span><text:span text:style-name="T18">than</text:span><text:span text:style-name="T22"> </text:span><text:span text:style-name="T19">1/2</text:span><text:span text:style-name="T23">（</text:span><text:span text:style-name="T19">one</text:span><text:span text:style-name="T24"> </text:span><text:span text:style-name="T19">half</text:span><text:span text:style-name="T23">）</text:span><text:span text:style-name="T18">of</text:span><text:span text:style-name="T20"> </text:span><text:span text:style-name="T18">the</text:span><text:span text:style-name="T20"> </text:span><text:span text:style-name="T18">number</text:span><text:span text:style-name="T20"> </text:span><text:span text:style-name="T18">of</text:span><text:span text:style-name="T20"> </text:span><text:span text:style-name="T18">credits required for your degree requirements. The application must be approved by your department.</text:span></text:p>
          </text:list-item>
        </text:list>
        <text:p text:style-name="P8">P.S.<text:span text:style-name="T25"> </text:span>The university must be recognized by<text:span text:style-name="T25"> </text:span>the Ministry of Education, Republic of <text:span text:style-name="T17">China</text:span></text:p>
        <text:p text:style-name="P9"><text:span text:style-name="T26">（</text:span><text:span text:style-name="T17">Taiwan</text:span><text:span text:style-name="T26">）</text:span><text:span text:style-name="T17">.</text:span></text:p>
        <text:list text:continue-numbering="true" text:style-name="WWNum2">
          <text:list-item>
            <text:p text:style-name="P10" loext:marker-style-name="T18"><text:span text:style-name="T18">Please</text:span><text:span text:style-name="T27"> </text:span><text:span text:style-name="T18">submit the</text:span><text:span text:style-name="T22"> </text:span><text:span text:style-name="T18">application with your</text:span><text:span text:style-name="T22"> </text:span><text:span text:style-name="T18">official academic transcript</text:span><text:span text:style-name="T22"> </text:span><text:span text:style-name="T18">to your </text:span><text:span text:style-name="T20">department.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9" office:value-type="string">
              <text:p text:style-name="P11" loext:marker-style-name="T18"><text:span text:style-name="T18">1.Personal </text:span><text:span text:style-name="T20">Inform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table:number-columns-spanned="2" office:value-type="string">
              <text:p text:style-name="P12" loext:marker-style-name="T28"><text:span text:style-name="T29">學號：</text:span><text:span text:style-name="T29"/></text:p>
              <text:p text:style-name="P13" loext:marker-style-name="T28"><text:span text:style-name="T18">Student </text:span><text:span text:style-name="T21">No.</text:span><text:span text:style-name="T29">：</text:span></text:p>
            </table:table-cell>
            <table:covered-table-cell/>
            <table:table-cell table:style-name="表格1.C2" table:number-rows-spanned="2" table:number-columns-spanned="3" office:value-type="string">
              <text:p text:style-name="P14" loext:marker-style-name="T28"><text:span text:style-name="T29">姓名：</text:span><text:span text:style-name="T29"/></text:p>
              <text:p text:style-name="P15" loext:marker-style-name="T28"><text:span text:style-name="T18">Chinese </text:span><text:span text:style-name="T20">Name</text:span><text:span text:style-name="T30">：</text:span></text:p>
            </table:table-cell>
            <table:covered-table-cell/>
            <table:covered-table-cell/>
            <table:table-cell table:style-name="表格1.F2" table:number-columns-spanned="4" office:value-type="string">
              <text:p text:style-name="P16" loext:marker-style-name="T18"><text:span text:style-name="T20">Degree</text:span><text:span text:style-name="T30">：</text:span><text:span text:style-name="T31">□</text:span><text:span text:style-name="T20">Master</text:span><text:span text:style-name="T18"><text:tab/></text:span><text:span text:style-name="T31">□</text:span><text:span text:style-name="T20">Doctoral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 table:style-name="表格1.A3"/>
            <table:covered-table-cell/>
            <table:covered-table-cell table:style-name="表格1.C3"/>
            <table:covered-table-cell/>
            <table:covered-table-cell/>
            <table:table-cell table:style-name="表格1.F3" table:number-columns-spanned="4" office:value-type="string">
              <text:p text:style-name="P17" loext:marker-style-name="T28"><text:span text:style-name="T20">Department</text:span><text:span text:style-name="T30">：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5" office:value-type="string">
              <text:p text:style-name="P18" loext:marker-style-name="T28"><text:span text:style-name="T30">電子郵件信箱：</text:span><text:span text:style-name="T30"/></text:p>
              <text:p text:style-name="P19" loext:marker-style-name="T18"><text:span text:style-name="T18">Email</text:span><text:span text:style-name="T20"> Address</text:span></text:p>
            </table:table-cell>
            <table:covered-table-cell/>
            <table:covered-table-cell/>
            <table:covered-table-cell/>
            <table:covered-table-cell/>
            <table:table-cell table:style-name="表格1.F4" table:number-columns-spanned="4" office:value-type="string">
              <text:p text:style-name="P20" loext:marker-style-name="T28"><text:span text:style-name="T29">電話：</text:span><text:span text:style-name="T29"/></text:p>
              <text:p text:style-name="P21" loext:marker-style-name="T28"><text:span text:style-name="T18">Contact </text:span><text:span text:style-name="T20">Phone</text:span><text:span text:style-name="T30">：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9" office:value-type="string">
              <text:p text:style-name="P22" loext:marker-style-name="T18"><text:span text:style-name="T18">2. Previous </text:span><text:span text:style-name="T20">Studi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5" office:value-type="string">
              <text:p text:style-name="P23" loext:marker-style-name="T28"><text:span text:style-name="T32">原就讀學校 </text:span><text:span text:style-name="T18">Previous University </text:span><text:span text:style-name="T21">Name</text:span><text:span text:style-name="T29">：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3" loext:marker-style-name="T18"><text:span text:style-name="T33">獲得學位 </text:span><text:span text:style-name="T18">Degree </text:span><text:span text:style-name="T20">Earned</text:span></text:p>
            </table:table-cell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columns-spanned="5" office:value-type="string">
              <text:p text:style-name="P24" loext:marker-style-name="T34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5" loext:marker-style-name="T18"><text:span text:style-name="T31">□</text:span><text:span text:style-name="T20">Bachelor</text:span><text:span text:style-name="T18"><text:tab/></text:span><text:span text:style-name="T31">□</text:span><text:span text:style-name="T20">Master</text:span><text:span text:style-name="T18"><text:tab/></text:span><text:span text:style-name="T31">□</text:span><text:span text:style-name="T20">Doctoral</text:span>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24" loext:marker-style-name="T34"/>
            </table:table-cell>
            <table:covered-table-cell/>
            <table:covered-table-cell/>
            <table:covered-table-cell/>
            <table:covered-table-cell/>
            <table:table-cell table:style-name="表格1.A8" table:number-columns-spanned="4" office:value-type="string">
              <text:p text:style-name="P25" loext:marker-style-name="T18"><text:span text:style-name="T31">□</text:span><text:span text:style-name="T20">Bachelor</text:span><text:span text:style-name="T18"><text:tab/></text:span><text:span text:style-name="T31">□</text:span><text:span text:style-name="T20">Master</text:span><text:span text:style-name="T18"><text:tab/></text:span><text:span text:style-name="T31">□</text:span><text:span text:style-name="T20">Doctoral</text:span></text:p>
            </table:table-cell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4" office:value-type="string">
              <text:p text:style-name="P26" loext:marker-style-name="T28"><text:span text:style-name="T35">擬申請抵免之原就讀學校課程</text:span><text:span text:style-name="T35"/></text:p>
              <text:p text:style-name="P27" loext:marker-style-name="T36"><text:span text:style-name="T36">List</text:span><text:span text:style-name="T37"> </text:span><text:span text:style-name="T36">courses</text:span><text:span text:style-name="T38"> </text:span><text:span text:style-name="T36">completed</text:span><text:span text:style-name="T38"> </text:span><text:span text:style-name="T36">at</text:span><text:span text:style-name="T38"> </text:span><text:span text:style-name="T36">the</text:span><text:span text:style-name="T38"> </text:span><text:span text:style-name="T36">previous</text:span><text:span text:style-name="T38"> </text:span><text:span text:style-name="T39">university</text:span></text:p>
            </table:table-cell>
            <table:covered-table-cell/>
            <table:covered-table-cell/>
            <table:covered-table-cell/>
            <table:table-cell table:style-name="表格1.E9" table:number-columns-spanned="4" office:value-type="string">
              <text:p text:style-name="P28" loext:marker-style-name="T28"><text:span text:style-name="T40">擬 抵 免 之 本 校 課 程</text:span><text:span text:style-name="T40"/></text:p>
              <text:p text:style-name="P29" loext:marker-style-name="T36"><text:span text:style-name="T36">List</text:span><text:span text:style-name="T38"> </text:span><text:span text:style-name="T36">corresponding</text:span><text:span text:style-name="T38"> </text:span><text:span text:style-name="T36">NTU</text:span><text:span text:style-name="T41"> </text:span><text:span text:style-name="T39">courses</text:span></text:p>
            </table:table-cell>
            <table:covered-table-cell/>
            <table:covered-table-cell/>
            <table:covered-table-cell/>
            <table:table-cell table:style-name="表格1.I9" table:number-rows-spanned="2" office:value-type="string">
              <text:p text:style-name="P30" loext:marker-style-name="T13"><text:span text:style-name="T29">同意抵免之學分數 </text:span><text:span text:style-name="T13">Total</text:span><text:span text:style-name="T42"> </text:span><text:span text:style-name="T13">credits </text:span><text:span text:style-name="T43">approved</text:span></text:p>
            </table:table-cell>
          </table:table-row>
          <table:table-row table:style-name="表格1.10">
            <table:table-cell table:style-name="表格1.A10" office:value-type="string">
              <text:p text:style-name="P31" loext:marker-style-name="T28"><text:span text:style-name="T44">課號</text:span><text:span text:style-name="T32"/></text:p>
              <text:p text:style-name="P32" loext:marker-style-name="T13"><text:span text:style-name="T13">Course</text:span><text:span text:style-name="T45"> </text:span><text:span text:style-name="T43">Number</text:span></text:p>
            </table:table-cell>
            <table:table-cell table:style-name="表格1.B10" table:number-columns-spanned="2" office:value-type="string">
              <text:p text:style-name="P33" loext:marker-style-name="T28"><text:span text:style-name="T30">課 程 名 稱</text:span><text:span text:style-name="T30"/></text:p>
              <text:p text:style-name="P34" loext:marker-style-name="T13"><text:span text:style-name="T13">Course</text:span><text:span text:style-name="T43"> Title</text:span></text:p>
            </table:table-cell>
            <table:covered-table-cell/>
            <table:table-cell table:style-name="表格1.D10" office:value-type="string">
              <text:p text:style-name="P35" loext:marker-style-name="T28"><text:span text:style-name="T29">學分數</text:span><text:span text:style-name="T29"/></text:p>
              <text:p text:style-name="P36" loext:marker-style-name="T13"><text:span text:style-name="T43">Credits</text:span><text:span text:style-name="T43"/></text:p>
            </table:table-cell>
            <table:table-cell table:style-name="表格1.E9" table:number-columns-spanned="2" office:value-type="string">
              <text:p text:style-name="P37" loext:marker-style-name="T28"><text:span text:style-name="T44">課號</text:span><text:span text:style-name="T32"/></text:p>
              <text:p text:style-name="P38" loext:marker-style-name="T13"><text:span text:style-name="T46">NTU</text:span><text:span text:style-name="T46"/></text:p>
              <text:p text:style-name="P39" loext:marker-style-name="T13"><text:span text:style-name="T13">Course</text:span><text:span text:style-name="T45"> </text:span><text:span text:style-name="T43">Number</text:span></text:p>
            </table:table-cell>
            <table:covered-table-cell/>
            <table:table-cell table:style-name="表格1.B10" office:value-type="string">
              <text:p text:style-name="P40" loext:marker-style-name="T28"><text:span text:style-name="T30">課 程 名 稱</text:span><text:span text:style-name="T30"/></text:p>
              <text:p text:style-name="P41" loext:marker-style-name="T13"><text:span text:style-name="T46">NTU</text:span><text:span text:style-name="T46"/></text:p>
              <text:p text:style-name="P42" loext:marker-style-name="T13"><text:span text:style-name="T13">Course</text:span><text:span text:style-name="T43"> Title</text:span></text:p>
            </table:table-cell>
            <table:table-cell table:style-name="表格1.B10" office:value-type="string">
              <text:p text:style-name="P43" loext:marker-style-name="T28"><text:span text:style-name="T29">學分數</text:span><text:span text:style-name="T29"/></text:p>
              <text:p text:style-name="P44" loext:marker-style-name="T13"><text:span text:style-name="T43">Credits</text:span><text:span text:style-name="T43"/></text:p>
            </table:table-cell>
            <table:covered-table-cell table:style-name="表格1.I10"/>
          </table:table-row>
          <table:table-row table:style-name="表格1.4">
            <table:table-cell table:style-name="表格1.A10" office:value-type="string">
              <text:p text:style-name="P24" loext:marker-style-name="T34"/>
            </table:table-cell>
            <table:table-cell table:style-name="表格1.B10" table:number-columns-spanned="2" office:value-type="string">
              <text:p text:style-name="P24" loext:marker-style-name="T34"/>
            </table:table-cell>
            <table:covered-table-cell/>
            <table:table-cell table:style-name="表格1.D10" office:value-type="string">
              <text:p text:style-name="P24" loext:marker-style-name="T34"/>
            </table:table-cell>
            <table:table-cell table:style-name="表格1.E9" table:number-columns-spanned="2" office:value-type="string">
              <text:p text:style-name="P24" loext:marker-style-name="T34"/>
            </table:table-cell>
            <table:covered-table-cell/>
            <table:table-cell table:style-name="表格1.B10" office:value-type="string">
              <text:p text:style-name="P24" loext:marker-style-name="T34"/>
            </table:table-cell>
            <table:table-cell table:style-name="表格1.B10" office:value-type="string">
              <text:p text:style-name="P24" loext:marker-style-name="T34"/>
            </table:table-cell>
            <table:table-cell table:style-name="表格1.I9" office:value-type="string">
              <text:p text:style-name="P24" loext:marker-style-name="T34"/>
            </table:table-cell>
          </table:table-row>
          <table:table-row table:style-name="表格1.4">
            <table:table-cell table:style-name="表格1.A10" office:value-type="string">
              <text:p text:style-name="P24" loext:marker-style-name="T34"/>
            </table:table-cell>
            <table:table-cell table:style-name="表格1.B10" table:number-columns-spanned="2" office:value-type="string">
              <text:p text:style-name="P24" loext:marker-style-name="T34"/>
            </table:table-cell>
            <table:covered-table-cell/>
            <table:table-cell table:style-name="表格1.D10" office:value-type="string">
              <text:p text:style-name="P24" loext:marker-style-name="T34"/>
            </table:table-cell>
            <table:table-cell table:style-name="表格1.E9" table:number-columns-spanned="2" office:value-type="string">
              <text:p text:style-name="P24" loext:marker-style-name="T34"/>
            </table:table-cell>
            <table:covered-table-cell/>
            <table:table-cell table:style-name="表格1.B10" office:value-type="string">
              <text:p text:style-name="P24" loext:marker-style-name="T34"/>
            </table:table-cell>
            <table:table-cell table:style-name="表格1.B10" office:value-type="string">
              <text:p text:style-name="P24" loext:marker-style-name="T34"/>
            </table:table-cell>
            <table:table-cell table:style-name="表格1.I9" office:value-type="string">
              <text:p text:style-name="P24" loext:marker-style-name="T34"/>
            </table:table-cell>
          </table:table-row>
          <table:table-row table:style-name="表格1.4">
            <table:table-cell table:style-name="表格1.A10" office:value-type="string">
              <text:p text:style-name="P24" loext:marker-style-name="T34"/>
            </table:table-cell>
            <table:table-cell table:style-name="表格1.B10" table:number-columns-spanned="2" office:value-type="string">
              <text:p text:style-name="P24" loext:marker-style-name="T34"/>
            </table:table-cell>
            <table:covered-table-cell/>
            <table:table-cell table:style-name="表格1.D10" office:value-type="string">
              <text:p text:style-name="P24" loext:marker-style-name="T34"/>
            </table:table-cell>
            <table:table-cell table:style-name="表格1.E9" table:number-columns-spanned="2" office:value-type="string">
              <text:p text:style-name="P24" loext:marker-style-name="T34"/>
            </table:table-cell>
            <table:covered-table-cell/>
            <table:table-cell table:style-name="表格1.B10" office:value-type="string">
              <text:p text:style-name="P24" loext:marker-style-name="T34"/>
            </table:table-cell>
            <table:table-cell table:style-name="表格1.B10" office:value-type="string">
              <text:p text:style-name="P24" loext:marker-style-name="T34"/>
            </table:table-cell>
            <table:table-cell table:style-name="表格1.I9" office:value-type="string">
              <text:p text:style-name="P24" loext:marker-style-name="T34"/>
            </table:table-cell>
          </table:table-row>
          <table:table-row table:style-name="表格1.4">
            <table:table-cell table:style-name="表格1.A10" office:value-type="string">
              <text:p text:style-name="P24" loext:marker-style-name="T34"/>
            </table:table-cell>
            <table:table-cell table:style-name="表格1.B10" table:number-columns-spanned="2" office:value-type="string">
              <text:p text:style-name="P24" loext:marker-style-name="T34"/>
            </table:table-cell>
            <table:covered-table-cell/>
            <table:table-cell table:style-name="表格1.D10" office:value-type="string">
              <text:p text:style-name="P24" loext:marker-style-name="T34"/>
            </table:table-cell>
            <table:table-cell table:style-name="表格1.E9" table:number-columns-spanned="2" office:value-type="string">
              <text:p text:style-name="P24" loext:marker-style-name="T34"/>
            </table:table-cell>
            <table:covered-table-cell/>
            <table:table-cell table:style-name="表格1.B10" office:value-type="string">
              <text:p text:style-name="P24" loext:marker-style-name="T34"/>
            </table:table-cell>
            <table:table-cell table:style-name="表格1.B10" office:value-type="string">
              <text:p text:style-name="P24" loext:marker-style-name="T34"/>
            </table:table-cell>
            <table:table-cell table:style-name="表格1.I9" office:value-type="string">
              <text:p text:style-name="P24" loext:marker-style-name="T34"/>
            </table:table-cell>
          </table:table-row>
          <table:table-row table:style-name="表格1.4">
            <table:table-cell table:style-name="表格1.A15" office:value-type="string">
              <text:p text:style-name="P24" loext:marker-style-name="T34"/>
            </table:table-cell>
            <table:table-cell table:style-name="表格1.B15" table:number-columns-spanned="2" office:value-type="string">
              <text:p text:style-name="P24" loext:marker-style-name="T34"/>
            </table:table-cell>
            <table:covered-table-cell/>
            <table:table-cell table:style-name="表格1.D15" office:value-type="string">
              <text:p text:style-name="P24" loext:marker-style-name="T34"/>
            </table:table-cell>
            <table:table-cell table:style-name="表格1.E15" table:number-columns-spanned="2" office:value-type="string">
              <text:p text:style-name="P24" loext:marker-style-name="T34"/>
            </table:table-cell>
            <table:covered-table-cell/>
            <table:table-cell table:style-name="表格1.B15" office:value-type="string">
              <text:p text:style-name="P24" loext:marker-style-name="T34"/>
            </table:table-cell>
            <table:table-cell table:style-name="表格1.B15" office:value-type="string">
              <text:p text:style-name="P24" loext:marker-style-name="T34"/>
            </table:table-cell>
            <table:table-cell table:style-name="表格1.I15" office:value-type="string">
              <text:p text:style-name="P24" loext:marker-style-name="T34"/>
            </table:table-cell>
          </table:table-row>
        </table:table>
      </text:section>
      <text:p text:style-name="P45" loext:marker-style-name="T47"><text:span text:style-name="T48">研究所審核抵免學分之原則：</text:span><text:span text:style-name="T48"/></text:p>
      <text:p text:style-name="P46" loext:marker-style-name="T47"><text:span text:style-name="T48">一、入學本校前修習及格之專業科目，至入學時己超過十年者，不得抵免。</text:span><text:span text:style-name="T48"/></text:p>
      <text:p text:style-name="P47" loext:marker-style-name="T47"><text:span text:style-name="T49">二、各學系</text:span><text:span text:style-name="T50">(</text:span><text:span text:style-name="T49">所</text:span><text:span text:style-name="T50">)</text:span><text:span text:style-name="T48">得因個別科目之情況，認定該科不得抵免。</text:span></text:p>
      <text:p text:style-name="P48" loext:marker-style-name="T47"><text:span text:style-name="T51">三、各學系</text:span><text:span text:style-name="T52">(</text:span><text:span text:style-name="T51">所</text:span><text:span text:style-name="T52">)</text:span><text:span text:style-name="T51">審核抵免科目如認有必要時，得通知申請者接受甄試，甄試及格</text:span><text:span text:style-name="T49">者，准予抵免。</text:span></text:p>
      <text:p text:style-name="P49" loext:marker-style-name="T47"><text:span text:style-name="T49">四、入學後在本校已修習之科目，除另有規定外，無論及格與否，不得辦理該科目之抵免。</text:span><text:span text:style-name="T49"/></text:p>
      <text:p text:style-name="P50" loext:marker-style-name="T53"/>
      <text:p text:style-name="P51">Policy <text:span text:style-name="T17">information:</text:span></text:p>
      <text:list text:style-name="WWNum3">
        <text:list-item>
          <text:p text:style-name="P52" loext:marker-style-name="T18"><text:span text:style-name="T18">If,</text:span><text:span text:style-name="T20"> </text:span><text:span text:style-name="T18">before</text:span><text:span text:style-name="T20"> </text:span><text:span text:style-name="T18">students</text:span><text:span text:style-name="T20"> </text:span><text:span text:style-name="T18">enter</text:span><text:span text:style-name="T20"> </text:span><text:span text:style-name="T18">NTU,</text:span><text:span text:style-name="T20"> </text:span><text:span text:style-name="T18">it</text:span><text:span text:style-name="T20"> </text:span><text:span text:style-name="T18">has</text:span><text:span text:style-name="T20"> </text:span><text:span text:style-name="T18">been</text:span><text:span text:style-name="T20"> </text:span><text:span text:style-name="T18">more</text:span><text:span text:style-name="T20"> </text:span><text:span text:style-name="T18">than</text:span><text:span text:style-name="T20"> </text:span><text:span text:style-name="T18">ten</text:span><text:span text:style-name="T20"> </text:span><text:span text:style-name="T18">years</text:span><text:span text:style-name="T20"> </text:span><text:span text:style-name="T18">since</text:span><text:span text:style-name="T20"> </text:span><text:span text:style-name="T18">students</text:span><text:span text:style-name="T20"> </text:span><text:span text:style-name="T18">took</text:span><text:span text:style-name="T20"> </text:span><text:span text:style-name="T18">the</text:span><text:span text:style-name="T20"> </text:span><text:span text:style-name="T18">courses</text:span><text:span text:style-name="T20"> </text:span><text:span text:style-name="T18">at</text:span><text:span text:style-name="T20"> </text:span><text:span text:style-name="T18">a university, these courses cannot be transferred.</text:span></text:p>
        </text:list-item>
        <text:list-item>
          <text:p text:style-name="P53" loext:marker-style-name="T18"><text:span text:style-name="T18">The</text:span><text:span text:style-name="T22"> </text:span><text:span text:style-name="T18">department reserves the right to accept or</text:span><text:span text:style-name="T22"> </text:span><text:span text:style-name="T18">reject credits earned at other institutions of </text:span><text:span text:style-name="T20">higher</text:span></text:p>
        </text:list-item>
      </text:list>
      <text:p text:style-name="P54"><text:span text:style-name="T17">education.</text:span></text:p>
      <text:list text:continue-numbering="true" text:style-name="WWNum3">
        <text:list-item>
          <text:p text:style-name="P55" loext:marker-style-name="T18"><text:span text:style-name="T18">The</text:span><text:span text:style-name="T22"> </text:span><text:span text:style-name="T18">department</text:span><text:span text:style-name="T22"> </text:span><text:span text:style-name="T18">can</text:span><text:span text:style-name="T22"> </text:span><text:span text:style-name="T18">ask</text:span><text:span text:style-name="T22"> </text:span><text:span text:style-name="T18">the</text:span><text:span text:style-name="T22"> </text:span><text:span text:style-name="T18">applicant</text:span><text:span text:style-name="T22"> </text:span><text:span text:style-name="T18">to</text:span><text:span text:style-name="T22"> </text:span><text:span text:style-name="T18">take</text:span><text:span text:style-name="T22"> </text:span><text:span text:style-name="T18">a</text:span><text:span text:style-name="T22"> </text:span><text:span text:style-name="T18">test</text:span><text:span text:style-name="T22"> </text:span><text:span text:style-name="T18">to</text:span><text:span text:style-name="T22"> </text:span><text:span text:style-name="T18">decide</text:span><text:span text:style-name="T22"> </text:span><text:span text:style-name="T18">whether</text:span><text:span text:style-name="T22"> </text:span><text:span text:style-name="T18">the</text:span><text:span text:style-name="T22"> </text:span><text:span text:style-name="T18">course</text:span><text:span text:style-name="T22"> </text:span><text:span text:style-name="T18">can</text:span><text:span text:style-name="T22"> </text:span><text:span text:style-name="T18">be transferred or not.</text:span></text:p>
        </text:list-item>
        <text:list-item>
          <text:p text:style-name="P56" loext:marker-style-name="T18"><text:span text:style-name="T18">If the course that you plan to</text:span><text:span text:style-name="T21"> </text:span><text:span text:style-name="T18">transfer has been taken after enrollment, unless otherwise stipulated, whether it passed or not, it cannot be transferred.</text:span></text:p>
        </text:list-item>
      </text:list>
      <text:p text:style-name="P57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8" loext:marker-style-name="T47"><text:span text:style-name="T54">審</text:span><text:span text:style-name="T47"><text:tab/></text:span><text:span text:style-name="T54">核</text:span><text:span text:style-name="T47"><text:tab/></text:span><text:span text:style-name="T54">意</text:span><text:span text:style-name="T47"><text:tab/></text:span><text:span text:style-name="T54">見</text:span></text:p>
            <text:p text:style-name="P59" loext:marker-style-name="T55"><text:span text:style-name="T50">Ratification</text:span><text:span text:style-name="T50"/></text:p>
          </table:table-cell>
          <table:table-cell table:style-name="表格2.B1" table:number-columns-spanned="3" office:value-type="string">
            <text:p text:style-name="P60" loext:marker-style-name="T47"><text:span text:style-name="T47">所</text:span><text:span text:style-name="T56"> </text:span><text:span text:style-name="T47">長</text:span><text:span text:style-name="T56"> </text:span><text:span text:style-name="T47">簽</text:span><text:span text:style-name="T56"> </text:span><text:span text:style-name="T54">章</text:span></text:p>
            <text:p text:style-name="P61" loext:marker-style-name="T55"><text:span text:style-name="T55">Director’s</text:span><text:span text:style-name="T57"> </text:span><text:span text:style-name="T50">Signature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2" loext:marker-style-name="T47"><text:span text:style-name="T49">同意抵免共</text:span><text:span text:style-name="T54">計</text:span><text:span text:style-name="T47"><text:tab/></text:span><text:span text:style-name="T54">科</text:span><text:span text:style-name="T47"><text:tab/></text:span><text:span text:style-name="T49">學分</text:span><text:span text:style-name="T54">。</text:span></text:p>
          </table:table-cell>
          <table:table-cell table:style-name="表格2.B2" office:value-type="string">
            <text:p text:style-name="P63" loext:marker-style-name="T18"/>
          </table:table-cell>
          <table:table-cell table:style-name="表格2.C2" office:value-type="string">
            <text:p text:style-name="P63" loext:marker-style-name="T18"/>
          </table:table-cell>
          <table:table-cell table:style-name="表格2.D2" office:value-type="string">
            <text:p text:style-name="P63" loext:marker-style-name="T18"/>
          </table:table-cell>
        </table:table-row>
        <table:table-row table:style-name="表格2.3">
          <table:table-cell table:style-name="表格2.A3" office:value-type="string">
            <text:p text:style-name="P64" loext:marker-style-name="T55"><text:span text:style-name="T55">A total of </text:span><text:span text:style-name="T58"><text:tab/></text:span><text:span text:style-name="T59"> credits are ratified</text:span></text:p>
          </table:table-cell>
          <table:table-cell table:style-name="表格2.B3" office:value-type="string">
            <text:p text:style-name="P63" loext:marker-style-name="T18"/>
          </table:table-cell>
          <table:table-cell table:style-name="表格2.C3" office:value-type="string">
            <text:p text:style-name="P63" loext:marker-style-name="T18"/>
          </table:table-cell>
          <table:table-cell table:style-name="表格2.D3" office:value-type="string">
            <text:p text:style-name="P63" loext:marker-style-name="T18"/>
          </table:table-cell>
        </table:table-row>
        <table:table-row table:style-name="表格2.4">
          <table:table-cell table:style-name="表格2.A3" office:value-type="string">
            <text:p text:style-name="P65" loext:marker-style-name="T13"><text:span text:style-name="T13">(</text:span><text:span text:style-name="T7">不同意抵免之科目請刪除</text:span><text:span text:style-name="T60">)</text:span></text:p>
          </table:table-cell>
          <table:table-cell table:style-name="表格2.B3" office:value-type="string">
            <text:p text:style-name="P66" loext:marker-style-name="T61"><text:span text:style-name="T62">年</text:span><text:span text:style-name="T62"/></text:p>
          </table:table-cell>
          <table:table-cell table:style-name="表格2.C3" office:value-type="string">
            <text:p text:style-name="P67" loext:marker-style-name="T61"><text:span text:style-name="T62">月</text:span><text:span text:style-name="T62"/></text:p>
          </table:table-cell>
          <table:table-cell table:style-name="表格2.D3" office:value-type="string">
            <text:p text:style-name="P68" loext:marker-style-name="T61"><text:span text:style-name="T62">日</text:span><text:span text:style-name="T62"/></text:p>
          </table:table-cell>
        </table:table-row>
        <table:table-row table:style-name="表格2.5">
          <table:table-cell table:style-name="表格2.A5" office:value-type="string">
            <text:p text:style-name="P69" loext:marker-style-name="T13"/>
          </table:table-cell>
          <table:table-cell table:style-name="表格2.B5" office:value-type="string">
            <text:p text:style-name="P70" loext:marker-style-name="T34"><text:span text:style-name="T63">yyyy/</text:span><text:span text:style-name="T63"/></text:p>
          </table:table-cell>
          <table:table-cell table:style-name="表格2.C5" office:value-type="string">
            <text:p text:style-name="P71" loext:marker-style-name="T34"><text:span text:style-name="T64">mm/</text:span><text:span text:style-name="T64"/></text:p>
          </table:table-cell>
          <table:table-cell table:style-name="表格2.D5" office:value-type="string">
            <text:p text:style-name="P72" loext:marker-style-name="T34"><text:span text:style-name="T64">dd</text:span><text:span text:style-name="T64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cm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right="0.305cm" fo:line-height="0.573cm" fo:text-align="center" style:justify-single-word="false"/>
      <style:text-properties style:font-name="Times New Roman" fo:font-family="'Times New Roman'" style:font-family-generic="roman" style:font-pitch="variable" fo:font-size="15pt" fo:language="en" fo:country="US" fo:font-weight="bold" style:font-name-asian="Times New Roman1" style:font-family-asian="'Times New Roman'" style:font-family-generic-asian="system" style:font-pitch-asian="variable" style:font-size-asian="1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5cm" fo:text-indent="-0.423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7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7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08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7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91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6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7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08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7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91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6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75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44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14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8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5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24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9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6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75cm" fo:margin-right="1.499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ai</meta:initial-creator>
    <dc:title>Microsoft Word - ApplicationforGraduateCreditTransfer.doc</dc:title>
    <meta:creation-date>2025-11-25T08:04:23</meta:creation-date>
    <dc:date>2025-11-25T08:04:23</dc:date>
    <meta:editing-duration>P0D</meta:editing-duration>
    <meta:generator>LibreOffice/25.2.6.2$Windows_X86_64 LibreOffice_project/729c5bfe710f5eb71ed3bbde9e06a6065e9c6c5d</meta:generator>
    <meta:document-statistic meta:table-count="2" meta:image-count="0" meta:object-count="0" meta:page-count="2" meta:paragraph-count="69" meta:word-count="823" meta:character-count="2207" meta:non-whitespace-character-count="1970"/>
    <meta:user-defined meta:name="AppVersion">12.0000</meta:user-defined>
    <meta:user-defined meta:name="Created" meta:value-type="date">2019-11-07T00:00:00</meta:user-defined>
    <meta:user-defined meta:name="Creator">PScript5.dll Version 5.2.2</meta:user-defined>
    <meta:user-defined meta:name="LastSaved" meta:value-type="date">2025-11-25T00:00:00</meta:user-defined>
    <meta:user-defined meta:name="Producer" meta:value-type="string">Acrobat Distiller 9.0.0 (Windows)</meta:user-defined>
    <meta:template xlink:type="simple" xlink:actuate="onRequest" xlink:title="Normal" xlink:href=""/>
  </office:meta>
</office:document-meta>
</file>