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692cm"/>
    </style:style>
    <style:style style:name="表格1.J" style:family="table-column">
      <style:table-column-properties style:column-width="1.309cm"/>
    </style:style>
    <style:style style:name="表格1.K" style:family="table-column">
      <style:table-column-properties style:column-width="0.499cm"/>
    </style:style>
    <style:style style:name="表格1.M" style:family="table-column">
      <style:table-column-properties style:column-width="2.26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23cm" fo:keep-together="auto"/>
    </style:style>
    <style:style style:name="表格1.4" style:family="table-row">
      <style:table-row-properties style:min-row-height="8.922cm" fo:keep-together="auto"/>
    </style:style>
    <style:style style:name="表格1.5" style:family="table-row">
      <style:table-row-properties style:min-row-height="0.459cm" fo:keep-together="auto"/>
    </style:style>
    <style:style style:name="表格1.6" style:family="table-row">
      <style:table-row-properties style:min-row-height="3.078cm" fo:keep-together="auto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3.10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font-size="20pt" style:font-name-asian="標楷體" style:font-size-asian="20pt" style:font-size-complex="12pt"/>
    </style:style>
    <style:style style:name="P3" style:family="paragraph" style:parent-style-name="Standard">
      <style:paragraph-properties fo:line-height="0.529cm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529cm" style:snap-to-layout-gri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20pt" style:font-name-asian="標楷體" style:font-size-asian="20pt" style:font-size-complex="14pt"/>
    </style:style>
    <style:style style:name="P7" style:family="paragraph" style:parent-style-name="Standard">
      <style:paragraph-properties fo:line-height="0.529cm" fo:orphans="2" fo:widows="2" style:snap-to-layout-grid="false"/>
      <style:text-properties fo:font-size="20pt" style:font-name-asian="標楷體" style:font-size-asian="20pt" style:font-size-complex="14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end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529cm"/>
      <style:text-properties style:font-name-asian="標楷體"/>
    </style:style>
    <style:style style:name="P13" style:family="paragraph" style:parent-style-name="Standard">
      <style:paragraph-properties fo:line-height="0.529cm"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 fo:orphans="2" fo:widows="2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-asian="標楷體"/>
    </style:style>
    <style:style style:name="P17" style:family="paragraph" style:parent-style-name="Standard">
      <style:paragraph-properties fo:line-height="0.529cm" fo:orphans="2" fo:widows="2"/>
      <style:text-properties style:font-name-asian="標楷體"/>
    </style:style>
    <style:style style:name="P18" style:family="paragraph" style:parent-style-name="Standard">
      <style:paragraph-properties fo:line-height="0.529cm"/>
      <style:text-properties style:font-name-asian="標楷體" style:font-size-complex="12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line-height="0.529cm"/>
      <style:text-properties style:font-name-asian="標楷體" style:font-size-complex="12pt"/>
    </style:style>
    <style:style style:name="P23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 style:font-size-complex="12pt"/>
    </style:style>
    <style:style style:name="P25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 style:font-size-complex="14pt"/>
    </style:style>
    <style:style style:name="P26" style:family="paragraph" style:parent-style-name="Standard">
      <style:paragraph-properties fo:line-height="0.529cm" fo:text-align="center" style:justify-single-word="false" fo:orphans="2" fo:widows="2"/>
      <style:text-properties fo:font-size="11pt" style:font-name-asian="標楷體" style:font-size-asian="11pt" style:font-size-complex="14pt"/>
    </style:style>
    <style:style style:name="P27" style:family="paragraph" style:parent-style-name="Standard">
      <style:paragraph-properties fo:line-height="0.529cm" fo:text-align="center" style:justify-single-word="false"/>
      <style:text-properties style:font-size-complex="12pt"/>
    </style:style>
    <style:style style:name="P2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529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529cm" fo:text-align="center" style:justify-single-word="false" fo:text-indent="2.328cm" style:auto-text-indent="false"/>
      <style:text-properties style:font-size-complex="12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size-complex="12pt"/>
    </style:style>
    <style:style style:name="T16" style:family="text">
      <style:text-properties fo:font-size="11pt" style:font-name-asian="標楷體" style:font-size-asian="11pt" style:font-size-complex="12pt"/>
    </style:style>
    <style:style style:name="T17" style:family="text">
      <style:text-properties fo:font-size="11pt" style:font-name-asian="標楷體" style:font-size-asian="11pt" style:font-size-complex="14pt"/>
    </style:style>
    <style:style style:name="T18" style:family="text">
      <style:text-properties style:font-size-complex="12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臺灣大學學生申請撤銷已核定抵免課程學分申請書</text:p>
      <text:p text:style-name="P1"><text:span text:style-name="T8">Application for </text:span><text:span text:style-name="T8">W</text:span><text:span text:style-name="T8">ithdrawing </text:span><text:span text:style-name="T8">Approved Credit Transfer</text:span><text:span text:style-name="T8"> <text:s text:c="4"/></text:span><text:span text:style-name="T2"><text:s/></text:span></text:p>
      <text:p text:style-name="P9"><text:span text:style-name="T3"><text:s text:c="31"/></text:span><text:span text:style-name="T4">申請日期：</text:span><text:span text:style-name="T10"> <text:s text:c="3"/></text:span><text:span text:style-name="T4">年</text:span><text:span text:style-name="T10"> <text:s text:c="3"/></text:span><text:span text:style-name="T4">月</text:span><text:span text:style-name="T10"> <text:s text:c="3"/></text:span><text:span text:style-name="T4">日</text:span></text:p>
      <text:p text:style-name="P13"><text:span text:style-name="T11">Application</text:span><text:span text:style-name="T11"> Date: </text:span>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row table:style-name="表格1.1">
          <table:table-cell table:style-name="表格1.A1" office:value-type="string">
            <text:p text:style-name="P19">學生姓名</text:p>
            <text:p text:style-name="P24">Name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9">系級</text:p>
            <text:p text:style-name="P24">Dept.</text:p>
          </table:table-cell>
          <table:covered-table-cell/>
          <table:table-cell table:style-name="表格1.A1" table:number-columns-spanned="5" office:value-type="string">
            <text:p text:style-name="P30"><text:span text:style-name="T10"><text:s text:c="7"/></text:span><text:span text:style-name="T4">學系</text:span></text:p>
            <text:p text:style-name="P27"><text:span text:style-name="T10"><text:s text:c="5"/></text:span><text:span text:style-name="T4">組</text:span><text:span text:style-name="T10"> <text:s text:c="10"/></text:span><text:span text:style-name="T4">年級</text:span></text:p>
            <text:p text:style-name="P10"><text:span text:style-name="T15">(Department/Track/Standing)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學號</text:p>
            <text:p text:style-name="P9"><text:span text:style-name="T15">Student No.</text:span></text:p>
          </table:table-cell>
          <table:covered-table-cell/>
          <table:table-cell table:style-name="表格1.L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2">入學本校申請辦理抵免之學年度及身份別</text:p>
            <text:p text:style-name="P8"><text:span text:style-name="T13">Y</text:span><text:span text:style-name="T13">ear of filing credit transfer request and student status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9">學年度</text:p>
            <text:p text:style-name="P9"><text:span text:style-name="T15">A</text:span><text:span text:style-name="T15">cad</text:span><text:span text:style-name="T15">emic year of filing credit </text:span><text:span text:style-name="T15">transfer</text:span><text:span text:style-name="T15"> request</text:span></text:p>
          </table:table-cell>
          <table:covered-table-cell/>
          <table:table-cell table:style-name="表格1.A2" table:number-rows-spanned="2" table:number-columns-spanned="2" office:value-type="string">
            <text:p text:style-name="P21"/>
            <text:p text:style-name="P18"/>
            <text:p text:style-name="P18"/>
            <text:p text:style-name="P18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18">轉學生</text:p>
            <text:p text:style-name="P8"><text:span text:style-name="T15">Transfer student</text:span></text:p>
          </table:table-cell>
          <table:covered-table-cell/>
          <table:table-cell table:style-name="表格1.A2" table:number-rows-spanned="2" table:number-columns-spanned="2" office:value-type="string">
            <text:p text:style-name="P19">聯絡</text:p>
            <text:p text:style-name="P19">電話</text:p>
            <text:p text:style-name="P24">Phone</text:p>
          </table:table-cell>
          <table:covered-table-cell/>
          <table:table-cell table:style-name="表格1.M2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18">重考生</text:p>
            <text:p text:style-name="P8"><text:span text:style-name="T15">Resitting student </text:span><text:span text:style-name="T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2" table:number-columns-spanned="13" office:value-type="string">
            <text:p text:style-name="P12">簡述撤銷抵免之理由：</text:p>
            <text:p text:style-name="P8"><text:span text:style-name="T13">(Please </text:span><text:span text:style-name="T13">briefly</text:span><text:span text:style-name="T13"> state the reason why you wish to withdraw approved credit transfer.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28">系主任意見</text:p>
            <text:p text:style-name="P9"><text:span text:style-name="T17">Approval by Department Chai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28">課務組意見</text:p>
            <text:p text:style-name="P25">Approval by Curriculum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6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1" table:number-columns-spanned="13" office:value-type="string">
            <text:p text:style-name="P29">教務長批示</text:p>
            <text:p text:style-name="P26">Approval by Dean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2" table:number-columns-spanned="13" office:value-type="string">
            <text:p text:style-name="P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3366cc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同學您好</dc:title>
    <dc:subject/>
    <meta:keyword/>
    <meta:initial-creator>李芳菁</meta:initial-creator>
    <meta:creation-date>2015-05-11T10:19:00</meta:creation-date>
    <dc:creator>user</dc:creator>
    <dc:date>2015-05-11T14:57:00</dc:date>
    <meta:print-date>2015-05-11T13:32:00</meta:print-date>
    <meta:editing-cycles>17</meta:editing-cycles>
    <meta:editing-duration>PT24M</meta:editing-duration>
    <meta:document-statistic meta:table-count="1" meta:image-count="0" meta:object-count="0" meta:page-count="1" meta:paragraph-count="32" meta:word-count="162" meta:character-count="630" meta:non-whitespace-character-count="492"/>
    <meta:generator>LibreOffice/6.3.6.2$Windows_X86_64 LibreOffice_project/2196df99b074d8a661f4036fca8fa0cbfa33a497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