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left="0cm" fo:margin-top="0cm" fo:margin-bottom="0cm" table:align="left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1.406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7.13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style:line-height-at-least="0.706cm" fo:text-align="end" style:justify-single-word="false"/>
    </style:style>
    <style:style style:name="P2" style:family="paragraph" style:parent-style-name="Frame_20_contents">
      <style:paragraph-properties fo:margin-left="0cm" fo:margin-right="0cm" style:line-height-at-least="0.706cm" fo:text-indent="0.208cm" style:auto-text-indent="false"/>
      <style:text-properties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7" style:family="paragraph" style:parent-style-name="Standard">
      <style:paragraph-properties fo:margin-left="2.822cm" fo:margin-right="0cm" fo:text-align="justify" style:justify-single-word="false" fo:text-indent="-2.822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9" style:family="paragraph" style:parent-style-name="Standard">
      <style:paragraph-properties fo:margin-left="0cm" fo:margin-right="0cm" fo:text-indent="4.29cm" style:auto-text-indent="false"/>
      <style:text-properties fo:font-size="16pt" style:font-name-asian="標楷體1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行文機關">
      <style:text-properties fo:color="#ff0000" fo:font-size="14pt" style:font-size-asian="14pt"/>
    </style:style>
    <style:style style:name="P12" style:family="paragraph" style:parent-style-name="行文機關">
      <style:text-properties fo:font-size="16pt" style:font-size-asian="16pt" style:font-size-complex="16pt"/>
    </style:style>
    <style:style style:name="P13" style:family="paragraph" style:parent-style-name="行文機關">
      <style:text-properties fo:font-size="14pt" style:font-size-asian="14pt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1pt" style:font-size-asian="11pt" style:font-size-complex="16pt"/>
    </style:style>
    <style:style style:name="T7" style:family="text">
      <style:text-properties fo:font-size="9pt" style:font-size-asian="9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335cm" fo:min-width="11.876cm" fo:padding-top="0.127cm" fo:padding-bottom="0.127cm" fo:padding-left="0.254cm" fo:padding-right="0.254cm" fo:wrap-option="wrap" fo:margin-left="0.002cm" fo:margin-right="0cm" fo:margin-top="0.002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National Taiwan University Report of Cheating</text:span></text:p>
      <text:p text:style-name="P4"/>
      <text:p text:style-name="P7"><text:span text:style-name="T2">1. Time of Exam: ____________(AM/PM), _______________(ddmmyyyy)</text:span></text:p>
      <text:p text:style-name="P7"><text:span text:style-name="T2">2. Place of Exam: _____________________________________________</text:span></text:p>
      <text:p text:style-name="P7"><text:span text:style-name="T2">3. Exam Subject: ______________________________________________</text:span></text:p>
      <text:p text:style-name="P7"><text:span text:style-name="T2">4. Student(s) involved in cheating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Department</text:span></text:p>
          </table:table-cell>
          <table:table-cell table:style-name="表格1.A1" office:value-type="string">
            <text:p text:style-name="P3"><text:span text:style-name="T2">Year</text:span></text:p>
          </table:table-cell>
          <table:table-cell table:style-name="表格1.A1" office:value-type="string">
            <text:p text:style-name="P3"><text:span text:style-name="T2">Student </text:span></text:p>
            <text:p text:style-name="P3"><text:span text:style-name="T2">ID No.</text:span></text:p>
          </table:table-cell>
          <table:table-cell table:style-name="表格1.A1" office:value-type="string">
            <text:p text:style-name="P3"><text:span text:style-name="T2">Name</text:span></text:p>
          </table:table-cell>
          <table:table-cell table:style-name="表格1.A1" office:value-type="string">
            <text:p text:style-name="P8"><text:span text:style-name="T2">Descriptions of Misconduct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9"><draw:custom-shape text:anchor-type="paragraph" draw:z-index="0" draw:name="Text Box 3" draw:style-name="gr1" draw:text-style-name="P14" svg:width="12.383cm" svg:height="2.588cm" svg:x="5.292cm" svg:y="0.757cm"><text:p text:style-name="P1"><text:span text:style-name="T2">Signature of Instructor___________________</text:span><text:span text:style-name="T3"> <text:s text:c="4"/></text:span></text:p><text:p text:style-name="P1"><text:span text:style-name="T2">Signed on__________________(ddmmyyyy)</text:span><text:span text:style-name="T3"> <text:s text:c="4"/></text:span></text:p><text:p text:style-name="P2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1"/>
      <text:p text:style-name="P11"/>
      <text:p text:style-name="P11"/>
      <text:p text:style-name="行文機關"><text:span text:style-name="T4">Chairman of Department: </text:span></text:p>
      <text:p text:style-name="P12"/>
      <text:p text:style-name="P12"/>
      <text:p text:style-name="行文機關"><text:span text:style-name="T4">Office of Academic Affairs: </text:span></text:p>
      <text:p text:style-name="行文機關"><text:span text:style-name="T6">Undergraduate Academic Affairs Division</text:span></text:p>
      <text:p text:style-name="行文機關"><text:span text:style-name="T6">Graduate Academic Affairs Division</text:span></text:p>
      <text:p text:style-name="行文機關"><text:span text:style-name="T6">Branch Office of Academic Affairs in the College of Medicine</text:span></text:p>
      <text:p text:style-name="P12"/>
      <text:p text:style-name="P12"/>
      <text:p text:style-name="行文機關"><text:soft-page-break/><text:span text:style-name="T4">Vice President for Academic Affairs: </text:span></text:p>
      <text:p text:style-name="P13"/>
      <text:p text:style-name="P13"/>
      <text:p text:style-name="行文機關"><text:span text:style-name="T4">To be forwarded to </text:span></text:p>
      <text:p text:style-name="行文機關"><text:span text:style-name="T4">Student Assistance Division of Office of Student Affai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行文機關" style:family="paragraph" style:parent-style-name="Standard" style:default-outline-level="">
      <style:paragraph-properties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801cm" fo:margin-right="1.801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學生考試作弊報告表            (有關考試規則請參閱課務組網頁公佈欄)</dc:title>
    <meta:initial-creator>aa</meta:initial-creator>
    <dc:creator>user</dc:creator>
    <meta:editing-cycles>2</meta:editing-cycles>
    <meta:print-date>2012-11-21T06:45:00</meta:print-date>
    <meta:creation-date>2021-08-31T08:31:00</meta:creation-date>
    <dc:date>2021-08-31T08:31:00</dc:date>
    <meta:editing-duration>PT1M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21" meta:word-count="82" meta:character-count="713" meta:non-whitespace-character-count="637"/>
    <meta:user-defined meta:name="AppVersion">16.0000</meta:user-defined>
    <meta:user-defined meta:name="Company">cour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