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26cm" fo:margin-left="-0.062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263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249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95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0.108cm"/>
    </style:style>
    <style:style style:name="表格1.N" style:family="table-column">
      <style:table-column-properties style:column-width="2.394cm"/>
    </style:style>
    <style:style style:name="表格1.O" style:family="table-column">
      <style:table-column-properties style:column-width="2.75cm"/>
    </style:style>
    <style:style style:name="表格1.P" style:family="table-column">
      <style:table-column-properties style:column-width="2.824cm"/>
    </style:style>
    <style:style style:name="表格1.1" style:family="table-row">
      <style:table-row-properties style:min-row-height="1.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1.0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836cm" fo:keep-together="always"/>
    </style:style>
    <style:style style:name="表格1.5" style:family="table-row">
      <style:table-row-properties style:min-row-height="1.767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101cm" fo:keep-together="always"/>
    </style:style>
    <style:style style:name="表格1.7" style:family="table-row">
      <style:table-row-properties style:min-row-height="1.707cm" fo:keep-together="always"/>
    </style:style>
    <style:style style:name="表格1.8" style:family="table-row">
      <style:table-row-properties style:min-row-height="1.005cm" fo:keep-together="always"/>
    </style:style>
    <style:style style:name="表格1.9" style:family="table-row">
      <style:table-row-properties style:min-row-height="1.871cm" fo:keep-together="always"/>
    </style:style>
    <style:style style:name="表格1.10" style:family="table-row">
      <style:table-row-properties style:min-row-height="0.981cm" fo:keep-together="always"/>
    </style:style>
    <style:style style:name="表格1.11" style:family="table-row">
      <style:table-row-properties style:min-row-height="1.787cm" fo:keep-together="always"/>
    </style:style>
    <style:style style:name="表格1.13" style:family="table-row">
      <style:table-row-properties style:min-row-height="1.713cm" fo:keep-together="always"/>
    </style:style>
    <style:style style:name="表格1.C14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15" style:family="table-row">
      <style:table-row-properties style:min-row-height="2.076cm" fo:keep-together="always"/>
    </style:style>
    <style:style style:name="表格1.A15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c0c0c0" fo:border-right="none" fo:border-top="3pt double #c0c0c0" fo:border-bottom="none" style:writing-mode="lr-tb"/>
    </style:style>
    <style:style style:name="表格1.J15" style:family="table-cell">
      <style:table-cell-properties style:vertical-align="middle" style:border-line-width-top="0.053cm 0.026cm 0.026cm" fo:padding-left="0.049cm" fo:padding-right="0.049cm" fo:padding-top="0cm" fo:padding-bottom="0cm" fo:border-left="none" fo:border-right="none" fo:border-top="3pt double #c0c0c0" fo:border-bottom="none" style:writing-mode="lr-tb"/>
    </style:style>
    <style:style style:name="表格1.M15" style:family="table-cell">
      <style:table-cell-properties style:vertical-align="middle" style:border-line-width-right="0.026cm 0.026cm 0.053cm" style:border-line-width-top="0.053cm 0.026cm 0.026cm" fo:padding-left="0.049cm" fo:padding-right="0.049cm" fo:padding-top="0cm" fo:padding-bottom="0cm" fo:border-left="none" fo:border-right="3pt double #c0c0c0" fo:border-top="3pt double #c0c0c0" fo:border-bottom="none" style:writing-mode="lr-tb"/>
    </style:style>
    <style:style style:name="表格1.16" style:family="table-row">
      <style:table-row-properties style:min-row-height="2.785cm" fo:keep-together="always"/>
    </style:style>
    <style:style style:name="表格1.A16" style:family="table-cell">
      <style:table-cell-properties style:vertical-align="middle" style:border-line-width-left="0.053cm 0.026cm 0.026cm" style:border-line-width-right="0.026cm 0.026cm 0.053cm" style:border-line-width-bottom="0.026cm 0.026cm 0.053cm" fo:padding-left="0.049cm" fo:padding-right="0.049cm" fo:padding-top="0cm" fo:padding-bottom="0cm" fo:border-left="3pt double #c0c0c0" fo:border-right="3pt double #c0c0c0" fo:border-top="none" fo:border-bottom="3pt double #c0c0c0" style:writing-mode="lr-tb"/>
    </style:style>
    <style:style style:name="表格1.17" style:family="table-row">
      <style:table-row-properties style:min-row-height="1.773cm" fo:keep-together="always"/>
    </style:style>
    <style:style style:name="表格1.A17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0.75pt solid #000000" fo:border-top="3pt double #c0c0c0" fo:border-bottom="0.75pt solid #000000" style:writing-mode="lr-tb"/>
    </style:style>
    <style:style style:name="表格1.18" style:family="table-row">
      <style:table-row-properties style:min-row-height="1.6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706cm" fo:text-align="justify" style:justify-single-word="false"/>
      <style:text-properties fo:font-size="10pt" style:font-name-asian="標楷體" style:font-size-asian="10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21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fo:font-size="8pt" style:font-name-asian="標楷體" style:font-size-asian="8pt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 style:list-style-name="WW8Num2">
      <style:paragraph-properties fo:line-height="0.529cm" fo:text-align="justify" style:justify-single-word="false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 style:font-size-complex="10pt"/>
    </style:style>
    <style:style style:name="P33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 style:list-style-name="WW8Num1">
      <style:paragraph-properties fo:line-height="0.88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line-heigh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41" style:family="paragraph" style:parent-style-name="Standard">
      <style:paragraph-properties fo:line-height="0.706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115%" fo:text-align="center" style:justify-single-word="false" style:snap-to-layout-grid="false"/>
    </style:style>
    <style:style style:name="P49" style:family="paragraph" style:parent-style-name="Standard">
      <style:paragraph-properties fo:line-height="115%" fo:text-align="center" style:justify-single-word="false" style:snap-to-layout-grid="false"/>
      <style:text-properties fo:font-size="7pt" style:font-name-asian="標楷體" style:font-size-asian="7pt"/>
    </style:style>
    <style:style style:name="P50" style:family="paragraph" style:parent-style-name="Standard">
      <style:paragraph-properties style:line-height-at-least="0.423cm" fo:text-align="justify" style:justify-single-word="false" style:snap-to-layout-grid="false"/>
    </style:style>
    <style:style style:name="P51" style:family="paragraph" style:parent-style-name="Standard">
      <style:paragraph-properties fo:line-height="0.706cm"/>
    </style:style>
    <style:style style:name="P52" style:family="paragraph" style:parent-style-name="Standard">
      <style:paragraph-properties fo:line-height="0.706cm" fo:text-align="center" style:justify-single-word="false"/>
    </style:style>
    <style:style style:name="P53" style:family="paragraph" style:parent-style-name="Standard">
      <style:paragraph-properties fo:line-height="0.706cm" fo:text-align="justify" style:justify-single-word="false"/>
    </style:style>
    <style:style style:name="P54" style:family="paragraph" style:parent-style-name="Standard">
      <style:paragraph-properties fo:line-height="0.564cm"/>
    </style:style>
    <style:style style:name="P55" style:family="paragraph" style:parent-style-name="Standard">
      <style:paragraph-properties fo:line-height="0.564cm" fo:text-align="justify" style:justify-single-word="fals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justify" style:justify-single-word="false" style:snap-to-layout-grid="false"/>
    </style:style>
    <style:style style:name="P58" style:family="paragraph" style:parent-style-name="Standard">
      <style:paragraph-properties fo:line-height="0.529cm"/>
    </style:style>
    <style:style style:name="P59" style:family="paragraph" style:parent-style-name="Standard">
      <style:paragraph-properties fo:line-height="0.529cm" fo:text-align="justify" style:justify-single-word="false"/>
    </style:style>
    <style:style style:name="P60" style:family="paragraph" style:parent-style-name="Standard">
      <style:paragraph-properties fo:line-height="0.564cm"/>
    </style:style>
    <style:style style:name="P61" style:family="paragraph" style:parent-style-name="Standard">
      <style:text-properties style:font-name-asian="Times New Roman"/>
    </style:style>
    <style:style style:name="P62" style:family="paragraph" style:parent-style-name="Standard">
      <style:paragraph-properties fo:margin-left="0cm" fo:margin-right="0cm" fo:text-indent="0.635cm" style:auto-text-indent="false"/>
    </style:style>
    <style:style style:name="P63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/>
    </style:style>
    <style:style style:name="P64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fo:font-size="11pt" style:font-name-asian="標楷體" style:font-size-asian="11pt"/>
    </style:style>
    <style:style style:name="P65" style:family="paragraph" style:parent-style-name="Standard">
      <style:paragraph-properties fo:margin-top="0.318cm" fo:margin-bottom="0cm" loext:contextual-spacing="false" style:line-height-at-least="0cm"/>
    </style:style>
    <style:style style:name="P66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67" style:family="paragraph" style:parent-style-name="Standard">
      <style:paragraph-properties fo:margin-left="0cm" fo:margin-right="0cm" style:line-height-at-least="0.423cm" fo:text-align="justify" style:justify-single-word="false" fo:text-indent="0.353cm" style:auto-text-indent="false" style:snap-to-layout-grid="false"/>
      <style:text-properties fo:color="#000000" fo:font-size="10pt" style:font-name-asian="標楷體" style:font-size-asian="10pt" style:font-size-complex="11pt"/>
    </style:style>
    <style:style style:name="P68" style:family="paragraph" style:parent-style-name="Standard">
      <style:paragraph-properties fo:margin-left="0cm" fo:margin-right="0cm" style:line-height-at-least="0.423cm" fo:text-align="justify" style:justify-single-word="false" fo:text-indent="0.353cm" style:auto-text-indent="false" style:snap-to-layout-grid="false"/>
      <style:text-properties fo:color="#000000" fo:font-size="10pt" style:font-name-asian="標楷體" style:font-size-asian="10pt" style:font-size-complex="11pt"/>
    </style:style>
    <style:style style:name="P69" style:family="paragraph" style:parent-style-name="Standard">
      <style:paragraph-properties fo:margin-left="6.752cm" fo:margin-right="0cm" fo:line-height="0.706cm" fo:text-indent="0cm" style:auto-text-indent="false"/>
    </style:style>
    <style:style style:name="P7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loext:padding="0cm" loext:border="0.51pt solid #000000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-asian="標楷體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 style:font-size-complex="11pt"/>
    </style:style>
    <style:style style:name="T25" style:family="text">
      <style:text-properties fo:font-size="10pt" style:font-name-asian="標楷體" style:font-size-asian="10pt" style:font-size-complex="11pt"/>
    </style:style>
    <style:style style:name="T26" style:family="text">
      <style:text-properties fo:font-size="10pt" style:font-name-asian="標楷體" style:font-size-asian="10pt" style:font-size-complex="16pt"/>
    </style:style>
    <style:style style:name="T27" style:family="text">
      <style:text-properties fo:font-size="10pt" style:font-name-asian="標楷體" style:font-size-asian="10pt" style:font-size-complex="16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fo:background-color="#ffffff" loext:char-shading-value="0" style:font-size-asian="10pt" style:font-size-complex="10pt"/>
    </style:style>
    <style:style style:name="T31" style:family="text">
      <style:text-properties fo:font-size="10pt" fo:background-color="#ffffff" loext:char-shading-value="0" style:font-size-asian="10pt" style:font-size-complex="10pt"/>
    </style:style>
    <style:style style:name="T32" style:family="text">
      <style:text-properties fo:font-size="8pt" style:font-name-asian="標楷體" style:font-size-asian="8pt"/>
    </style:style>
    <style:style style:name="T33" style:family="text">
      <style:text-properties fo:font-size="8pt" style:font-name-asian="標楷體" style:font-size-asian="8pt"/>
    </style:style>
    <style:style style:name="T34" style:family="text">
      <style:text-properties fo:font-size="8pt" style:font-name-asian="標楷體" style:font-size-asian="8pt" style:font-size-complex="8pt"/>
    </style:style>
    <style:style style:name="T35" style:family="text">
      <style:text-properties fo:font-size="8pt" style:font-name-asian="標楷體" style:font-size-asian="8pt" style:font-size-complex="8pt"/>
    </style:style>
    <style:style style:name="T36" style:family="text">
      <style:text-properties fo:font-size="8pt" style:font-name-asian="標楷體" style:font-size-asian="8pt" style:font-size-complex="11pt"/>
    </style:style>
    <style:style style:name="T37" style:family="text">
      <style:text-properties fo:font-size="8pt" style:font-name-asian="標楷體" style:font-size-asian="8pt" style:font-size-complex="11pt"/>
    </style:style>
    <style:style style:name="T38" style:family="text">
      <style:text-properties fo:font-size="8pt" fo:background-color="#ffffff" loext:char-shading-value="0" style:font-size-asian="8pt" style:font-size-complex="8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name-asian="標楷體" style:font-size-asian="11pt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font-size="11pt" style:font-name-asian="標楷體" style:font-size-asian="11pt" style:font-size-complex="11pt"/>
    </style:style>
    <style:style style:name="T43" style:family="text">
      <style:text-properties fo:font-size="11pt" style:font-name-asian="標楷體" style:font-size-asian="11pt" style:font-size-complex="16pt"/>
    </style:style>
    <style:style style:name="T44" style:family="text">
      <style:text-properties fo:font-size="11pt" style:font-name-asian="標楷體" style:font-size-asian="11pt" style:font-size-complex="16pt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style:font-name-asian="標楷體" style:font-name-complex="標楷體" style:font-size-complex="10pt"/>
    </style:style>
    <style:style style:name="T47" style:family="text">
      <style:text-properties fo:color="#000000" style:font-name="標楷體" fo:font-size="10pt" style:font-name-asian="標楷體" style:font-size-asian="10pt" style:font-name-complex="標楷體"/>
    </style:style>
    <style:style style:name="T4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50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51" style:family="text">
      <style:text-properties fo:color="#000000" style:font-name="標楷體" style:font-name-complex="標楷體"/>
    </style:style>
    <style:style style:name="T52" style:family="text">
      <style:text-properties fo:color="#000000" style:font-name="標楷體" fo:font-size="9pt" style:font-name-asian="標楷體" style:font-size-asian="9pt" style:font-name-complex="標楷體" style:font-size-complex="10pt"/>
    </style:style>
    <style:style style:name="T53" style:family="text">
      <style:text-properties fo:color="#000000" style:font-name="標楷體" fo:font-size="9pt" style:font-name-asian="標楷體" style:font-size-asian="9pt" style:font-name-complex="標楷體" style:font-size-complex="11pt"/>
    </style:style>
    <style:style style:name="T54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T55" style:family="text">
      <style:text-properties fo:color="#000000" style:font-name="標楷體" fo:font-size="11pt" style:font-name-asian="標楷體" style:font-size-asian="11pt" style:font-name-complex="標楷體"/>
    </style:style>
    <style:style style:name="T5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7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8" style:family="text">
      <style:text-properties fo:color="#000000" fo:font-size="10pt" style:font-name-asian="標楷體" style:font-size-asian="10pt" style:font-size-complex="11pt"/>
    </style:style>
    <style:style style:name="T59" style:family="text">
      <style:text-properties fo:color="#000000" fo:font-size="10pt" style:font-name-asian="Times New Roman" style:font-size-asian="10pt" style:font-size-complex="11pt"/>
    </style:style>
    <style:style style:name="T60" style:family="text">
      <style:text-properties fo:color="#000000" fo:font-size="10pt" style:letter-kerning="false" style:font-size-asian="10pt"/>
    </style:style>
    <style:style style:name="T61" style:family="text">
      <style:text-properties fo:color="#000000" fo:font-size="10pt" style:letter-kerning="false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">國立臺灣大學學生</text:span><text:span text:style-name="T2">補辦</text:span><text:span text:style-name="T1">課程科目及學分抵免申請表A</text:span></text:p>
      <text:p text:style-name="P2"><text:span text:style-name="T18">NTU </text:span><text:span text:style-name="T18">Late Credit Transfer Application </text:span><text:span text:style-name="T18">(Form A)</text:span></text:p>
      <text:p text:style-name="P5">104.11.27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office:value-type="string">
            <text:p text:style-name="P8">姓</text:p>
            <text:p text:style-name="P8">名</text:p>
            <text:p text:style-name="P16">Name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>學</text:p>
            <text:p text:style-name="P8">號</text:p>
            <text:p text:style-name="P1"><text:span text:style-name="T22">Student </text:span><text:span text:style-name="T22">ID </text:span><text:span text:style-name="T22">No.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8">聯絡電話</text:p>
            <text:p text:style-name="P20">Phone</text:p>
            <text:p text:style-name="P20">Number</text:p>
          </table:table-cell>
          <table:covered-table-cell/>
          <table:table-cell table:style-name="表格1.A1" table:number-columns-spanned="3" office:value-type="string">
            <text:p text:style-name="P7"><text:s text:c="2"/></text:p>
          </table:table-cell>
          <table:covered-table-cell/>
          <table:covered-table-cell/>
          <table:table-cell table:style-name="表格1.A1" table:number-columns-spanned="3" office:value-type="string">
            <text:p text:style-name="P8">系</text:p>
            <text:p text:style-name="P8">級</text:p>
            <text:p text:style-name="P16">Dept.</text:p>
          </table:table-cell>
          <table:covered-table-cell/>
          <table:covered-table-cell/>
          <table:table-cell table:style-name="表格1.N1" table:number-columns-spanned="3" office:value-type="string">
            <text:p text:style-name="Standard"><text:span text:style-name="T4"><text:s text:c="4"/></text:span><text:span text:style-name="T4"><text:s text:c="2"/></text:span><text:span text:style-name="T4"><text:s text:c="11"/>系 <text:s text:c="8"/>年級</text:span></text:p>
            <text:p text:style-name="P4"><text:span text:style-name="T22">(</text:span><text:span text:style-name="T22">Dep</text:span><text:span text:style-name="T22">artment/</text:span><text:span text:style-name="T22">Standing</text:span><text:span text:style-name="T22">)</text:span></text:p>
            <text:p text:style-name="P62"><text:span text:style-name="T4">□學士班(</text:span><text:span text:style-name="T22">Undergraduate</text:span><text:span text:style-name="T22">)</text:span><text:span text:style-name="T4"> </text:span><text:span text:style-name="T4"><text:s/></text:span></text:p>
            <text:p text:style-name="P62"><text:span text:style-name="T4">□碩士班(</text:span><text:span text:style-name="T22">Graduate Student</text:span><text:span text:style-name="T22">)</text:span><text:span text:style-name="T4"> </text:span><text:span text:style-name="T4"><text:s/></text:span><text:span text:style-name="T4"><text:s/></text:span></text:p>
            <text:p text:style-name="P62"><text:span text:style-name="T4">□博士班(</text:span><text:span text:style-name="T22">Doctoral Student</text:span><text:span text:style-name="T22"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23"><text:span text:style-name="T4">請注意以下事項：</text:span></text:p>
            <text:p text:style-name="P23"><text:span text:style-name="T4">1.請附本校歷年成績單及就讀本校前之他校成績單。</text:span></text:p>
            <text:p text:style-name="P63"><text:span text:style-name="T4">2.欲抵免</text:span><text:span text:style-name="T8">國文、英(外)文、體育、服務學習(一)或通識學分</text:span><text:span text:style-name="T4">之課程，須先檢附該抵免科目</text:span><text:span text:style-name="T8">課程大綱</text:span><text:span text:style-name="T4">供審核單位審核。</text:span></text:p>
            <text:p text:style-name="P9">3.入學後在本校已修習之科目，除另有規定外，無論及格與否，不得辦理該科目之抵免。</text:p>
            <text:p text:style-name="P64">Important Notes:</text:p>
            <text:list xml:id="list3604307832" text:style-name="WW8Num2">
              <text:list-item>
                <text:p text:style-name="P25"><text:span text:style-name="T41">Please </text:span><text:span text:style-name="T41">submit </text:span><text:span text:style-name="T41">original</text:span><text:span text:style-name="T41"> </text:span><text:span text:style-name="T41">transcript</text:span><text:span text:style-name="T41">s or of your complete academic record issued by NTU</text:span><text:span text:style-name="T41"> </text:span><text:span text:style-name="T41">and </text:span><text:span text:style-name="T41">the previous institution</text:span><text:span text:style-name="T41">(s)</text:span><text:span text:style-name="T41"> attended.</text:span></text:p>
              </text:list-item>
              <text:list-item>
                <text:p text:style-name="P25"><text:span text:style-name="T41">To request c</text:span><text:span text:style-name="T41">redit transfer for Chinese, English/Foreign Languages, P</text:span><text:span text:style-name="T41">E</text:span><text:span text:style-name="T41">, </text:span><text:span text:style-name="T43">S</text:span><text:span text:style-name="T43">ervice</text:span><text:span text:style-name="T41"> learning (I), and liberal education</text:span><text:span text:style-name="T41"> courses</text:span><text:span text:style-name="T41">, please </text:span><text:span text:style-name="T41">submit</text:span><text:span text:style-name="T41"> the syllabus of the course to the </text:span><text:span text:style-name="T41">course-offering department(s) and/or office(s)</text:span><text:span text:style-name="T41"> which offers the</text:span><text:span text:style-name="T41"> </text:span><text:span text:style-name="T41">equivalent</text:span><text:span text:style-name="T41"> </text:span><text:span text:style-name="T41">course</text:span><text:span text:style-name="T41"> at NTU</text:span><text:span text:style-name="T41">.</text:span></text:p>
              </text:list-item>
              <text:list-item>
                <text:p text:style-name="P25"><text:span text:style-name="T41">Courses taken after </text:span><text:span text:style-name="T41">enrollment</text:span><text:span text:style-name="T41"> at NTU are not eligible for credit transfer unless otherwise approved.</text:span></text:p>
              </text:list-item>
            </text:list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27">原就讀學校</text:p>
            <text:p text:style-name="P27">課程名稱</text:p>
            <text:p text:style-name="P26"><text:span text:style-name="T22">C</text:span><text:span text:style-name="T22">ourse</text:span><text:span text:style-name="T22"> taken at previous <text:s/>institution</text:span></text:p>
          </table:table-cell>
          <table:covered-table-cell/>
          <table:table-cell table:style-name="表格1.A3" table:number-columns-spanned="4" office:value-type="string">
            <text:p text:style-name="P26"><text:span text:style-name="T45">申請抵免本校課程名稱</text:span></text:p>
            <text:p text:style-name="P36">(中文)</text:p>
            <text:p text:style-name="P26"><text:span text:style-name="T24">Equivalent</text:span><text:span text:style-name="T24"> course</text:span><text:span text:style-name="T24"> at NTU</text:span>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48"><text:span text:style-name="T47">必修</text:span></text:p>
            <text:p text:style-name="P37">選修</text:p>
            <text:p text:style-name="P37">通識</text:p>
            <text:p text:style-name="P48"><text:span text:style-name="T32">Required/Selective</text:span><text:span text:style-name="T32">/Liberal Education</text:span><text:span text:style-name="T32"> course</text:span></text:p>
          </table:table-cell>
          <table:covered-table-cell/>
          <table:table-cell table:style-name="表格1.A3" table:number-rows-spanned="2" office:value-type="string">
            <text:p text:style-name="P28">學分</text:p>
            <text:p text:style-name="P49">Credit(s)</text:p>
          </table:table-cell>
          <table:table-cell table:style-name="表格1.A3" table:number-rows-spanned="2" table:number-columns-spanned="2" office:value-type="string">
            <text:p text:style-name="P28">抵免</text:p>
            <text:p text:style-name="P28">學期</text:p>
            <text:p text:style-name="P22">Term </text:p>
          </table:table-cell>
          <table:covered-table-cell/>
          <table:table-cell table:style-name="表格1.L3" table:number-rows-spanned="2" table:number-columns-spanned="3" office:value-type="string">
            <text:p text:style-name="P32">課程大綱</text:p>
            <text:p text:style-name="P32">審核結果</text:p>
            <text:p text:style-name="P3"><text:span text:style-name="T52">【審核單位認定】</text:span></text:p>
            <text:p text:style-name="P3"><text:span text:style-name="T22">Review by course-offering department or office at NTU 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3"><text:span text:style-name="T48">通識精神及領域審核結果</text:span></text:p>
            <text:p text:style-name="P3"><text:span text:style-name="T52">【共教中心認定</text:span><text:span text:style-name="T54">】</text:span></text:p>
            <text:p text:style-name="P3"><text:span text:style-name="T22">Review</text:span><text:span text:style-name="T22"> </text:span><text:span text:style-name="T22">by</text:span><text:span text:style-name="T22"> Center for General Education</text:span></text:p>
          </table:table-cell>
          <table:table-cell table:style-name="表格1.A2" table:number-rows-spanned="2" office:value-type="string">
            <text:p text:style-name="P26"><text:span text:style-name="T45">抵免核定結果</text:span></text:p>
            <text:p text:style-name="P26"><text:span text:style-name="T55">【系所認定】</text:span></text:p>
            <text:p text:style-name="P26"><text:span text:style-name="T22">A</text:span><text:span text:style-name="T22">pproval</text:span><text:span text:style-name="T22"> by your </text:span><text:span text:style-name="T22">department</text:span></text:p>
          </table:table-cell>
        </table:table-row>
        <table:table-row table:style-name="表格1.4">
          <table:covered-table-cell/>
          <table:covered-table-cell/>
          <table:table-cell table:style-name="表格1.A3" table:number-columns-spanned="4" office:value-type="string">
            <text:p text:style-name="P26"><text:span text:style-name="T45">課號/課程識別碼</text:span></text:p>
            <text:p text:style-name="P26"><text:span text:style-name="T45">【系所填寫】</text:span></text:p>
            <text:p text:style-name="P17">Course ID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31"/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1"/>
          </table:table-cell>
          <table:covered-table-cell/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table:number-columns-spanned="2" office:value-type="string">
            <text:p text:style-name="P31"/>
          </table:table-cell>
          <table:covered-table-cell/>
          <table:table-cell table:style-name="表格1.L5" table:number-rows-spanned="2" table:number-columns-spanned="3" office:value-type="string">
            <text:p text:style-name="P39">□符合</text:p>
            <text:p text:style-name="P67">Agree</text:p>
            <text:p text:style-name="P24"><text:span text:style-name="T49"><text:s text:c="2"/>建議核抵__學分</text:span></text:p>
            <text:p text:style-name="P24"><text:span text:style-name="T49"><text:s text:c="2"/></text:span><text:span text:style-name="T34">Credit(s) </text:span><text:span text:style-name="T38">recommended</text:span></text:p>
            <text:p text:style-name="P39">□不符合</text:p>
            <text:p text:style-name="P24"><text:span text:style-name="T49"><text:s/></text:span><text:span text:style-name="T59"><text:s/></text:span><text:span text:style-name="T58">Disagree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52"><text:span text:style-name="T56">第__領域</text:span></text:p>
            <text:p text:style-name="P52"><text:span text:style-name="T24">Category</text:span><text:span text:style-name="T24">:</text:span></text:p>
          </table:table-cell>
          <table:table-cell table:style-name="表格1.N1" table:number-rows-spanned="2" office:value-type="string">
            <text:p text:style-name="P41">□核抵： <text:s/>學分</text:p>
            <text:p text:style-name="P53"><text:span text:style-name="T36">Approved:</text:span><text:span text:style-name="T36"> <text:s text:c="2"/></text:span><text:span text:style-name="T36">Credit(s)</text:span></text:p>
            <text:p text:style-name="P41">□不予核抵 </text:p>
            <text:p text:style-name="P18">Denied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1"/>
          </table:table-cell>
          <table:covered-table-cell/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table:number-columns-spanned="2" office:value-type="string">
            <text:p text:style-name="P31"/>
          </table:table-cell>
          <table:covered-table-cell/>
          <table:table-cell table:style-name="表格1.L5" table:number-rows-spanned="2" table:number-columns-spanned="3" office:value-type="string">
            <text:p text:style-name="P39">□符合</text:p>
            <text:p text:style-name="P67">Agree</text:p>
            <text:p text:style-name="P39"><text:s text:c="2"/>建議核抵__學分</text:p>
            <text:p text:style-name="P24"><text:span text:style-name="T49"><text:s text:c="2"/></text:span><text:span text:style-name="T34">Credit(s) </text:span><text:span text:style-name="T38">recommended</text:span></text:p>
            <text:p text:style-name="P39">□不符合</text:p>
            <text:p text:style-name="P24"><text:span text:style-name="T49"><text:s/></text:span><text:span text:style-name="T59"><text:s/></text:span><text:span text:style-name="T58">Disagree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52"><text:span text:style-name="T56">第__領域</text:span></text:p>
            <text:p text:style-name="P52"><text:span text:style-name="T24">Category</text:span><text:span text:style-name="T24">:</text:span></text:p>
          </table:table-cell>
          <table:table-cell table:style-name="表格1.N1" table:number-rows-spanned="2" office:value-type="string">
            <text:p text:style-name="P41">□核抵： <text:s/>學分</text:p>
            <text:p text:style-name="P53"><text:span text:style-name="T36">Approved:</text:span><text:span text:style-name="T36"> <text:s text:c="2"/></text:span><text:span text:style-name="T36">Credit(s)</text:span></text:p>
            <text:p text:style-name="P41">□不予核抵 </text:p>
            <text:p text:style-name="P18">Denied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1"/>
          </table:table-cell>
          <table:covered-table-cell/>
          <table:table-cell table:style-name="表格1.A1" table:number-rows-spanned="2" office:value-type="string">
            <text:p text:style-name="P31"/>
          </table:table-cell>
          <table:table-cell table:style-name="表格1.A1" table:number-rows-spanned="2" table:number-columns-spanned="2" office:value-type="string">
            <text:p text:style-name="P31"/>
          </table:table-cell>
          <table:covered-table-cell/>
          <table:table-cell table:style-name="表格1.L5" table:number-rows-spanned="2" table:number-columns-spanned="3" office:value-type="string">
            <text:p text:style-name="P39">□符合</text:p>
            <text:p text:style-name="P67">Agree</text:p>
            <text:p text:style-name="P39"><text:s text:c="2"/>建議核抵__學分</text:p>
            <text:p text:style-name="P24"><text:span text:style-name="T49"><text:s text:c="2"/></text:span><text:span text:style-name="T34">Credit(s) </text:span><text:span text:style-name="T38">recommended</text:span></text:p>
            <text:p text:style-name="P39">□不符合</text:p>
            <text:p text:style-name="P24"><text:span text:style-name="T49"><text:s/></text:span><text:span text:style-name="T59"><text:s/></text:span><text:span text:style-name="T58">Disagree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52"><text:span text:style-name="T56">第__領域</text:span></text:p>
            <text:p text:style-name="P52"><text:span text:style-name="T24">Category</text:span><text:span text:style-name="T24">:</text:span></text:p>
          </table:table-cell>
          <table:table-cell table:style-name="表格1.N1" table:number-rows-spanned="2" office:value-type="string">
            <text:p text:style-name="P41">□核抵： <text:s/>學分</text:p>
            <text:p text:style-name="P53"><text:span text:style-name="T36">Approved:</text:span><text:span text:style-name="T36"> <text:s text:c="2"/></text:span><text:span text:style-name="T36">Credit(s)</text:span></text:p>
            <text:p text:style-name="P41">□不予核抵 </text:p>
            <text:p text:style-name="P18">Denied</text:p>
          </table:table-cell>
        </table:table-row>
        <table:table-row table:style-name="表格1.10">
          <table:covered-table-cell/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table:number-columns-spanned="2" office:value-type="string">
            <text:p text:style-name="P46"/>
          </table:table-cell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9"/>
          </table:table-cell>
          <table:covered-table-cell/>
          <table:table-cell table:style-name="表格1.A3" table:number-rows-spanned="2" office:value-type="string">
            <text:p text:style-name="P29"/>
          </table:table-cell>
          <table:table-cell table:style-name="表格1.A3" table:number-rows-spanned="2" table:number-columns-spanned="2" office:value-type="string">
            <text:p text:style-name="P29"/>
          </table:table-cell>
          <table:covered-table-cell/>
          <table:table-cell table:style-name="表格1.L3" table:number-rows-spanned="2" table:number-columns-spanned="3" office:value-type="string">
            <text:p text:style-name="P39">□符合</text:p>
            <text:p text:style-name="P67">Agree</text:p>
            <text:p text:style-name="P39"><text:s text:c="2"/>建議核抵__學分</text:p>
            <text:p text:style-name="P24"><text:span text:style-name="T49"><text:s text:c="2"/></text:span><text:span text:style-name="T34">Credit(s) </text:span><text:span text:style-name="T38">recommended</text:span></text:p>
            <text:p text:style-name="P39">□不符合</text:p>
            <text:p text:style-name="P24"><text:span text:style-name="T49"><text:s/></text:span><text:span text:style-name="T59"><text:s/></text:span><text:span text:style-name="T58">Disagree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52"><text:span text:style-name="T56">第__領域</text:span></text:p>
            <text:p text:style-name="P52"><text:span text:style-name="T24">Category</text:span><text:span text:style-name="T24">:</text:span></text:p>
          </table:table-cell>
          <table:table-cell table:style-name="表格1.A2" table:number-rows-spanned="2" office:value-type="string">
            <text:p text:style-name="P41">□核抵： <text:s/>學分</text:p>
            <text:p text:style-name="P53"><text:span text:style-name="T36">Approved:</text:span><text:span text:style-name="T36"> <text:s text:c="2"/></text:span><text:span text:style-name="T36">Credit(s)</text:span></text:p>
            <text:p text:style-name="P41">□不予核抵 </text:p>
            <text:p text:style-name="P18">Denied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P45"/>
          </table:table-cell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9"/>
          </table:table-cell>
          <table:covered-table-cell/>
          <table:table-cell table:style-name="表格1.A1" table:number-rows-spanned="2" office:value-type="string">
            <text:p text:style-name="P29"/>
          </table:table-cell>
          <table:table-cell table:style-name="表格1.A1" table:number-rows-spanned="2" table:number-columns-spanned="2" office:value-type="string">
            <text:p text:style-name="P29"/>
          </table:table-cell>
          <table:covered-table-cell/>
          <table:table-cell table:style-name="表格1.L5" table:number-rows-spanned="2" table:number-columns-spanned="3" office:value-type="string">
            <text:p text:style-name="P39">□符合</text:p>
            <text:p text:style-name="P67">Agree</text:p>
            <text:p text:style-name="P39"><text:s text:c="2"/>建議核抵__學分</text:p>
            <text:p text:style-name="P24"><text:span text:style-name="T49"><text:s text:c="2"/></text:span><text:span text:style-name="T34">Credit(s) </text:span><text:span text:style-name="T38">recommended</text:span></text:p>
            <text:p text:style-name="P39">□不符合</text:p>
            <text:p text:style-name="P24"><text:span text:style-name="T49"><text:s/></text:span><text:span text:style-name="T59"><text:s/></text:span><text:span text:style-name="T58">Disagree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52"><text:span text:style-name="T56">第__領域</text:span></text:p>
            <text:p text:style-name="P52"><text:span text:style-name="T24">Category</text:span><text:span text:style-name="T24">:__</text:span></text:p>
          </table:table-cell>
          <table:table-cell table:style-name="表格1.N1" table:number-rows-spanned="2" office:value-type="string">
            <text:p text:style-name="P41">□核抵： <text:s/>學分</text:p>
            <text:p text:style-name="P53"><text:span text:style-name="T36">Approved:</text:span><text:span text:style-name="T36"> <text:s text:c="2"/></text:span><text:span text:style-name="T36">Credit(s)</text:span></text:p>
            <text:p text:style-name="P41">□不予核抵 </text:p>
            <text:p text:style-name="P18">Denied</text:p>
          </table:table-cell>
        </table:table-row>
        <table:table-row table:style-name="表格1.6">
          <table:covered-table-cell/>
          <table:covered-table-cell/>
          <table:table-cell table:style-name="表格1.C14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55"><text:span text:style-name="T14">中文系(</text:span><text:span text:style-name="T3">國文</text:span><text:span text:style-name="T14">)：________________</text:span></text:p>
            <text:p text:style-name="P55"><text:span text:style-name="T26">Signed by </text:span><text:span text:style-name="T26">Dept. of Chinese Literature/Chinese</text:span><text:span text:style-name="T14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13">外文系</text:p>
            <text:p text:style-name="P2"><text:span text:style-name="T26">Signed by </text:span><text:span text:style-name="T26">Dept. of Foreig</text:span><text:span text:style-name="T26">n</text:span><text:span text:style-name="T26"> Languages and Literatures</text:span></text:p>
            <text:p text:style-name="P13">日文系</text:p>
            <text:p text:style-name="P2"><text:span text:style-name="T26">Signed by </text:span><text:span text:style-name="T26">Dept. of Japanese</text:span><text:span text:style-name="T26"> </text:span><text:span text:style-name="T26">Language and Literature</text:span></text:p>
          </table:table-cell>
          <table:covered-table-cell/>
          <table:covered-table-cell/>
          <table:table-cell table:style-name="表格1.M15" table:number-columns-spanned="4" office:value-type="string">
            <text:p text:style-name="P57"><text:span text:style-name="T14">(</text:span><text:span text:style-name="T3">英、外文</text:span><text:span text:style-name="T14">):________________</text:span></text:p>
            <text:p text:style-name="P19">English/Foreign Languages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54"><text:span text:style-name="T14">體育室(</text:span><text:span text:style-name="T3">體育</text:span><text:span text:style-name="T14">)：________________ <text:s text:c="2"/>學務處(</text:span><text:span text:style-name="T3">服務學習一</text:span><text:span text:style-name="T14">):_______________</text:span></text:p>
            <text:p text:style-name="P54"><text:span text:style-name="T26">Signed by </text:span><text:span text:style-name="T26">Dept. of Athletics/PE</text:span><text:span text:style-name="T26"> <text:s text:c="26"/>Signed by </text:span><text:span text:style-name="T26">Office of Student Affairs/</text:span><text:span text:style-name="T26">S</text:span><text:span text:style-name="T26">ervice Learning (I)</text:span></text:p>
            <text:p text:style-name="P14"/>
            <text:p text:style-name="P54"><text:span text:style-name="T14">共同教育中心</text:span><text:span text:style-name="T14">(</text:span><text:span text:style-name="T3">通識課程</text:span><text:span text:style-name="T14">)：________________ <text:s text:c="4"/></text:span><text:span text:style-name="T6"><text:s text:c="4"/></text:span><text:span text:style-name="T17">Date:</text:span><text:span text:style-name="T14"> <text:s text:c="2"/></text:span><text:span text:style-name="T4">年 <text:s text:c="4"/>月 <text:s text:c="4"/>日</text:span></text:p>
            <text:p text:style-name="P54"><text:span text:style-name="T26">Signed by </text:span><text:span text:style-name="T26">Center for General Education/Liberal Education</text:span><text:span text:style-name="T14">　　　　　　　　　　 <text:s text:c="17"/>　 </text:span></text:p>
            <text:p text:style-name="P65"><text:span text:style-name="T10">【</text:span><text:span text:style-name="T11">國文、英(外)文、體育、服務學習(一)或</text:span><text:span text:style-name="T11">通識</text:span><text:span text:style-name="T11">課程</text:span><text:span text:style-name="T11">學分抵免應先經</text:span><text:span text:style-name="T11">中文系、外文系(日文系)、體育室、學務處或</text:span><text:span text:style-name="T11">共同教育中心審核欲抵免科目課程內容是否符合本校</text:span><text:span text:style-name="T11">專業科目、服務課程或</text:span><text:span text:style-name="T11">通識課程之精神及領域</text:span><text:span text:style-name="T11">】</text:span></text:p>
            <text:p text:style-name="P59"><text:span text:style-name="T20">Credit transfer request for Chinese, </text:span><text:span text:style-name="T20">English</text:span><text:span text:style-name="T20">/Foreign languages, PE, </text:span><text:span text:style-name="T20">Social</text:span><text:span text:style-name="T20"> Learning (I) and liberal education courses should first be reviewed by</text:span><text:span text:style-name="T60"> the department or office which offers the NTU equivalent course and should meet the </text:span><text:span text:style-name="T60">specific</text:span><text:span text:style-name="T60"> requirements of the NTU curriculu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69"><text:span text:style-name="T4">合計同意抵免：</text:span><text:span text:style-name="T8"> <text:s text:c="3"/></text:span><text:span text:style-name="T4">學分 </text:span><text:span text:style-name="T40">Total credit(s) granted</text:span></text:p>
            <text:p text:style-name="P51"><text:span text:style-name="T14">系所主任： <text:s text:c="12"/></text:span><text:span text:style-name="T4"><text:s/>其他通知事項：</text:span><text:span text:style-name="T16"> <text:s text:c="28"/></text:span></text:p>
            <text:p text:style-name="P51"><text:span text:style-name="T26">Signed by</text:span><text:span text:style-name="T24"> </text:span><text:span text:style-name="T24">department</text:span><text:span text:style-name="T24"> chair/program </text:span><text:span text:style-name="T24">director</text:span><text:span text:style-name="T24"> <text:s text:c="8"/></text:span><text:span text:style-name="T22">Note:</text:span></text:p>
            <text:p text:style-name="P55"><text:span text:style-name="T4"><text:s text:c="64"/></text:span><text:span text:style-name="T17">Date:</text:span><text:span text:style-name="T6"> <text:s text:c="3"/></text:span><text:span text:style-name="T4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N1" table:number-columns-spanned="16" office:value-type="string">
            <text:p text:style-name="P15">所屬教務單位：</text:p>
            <text:p text:style-name="P58"><text:span text:style-name="T26">Signed by administrative unit in charge</text:span></text:p>
            <text:p text:style-name="P54"><text:span text:style-name="T10">（碩、博士班送教務處研教組，學士班送教務處課務組）</text:span></text:p>
            <text:p text:style-name="P54"><text:span text:style-name="T28">Graduate and doctoral students should send the</text:span><text:span text:style-name="T28">ir</text:span><text:span text:style-name="T28"> application</text:span><text:span text:style-name="T28">s</text:span><text:span text:style-name="T28"> to the </text:span><text:span text:style-name="T30">Graduate Academic Affairs Division; undergraduates to the Curriculum Division</text:span><text:span text:style-name="T3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學生補辦課程科目及學分抵免申請表</dc:title>
    <dc:subject/>
    <meta:keyword/>
    <meta:initial-creator>user</meta:initial-creator>
    <meta:creation-date>2015-11-12T12:01:00</meta:creation-date>
    <dc:creator>MAX</dc:creator>
    <dc:date>2015-11-27T10:35:00</dc:date>
    <meta:editing-cycles>25</meta:editing-cycles>
    <meta:editing-duration>PT1H27M</meta:editing-duration>
    <meta:document-statistic meta:table-count="1" meta:image-count="0" meta:object-count="0" meta:page-count="2" meta:paragraph-count="144" meta:word-count="918" meta:character-count="3178" meta:non-whitespace-character-count="2620"/>
    <meta:generator>LibreOffice/6.3.6.2$Windows_X86_64 LibreOffice_project/2196df99b074d8a661f4036fca8fa0cbfa33a497</meta:generator>
  </office:meta>
</office:document-meta>
</file>