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200000030512D724EE7105A8A0.png" manifest:media-type="image/png"/>
  <manifest:file-entry manifest:full-path="Pictures/100002010000052000000223B5F1DDF8C31C77E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新細明體" svg:font-family="新細明體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Graphics">
      <style:graphic-properties draw:stroke="none" draw:fill="none" style:mirror="none"/>
    </style:style>
    <style:style style:name="pr1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標題投影片-notes">
      <style:graphic-properties draw:fill-color="#ffffff" fo:min-height="13.364cm"/>
    </style:style>
    <style:style style:name="pr3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4" style:family="presentation" style:parent-style-name="Master1-Layout2-obj-標題及物件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標題及物件-notes">
      <style:graphic-properties draw:stroke="none" draw:fill="none" draw:fill-color="#ffffff" draw:textarea-horizontal-align="left" draw:textarea-vertical-align="top" draw:auto-grow-height="false" draw:auto-grow-width="false" fo:min-height="12.408cm" fo:padding-top="0.127cm" fo:padding-bottom="0.127cm" fo:padding-left="0.254cm" fo:padding-right="0.254cm" fo:wrap-option="wrap"/>
    </style:style>
    <style:style style:name="pr6" style:family="presentation" style:parent-style-name="Master1-Layout2-obj-標題及物件-notes">
      <style:graphic-properties draw:fill-color="#ffffff" fo:min-height="12.407cm"/>
    </style:style>
    <style:style style:name="P1" style:family="paragraph">
      <style:paragraph-properties fo:margin-left="0cm" fo:margin-right="0cm" fo:margin-top="0.423cm" fo:margin-bottom="0cm" fo:line-height="15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8" style:family="paragraph">
      <loext:graphic-properties draw:fill="none"/>
    </style:style>
    <style:style style:name="P9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P10" style:family="paragraph">
      <style:paragraph-properties fo:margin-left="1.742cm" fo:margin-right="0cm" fo:margin-top="0.282cm" fo:margin-bottom="0cm" fo:line-height="100%" fo:text-align="start" fo:text-indent="-1.742cm" style:punctuation-wrap="hanging" style:writing-mode="lr-tb">
        <style:tab-stops/>
      </style:paragraph-properties>
    </style:style>
    <style:style style:name="P11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1" fo:font-size="4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標楷體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28pt" style:language-asian="zh" style:country-asian="TW" style:font-style-asian="normal" style:font-weight-asian="normal" style:font-name-complex="Times New Roman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1" style:font-size-asian="32pt" style:language-asian="zh" style:country-asian="TW" style:font-style-asian="normal" style:font-weight-asian="normal" style:font-name-complex="Times New Roman" style:font-size-complex="3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1.742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1.742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1.742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1.742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1.742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1.742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1.742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1.742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1.7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標題 1" presentation:style-name="pr1" draw:text-style-name="P2" draw:layer="layout" svg:width="21.59cm" svg:height="4.083cm" svg:x="1.905cm" svg:y="6.642cm" presentation:class="title">
          <draw:text-box>
            <text:p text:style-name="P1"><text:span text:style-name="T1">教務處 </text:span><text:span text:style-name="T1"><text:line-break/></text:span><text:span text:style-name="T2">教學助理制度配套方案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763cm" presentation:class="title">
          <draw:text-box>
            <text:p text:style-name="P4"><text:span text:style-name="T3">教務處　教學助理制度</text:span></text:p>
          </draw:text-box>
        </draw:frame>
        <draw:frame draw:name="內容版面配置區 2" presentation:style-name="pr4" draw:text-style-name="P2" draw:layer="layout" svg:width="22.86cm" svg:height="12.572cm" svg:x="1.099cm" svg:y="4.154cm" presentation:class="outline">
          <draw:text-box>
            <text:list text:style-name="L2">
              <text:list-item>
                <text:p text:style-name="P5"><text:span text:style-name="T4">本校教務處推動之</text:span><text:span text:style-name="T4">TA</text:span><text:span text:style-name="T4">制度，向來</text:span><text:span text:style-name="T5">秉持教育精神</text:span><text:span text:style-name="T4">，</text:span><text:span text:style-name="T6">提供本校學生</text:span><text:span text:style-name="T7">擔任課程教學助理的</text:span><text:span text:style-name="T6">學習機會</text:span><text:span text:style-name="T7">，透過做中學的模式，深化學生專業知能。</text:span></text:p>
              </text:list-item>
              <text:list-item>
                <text:p text:style-name="P5"><text:span text:style-name="T4">面對</text:span><text:span text:style-name="T4">6/17</text:span><text:span text:style-name="T5">教育部與勞動部發布</text:span><text:span text:style-name="T4">學生兼任助理之</text:span><text:span text:style-name="T5">相關原則</text:span><text:span text:style-name="T4">，本處仍將持續秉持一貫的理念，繼續推動教學助理制度，惟建議</text:span><text:span text:style-name="T5">全面</text:span><text:span text:style-name="T4">調整為勞僱關係，並</text:span><text:span text:style-name="T5">依規定納保</text:span><text:span text:style-name="T4">。</text:span></text:p>
              </text:list-item>
            </text:list>
          </draw:text-box>
        </draw:frame>
        <presentation:notes draw:style-name="dp3">
          <draw:page-thumbnail draw:name="投影片圖像版面配置區 1" draw:style-name="gr1" draw:layer="layout" svg:width="13.785cm" svg:height="10.341cm" svg:x="2.549cm" svg:y="2.068cm" draw:page-number="2" presentation:class="page"/>
          <draw:frame draw:name="備忘稿版面配置區 2" presentation:style-name="pr5" draw:text-style-name="P6" draw:layer="layout" svg:width="15.105cm" svg:height="12.407cm" svg:x="1.889cm" svg:y="13.098cm" presentation:class="notes" presentation:placeholder="true">
            <draw:text-box/>
          </draw:frame>
          <draw:frame draw:name="投影片編號版面配置區 3" draw:style-name="gr2" draw:text-style-name="P2" draw:layer="layout" svg:width="8.184cm" svg:height="1.378cm" svg:x="10.694cm" svg:y="26.192cm">
            <draw:text-box>
              <text:p text:style-name="P7"><text:span text:style-name="T8"><text:page-number>&lt;編號&gt;</text:page-number></text:span></text:p>
            </draw:text-box>
          </draw:frame>
        </presentation:notes>
      </draw:page>
      <draw:page draw:name="Slide12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349cm" presentation:class="title">
          <draw:text-box>
            <text:p text:style-name="P4"><text:span text:style-name="T3">教務處　教學助理制度</text:span></text:p>
          </draw:text-box>
        </draw:frame>
        <draw:frame draw:name="圖片 2" draw:style-name="gr3" draw:text-style-name="P8" draw:layer="layout" svg:width="22.217cm" svg:height="13.089cm" svg:x="1.49cm" svg:y="3.81cm">
          <draw:image xlink:href="Pictures/10000201000005200000030512D724EE7105A8A0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1" draw:layer="layout" svg:width="13.785cm" svg:height="10.341cm" svg:x="2.549cm" svg:y="2.068cm" draw:page-number="3" presentation:class="page"/>
          <draw:frame draw:name="備忘稿版面配置區 2" presentation:style-name="pr5" draw:text-style-name="P6" draw:layer="layout" svg:width="15.105cm" svg:height="12.407cm" svg:x="1.889cm" svg:y="13.098cm" presentation:class="notes" presentation:placeholder="true">
            <draw:text-box/>
          </draw:frame>
          <draw:frame draw:name="投影片編號版面配置區 3" draw:style-name="gr2" draw:text-style-name="P2" draw:layer="layout" svg:width="8.184cm" svg:height="1.378cm" svg:x="10.694cm" svg:y="26.192cm">
            <draw:text-box>
              <text:p text:style-name="P7"><text:span text:style-name="T8"><text:page-number>&lt;編號&gt;</text:page-number></text:span></text:p>
            </draw:text-box>
          </draw:frame>
        </presentation:notes>
      </draw:page>
      <draw:page draw:name="Slide23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763cm" presentation:class="title">
          <draw:text-box>
            <text:p text:style-name="P4"><text:span text:style-name="T3">教務處　教學助理制度</text:span></text:p>
          </draw:text-box>
        </draw:frame>
        <draw:frame draw:name="圖片 2" draw:style-name="gr3" draw:text-style-name="P8" draw:layer="layout" svg:width="22.217cm" svg:height="9.263cm" svg:x="1.693cm" svg:y="4.115cm">
          <draw:image xlink:href="Pictures/100002010000052000000223B5F1DDF8C31C77EE.png" xlink:type="simple" xlink:show="embed" xlink:actuate="onLoad">
            <text:p/>
          </draw:image>
        </draw:frame>
        <presentation:notes draw:style-name="dp2">
          <draw:page-thumbnail draw:style-name="gr1" draw:layer="layout" svg:width="13.785cm" svg:height="10.341cm" svg:x="2.549cm" svg:y="2.068cm" draw:page-number="4" presentation:class="page"/>
          <draw:frame presentation:style-name="pr6" draw:text-style-name="P3" draw:layer="layout" svg:width="15.105cm" svg:height="12.407cm" svg:x="1.889cm" svg:y="13.098cm" presentation:class="notes" presentation:placeholder="true">
            <draw:text-box/>
          </draw:frame>
        </presentation:notes>
      </draw:page>
      <draw:page draw:name="Slide24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763cm" presentation:class="title">
          <draw:text-box>
            <text:p text:style-name="P4"><text:span text:style-name="T3">提醒事項</text:span></text:p>
          </draw:text-box>
        </draw:frame>
        <draw:frame draw:name="內容版面配置區 2" presentation:style-name="pr4" draw:text-style-name="P2" draw:layer="layout" svg:width="22.86cm" svg:height="12.572cm" svg:x="1.27cm" svg:y="4.445cm" presentation:class="outline">
          <draw:text-box>
            <text:list text:style-name="L2">
              <text:list-item>
                <text:p text:style-name="P9"><text:span text:style-name="T9">TA</text:span><text:span text:style-name="T9">完成聘僱程序後，始得執行任務</text:span></text:p>
              </text:list-item>
              <text:list-item>
                <text:p text:style-name="P9"><text:span text:style-name="T9">請</text:span><text:span text:style-name="T9">TA</text:span><text:span text:style-name="T9">確實填寫簽到退表，教師隨時掌握學生的工作情形</text:span></text:p>
              </text:list-item>
            </text:list>
          </draw:text-box>
        </draw:frame>
        <presentation:notes draw:style-name="dp2">
          <draw:page-thumbnail draw:style-name="gr1" draw:layer="layout" svg:width="13.785cm" svg:height="10.341cm" svg:x="2.549cm" svg:y="2.068cm" draw:page-number="5" presentation:class="page"/>
          <draw:frame presentation:style-name="pr6" draw:text-style-name="P3" draw:layer="layout" svg:width="15.105cm" svg:height="12.407cm" svg:x="1.889cm" svg:y="13.098cm" presentation:class="notes" presentation:placeholder="true">
            <draw:text-box/>
          </draw:frame>
        </presentation:notes>
      </draw:page>
      <draw:page draw:name="Slide25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763cm" presentation:class="title">
          <draw:text-box>
            <text:p text:style-name="P4"><text:span text:style-name="T10">Q &amp; A</text:span></text:p>
          </draw:text-box>
        </draw:frame>
        <draw:frame draw:name="內容版面配置區 2" presentation:style-name="pr4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10"><text:span text:style-name="T9">Q</text:span><text:span text:style-name="T9">：納保後所衍生的雇主負擔部分，由獎勵金中扣除嗎</text:span><text:span text:style-name="T9">?</text:span></text:p>
              </text:list-item>
              <text:list-item>
                <text:p text:style-name="P10"><text:span text:style-name="T9">A</text:span><text:span text:style-name="T9">：不是，獎勵金全額都支付給</text:span><text:span text:style-name="T9">TA</text:span><text:span text:style-name="T9">，但</text:span><text:span text:style-name="T9">TA</text:span><text:span text:style-name="T9">實際領到的金額須扣除納保自付部分。</text:span></text:p>
              </text:list-item>
            </text:list>
            <text:list text:style-name="L5">
              <text:list-item>
                <text:p text:style-name="P11"><text:span text:style-name="T11"/></text:p>
              </text:list-item>
            </text:list>
          </draw:text-box>
        </draw:frame>
        <presentation:notes draw:style-name="dp3">
          <draw:page-thumbnail draw:name="投影片圖像版面配置區 1" draw:style-name="gr1" draw:layer="layout" svg:width="13.785cm" svg:height="10.341cm" svg:x="2.549cm" svg:y="2.068cm" draw:page-number="6" presentation:class="page"/>
          <draw:frame draw:name="備忘稿版面配置區 2" presentation:style-name="pr5" draw:text-style-name="P6" draw:layer="layout" svg:width="15.105cm" svg:height="12.407cm" svg:x="1.889cm" svg:y="13.098cm" presentation:class="notes" presentation:placeholder="true">
            <draw:text-box/>
          </draw:frame>
          <draw:frame draw:name="投影片編號版面配置區 3" draw:style-name="gr2" draw:text-style-name="P2" draw:layer="layout" svg:width="8.184cm" svg:height="1.378cm" svg:x="10.694cm" svg:y="26.192cm">
            <draw:text-box>
              <text:p text:style-name="P7"><text:span text:style-name="T8"><text:page-number>&lt;編號&gt;</text:page-number></text:span></text:p>
            </draw:text-box>
          </draw:frame>
        </presentation:notes>
      </draw:page>
      <draw:page draw:name="Slide26" draw:style-name="dp1" draw:master-page-name="Master1-Layout2-obj-標題及物件" presentation:presentation-page-layout-name="AL2T18">
        <draw:frame draw:name="標題 1" presentation:style-name="pr3" draw:text-style-name="P2" draw:layer="layout" svg:width="22.86cm" svg:height="3.175cm" svg:x="1.27cm" svg:y="0.763cm" presentation:class="title">
          <draw:text-box>
            <text:p text:style-name="P4"><text:span text:style-name="T10">Q &amp; A</text:span></text:p>
          </draw:text-box>
        </draw:frame>
        <draw:frame draw:name="內容版面配置區 2" presentation:style-name="pr4" draw:text-style-name="P2" draw:layer="layout" svg:width="22.86cm" svg:height="12.572cm" svg:x="1.27cm" svg:y="4.445cm" presentation:class="outline">
          <draw:text-box>
            <text:list text:style-name="L4">
              <text:list-item>
                <text:p text:style-name="P10"><text:span text:style-name="T9">Q</text:span><text:span text:style-name="T9">：納保後所衍生的經費成本由誰負擔</text:span><text:span text:style-name="T9">?</text:span></text:p>
              </text:list-item>
              <text:list-item>
                <text:p text:style-name="P10"><text:span text:style-name="T9">A</text:span><text:span text:style-name="T9">：所有負擔將內含於教務處主政的總預算內。</text:span></text:p>
              </text:list-item>
            </text:list>
            <text:list text:style-name="L5">
              <text:list-item>
                <text:p text:style-name="P11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3.785cm" svg:height="10.341cm" svg:x="2.549cm" svg:y="2.068cm" draw:page-number="7" presentation:class="page"/>
          <draw:frame presentation:style-name="pr6" draw:text-style-name="P3" draw:layer="layout" svg:width="15.105cm" svg:height="12.407cm" svg:x="1.889cm" svg:y="13.09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新細明體" svg:font-family="新細明體"/>
    <style:font-face style:name="標楷體1" svg:font-family="標楷體" style:font-family-generic="script" style:font-pitch="fixed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cript" style:font-pitch="variable"/>
    <style:font-face style:name="微軟正黑體2" svg:font-family="微軟正黑體" style:font-family-generic="script" style:font-pitch="variable"/>
    <style:font-face style:name="標楷體" svg:font-family="標楷體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佈景主題-background" style:family="presentation">
      <style:graphic-properties draw:stroke="none" draw:fill="solid" draw:fill-color="#ffffff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Office-佈景主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Office-佈景主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Office-佈景主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標題投影片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標題投影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標題投影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標題投影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標題及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標題及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標題及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標題及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章節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章節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章節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兩項物件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兩項物件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兩項物件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比對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比對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比對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只有標題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只有標題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只有標題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只有標題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空白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空白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空白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含標題的內容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含標題的內容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含標題的內容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含標題的圖片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含標題的圖片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含標題的圖片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標題及直排文字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標題及直排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標題及直排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標題及直排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直排標題及文字-title">
      <style:graphic-properties draw:stroke="none" draw:fill="none" draw:textarea-horizontal-align="center" draw:textarea-vertical-align="middle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直排標題及文字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直排標題及文字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直排標題及文字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5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4pt" style:language-asian="zh" style:country-asian="TW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頁首版面配置區 1" draw:style-name="Mgr1" draw:text-style-name="MP1" draw:layer="backgroundobjects" svg:width="8.184cm" svg:height="1.378cm" svg:x="0cm" svg:y="0cm" presentation:class="header">
        <draw:text-box>
          <text:p/>
        </draw:text-box>
      </draw:frame>
      <draw:frame draw:name="日期版面配置區 2" draw:style-name="Mgr1" draw:text-style-name="MP1" draw:layer="backgroundobjects" svg:width="8.184cm" svg:height="1.378cm" svg:x="10.694cm" svg:y="0cm" presentation:class="date-time">
        <draw:text-box>
          <text:p text:style-name="MP2"><text:span text:style-name="MT1"><text:date style:data-style-name="D1" text:date-value="2016-06-17">6/17/16</text:date></text:span></text:p>
        </draw:text-box>
      </draw:frame>
      <draw:frame draw:name="頁尾版面配置區 3" draw:style-name="Mgr2" draw:text-style-name="MP1" draw:layer="backgroundobjects" svg:width="8.184cm" svg:height="1.378cm" svg:x="0cm" svg:y="26.192cm" presentation:class="footer">
        <draw:text-box>
          <text:p/>
        </draw:text-box>
      </draw:frame>
      <draw:frame draw:name="投影片編號版面配置區 4" draw:style-name="Mgr2" draw:text-style-name="MP1" draw:layer="backgroundobjects" svg:width="8.184cm" svg:height="1.378cm" svg:x="10.694cm" svg:y="26.192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7.743cm" svg:height="5.808cm" svg:x="1.319cm" svg:y="2.884cm" draw:page-number="1"/>
      <draw:page-thumbnail draw:layer="backgroundobjects" svg:width="7.743cm" svg:height="5.808cm" svg:x="9.816cm" svg:y="2.884cm"/>
      <draw:page-thumbnail draw:layer="backgroundobjects" svg:width="7.743cm" svg:height="5.808cm" svg:x="1.319cm" svg:y="10.879cm"/>
      <draw:page-thumbnail draw:layer="backgroundobjects" svg:width="7.743cm" svg:height="5.808cm" svg:x="9.816cm" svg:y="10.879cm"/>
      <draw:page-thumbnail draw:layer="backgroundobjects" svg:width="7.743cm" svg:height="5.808cm" svg:x="1.319cm" svg:y="18.874cm"/>
      <draw:page-thumbnail draw:layer="backgroundobjects" svg:width="7.743cm" svg:height="5.808cm" svg:x="9.816cm" svg:y="18.874cm"/>
    </style:handout-master>
    <style:master-page style:name="Master1-Office-佈景主題" style:page-layout-name="PM1" draw:style-name="Mdp1">
      <draw:frame draw:name="標題版面配置區 1" presentation:style-name="Mpr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2" draw:text-style-name="MP1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5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Office-佈景主題-title" draw:layer="backgroundobjects" svg:width="13.785cm" svg:height="10.341cm" svg:x="2.549cm" svg:y="2.068cm" presentation:class="page"/>
        <draw:frame draw:name="備忘稿版面配置區 4" presentation:style-name="Mpr6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7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8" draw:text-style-name="MP1" draw:layer="backgroundobjects" svg:width="21.59cm" svg:height="4.083cm" svg:x="1.905cm" svg:y="5.918cm" presentation:class="title">
        <draw:text-box>
          <text:p text:style-name="MP3"><text:span text:style-name="MT2">按一下以編輯母片標題樣式</text:span></text:p>
        </draw:text-box>
      </draw:frame>
      <draw:frame draw:name="副標題 2" presentation:style-name="Mpr9" draw:text-style-name="MP1" draw:layer="backgroundobjects" svg:width="17.78cm" svg:height="4.868cm" svg:x="3.81cm" svg:y="10.795cm" presentation:class="subtitle">
        <draw:text-box>
          <text:p text:style-name="MP14"><text:span text:style-name="MT8">按一下以編輯母片副標題樣式</text:span></text:p>
        </draw:text-box>
      </draw:frame>
      <draw:frame draw:name="日期版面配置區 3" presentation:style-name="Mpr1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1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1-title-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2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12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1-title-標題投影片-title" draw:layer="backgroundobjects" svg:width="13.785cm" svg:height="10.341cm" svg:x="2.549cm" svg:y="2.068cm" presentation:class="page"/>
        <draw:frame draw:name="備忘稿版面配置區 4" presentation:style-name="Mpr13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14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14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5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16" draw:text-style-name="MP1" draw:layer="backgroundobjects" svg:width="22.86cm" svg:height="12.572cm" svg:x="1.27cm" svg:y="4.445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日期版面配置區 3" presentation:style-name="Mpr17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18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17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draw:frame presentation:style-name="Master1-Layout2-obj-標題及物件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frame draw:name="頁首版面配置區 1" presentation:style-name="Mpr19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19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2-obj-標題及物件-title" draw:layer="backgroundobjects" svg:width="13.785cm" svg:height="10.341cm" svg:x="2.549cm" svg:y="2.068cm" presentation:class="page"/>
        <draw:frame draw:name="備忘稿版面配置區 4" presentation:style-name="Mpr20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1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21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22" draw:text-style-name="MP1" draw:layer="backgroundobjects" svg:width="21.59cm" svg:height="3.784cm" svg:x="2.006cm" svg:y="12.241cm" presentation:class="title">
        <draw:text-box>
          <text:p text:style-name="MP9"><text:span text:style-name="MT9">按一下以編輯母片標題樣式</text:span></text:p>
        </draw:text-box>
      </draw:frame>
      <draw:frame draw:name="文字版面配置區 2" presentation:style-name="Mpr23" draw:text-style-name="MP1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10">按一下以編輯母片文字樣式</text:span></text:p>
            </text:list-item>
          </text:list>
        </draw:text-box>
      </draw:frame>
      <draw:frame draw:name="日期版面配置區 3" presentation:style-name="Mpr24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25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24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26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26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3-secHead-章節標題-title" draw:layer="backgroundobjects" svg:width="13.785cm" svg:height="10.341cm" svg:x="2.549cm" svg:y="2.068cm" presentation:class="page"/>
        <draw:frame draw:name="備忘稿版面配置區 4" presentation:style-name="Mpr27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28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28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9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內容版面配置區 2" presentation:style-name="Mpr30" draw:text-style-name="MP1" draw:layer="backgroundobjects" svg:width="11.218cm" svg:height="12.572cm" svg:x="1.27cm" svg:y="4.445cm" presentation:class="title">
        <draw:text-box>
          <text:list text:style-name="ML7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內容版面配置區 3" presentation:style-name="Mpr30" draw:text-style-name="MP1" draw:layer="backgroundobjects" svg:width="11.218cm" svg:height="12.572cm" svg:x="12.912cm" svg:y="4.445cm" presentation:class="title">
        <draw:text-box>
          <text:list text:style-name="ML7">
            <text:list-item>
              <text:p text:style-name="MP16"><text:span text:style-name="MT4">按一下以編輯母片文字樣式</text:span><text:span text:style-name="MT4"><text:line-break/></text:span><text:span text:style-name="MT5">第二層</text:span><text:span text:style-name="MT5"><text:line-break/></text:span><text:span text:style-name="MT6">第三層</text:span><text:span text:style-name="MT6"><text:line-break/></text:span><text:span text:style-name="MT11">第四層</text:span><text:span text:style-name="MT11"><text:line-break/></text:span><text:span text:style-name="MT11">第五層</text:span></text:p>
            </text:list-item>
          </text:list>
        </draw:text-box>
      </draw:frame>
      <draw:frame draw:name="日期版面配置區 4" presentation:style-name="Mpr31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5" presentation:style-name="Mpr32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31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33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33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4-twoObj-兩項物件-title" draw:layer="backgroundobjects" svg:width="13.785cm" svg:height="10.341cm" svg:x="2.549cm" svg:y="2.068cm" presentation:class="page"/>
        <draw:frame draw:name="備忘稿版面配置區 4" presentation:style-name="Mpr34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35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35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6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文字版面配置區 2" presentation:style-name="Mpr37" draw:text-style-name="MP1" draw:layer="backgroundobjects" svg:width="11.223cm" svg:height="1.777cm" svg:x="1.27cm" svg:y="4.264cm" presentation:class="outline">
        <draw:text-box>
          <text:list text:style-name="ML3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3" presentation:style-name="Mpr38" draw:text-style-name="MP1" draw:layer="backgroundobjects" svg:width="11.223cm" svg:height="10.976cm" svg:x="1.27cm" svg:y="6.041cm" presentation:class="title">
        <draw:text-box>
          <text:list text:style-name="ML7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文字版面配置區 4" presentation:style-name="Mpr37" draw:text-style-name="MP1" draw:layer="backgroundobjects" svg:width="11.227cm" svg:height="1.777cm" svg:x="12.903cm" svg:y="4.264cm" presentation:class="outline">
        <draw:text-box>
          <text:list text:style-name="ML5">
            <text:list-item>
              <text:p text:style-name="MP17"><text:span text:style-name="MT12">按一下以編輯母片文字樣式</text:span></text:p>
            </text:list-item>
          </text:list>
        </draw:text-box>
      </draw:frame>
      <draw:frame draw:name="內容版面配置區 5" presentation:style-name="Mpr38" draw:text-style-name="MP1" draw:layer="backgroundobjects" svg:width="11.227cm" svg:height="10.976cm" svg:x="12.903cm" svg:y="6.041cm" presentation:class="title">
        <draw:text-box>
          <text:list text:style-name="ML7">
            <text:list-item>
              <text:p text:style-name="MP18"><text:span text:style-name="MT5">按一下以編輯母片文字樣式</text:span><text:span text:style-name="MT5"><text:line-break/></text:span><text:span text:style-name="MT6">第二層</text:span><text:span text:style-name="MT6"><text:line-break/></text:span><text:span text:style-name="MT11">第三層</text:span><text:span text:style-name="MT11"><text:line-break/></text:span><text:span text:style-name="MT13">第四層</text:span><text:span text:style-name="MT13"><text:line-break/></text:span><text:span text:style-name="MT13">第五層</text:span></text:p>
            </text:list-item>
          </text:list>
        </draw:text-box>
      </draw:frame>
      <draw:frame draw:name="日期版面配置區 6" presentation:style-name="Mpr39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7" presentation:style-name="Mpr40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8" presentation:style-name="Mpr39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1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41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5-twoTxTwoObj-比對-title" draw:layer="backgroundobjects" svg:width="13.785cm" svg:height="10.341cm" svg:x="2.549cm" svg:y="2.068cm" presentation:class="page"/>
        <draw:frame draw:name="備忘稿版面配置區 4" presentation:style-name="Mpr42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3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43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44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日期版面配置區 2" presentation:style-name="Mpr45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3" presentation:style-name="Mpr46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4" presentation:style-name="Mpr45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47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47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6-titleOnly-只有標題-title" draw:layer="backgroundobjects" svg:width="13.785cm" svg:height="10.341cm" svg:x="2.549cm" svg:y="2.068cm" presentation:class="page"/>
        <draw:frame draw:name="備忘稿版面配置區 4" presentation:style-name="Mpr48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49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49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5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2" presentation:style-name="Mpr5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3" presentation:style-name="Mpr5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52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52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7-blank-空白-title" draw:layer="backgroundobjects" svg:width="13.785cm" svg:height="10.341cm" svg:x="2.549cm" svg:y="2.068cm" presentation:class="page"/>
        <draw:frame draw:name="備忘稿版面配置區 4" presentation:style-name="Mpr53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54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54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55" draw:text-style-name="MP1" draw:layer="backgroundobjects" svg:width="8.356cm" svg:height="3.228cm" svg:x="1.27cm" svg:y="0.758cm" presentation:class="title">
        <draw:text-box>
          <text:p text:style-name="MP9"><text:span text:style-name="MT14">按一下以編輯母片標題樣式</text:span></text:p>
        </draw:text-box>
      </draw:frame>
      <draw:frame draw:name="內容版面配置區 2" presentation:style-name="Mpr56" draw:text-style-name="MP1" draw:layer="backgroundobjects" svg:width="14.199cm" svg:height="16.259cm" svg:x="9.931cm" svg:y="0.758cm" presentation:class="title">
        <draw:text-box>
          <text:list text:style-name="ML7">
            <text:list-item>
              <text:p text:style-name="MP4"><text:span text:style-name="MT3">按一下以編輯母片文字樣式</text:span><text:span text:style-name="MT3"><text:line-break/></text:span><text:span text:style-name="MT4">第二層</text:span><text:span text:style-name="MT4"><text:line-break/></text:span><text:span text:style-name="MT5">第三層</text:span><text:span text:style-name="MT5"><text:line-break/></text:span><text:span text:style-name="MT6">第四層</text:span><text:span text:style-name="MT6"><text:line-break/></text:span><text:span text:style-name="MT6">第五層</text:span></text:p>
            </text:list-item>
          </text:list>
        </draw:text-box>
      </draw:frame>
      <draw:frame draw:name="文字版面配置區 3" presentation:style-name="Mpr57" draw:text-style-name="MP1" draw:layer="backgroundobjects" svg:width="8.356cm" svg:height="13.031cm" svg:x="1.27cm" svg:y="3.986cm" presentation:class="outline">
        <draw:text-box>
          <text:list text:style-name="ML3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58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5" presentation:style-name="Mpr59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58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0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60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8-objTx-含標題的內容-title" draw:layer="backgroundobjects" svg:width="13.785cm" svg:height="10.341cm" svg:x="2.549cm" svg:y="2.068cm" presentation:class="page"/>
        <draw:frame draw:name="備忘稿版面配置區 4" presentation:style-name="Mpr61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62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62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63" draw:text-style-name="MP1" draw:layer="backgroundobjects" svg:width="15.24cm" svg:height="1.574cm" svg:x="4.979cm" svg:y="13.335cm" presentation:class="title">
        <draw:text-box>
          <text:p text:style-name="MP9"><text:span text:style-name="MT14">按一下以編輯母片標題樣式</text:span></text:p>
        </draw:text-box>
      </draw:frame>
      <draw:frame draw:name="圖片版面配置區 2" presentation:style-name="Mpr64" draw:text-style-name="MP1" draw:layer="backgroundobjects" svg:width="15.24cm" svg:height="11.43cm" svg:x="4.979cm" svg:y="1.702cm" presentation:class="title">
        <draw:text-box>
          <text:p/>
        </draw:text-box>
      </draw:frame>
      <draw:frame draw:name="文字版面配置區 3" presentation:style-name="Mpr65" draw:text-style-name="MP1" draw:layer="backgroundobjects" svg:width="15.24cm" svg:height="2.236cm" svg:x="4.979cm" svg:y="14.909cm" presentation:class="outline">
        <draw:text-box>
          <text:list text:style-name="ML3">
            <text:list-item>
              <text:p text:style-name="MP19"><text:span text:style-name="MT15">按一下以編輯母片文字樣式</text:span></text:p>
            </text:list-item>
          </text:list>
        </draw:text-box>
      </draw:frame>
      <draw:frame draw:name="日期版面配置區 4" presentation:style-name="Mpr66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5" presentation:style-name="Mpr67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6" presentation:style-name="Mpr66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68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68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9-picTx-含標題的圖片-title" draw:layer="backgroundobjects" svg:width="13.785cm" svg:height="10.341cm" svg:x="2.549cm" svg:y="2.068cm" presentation:class="page"/>
        <draw:frame draw:name="備忘稿版面配置區 4" presentation:style-name="Mpr69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0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70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71" draw:text-style-name="MP1" draw:layer="backgroundobjects" svg:width="22.86cm" svg:height="3.175cm" svg:x="1.27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2" draw:text-style-name="MP20" draw:layer="backgroundobjects" svg:width="22.86cm" svg:height="12.572cm" svg:x="1.27cm" svg:y="4.445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3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74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73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75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75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10-vertTx-標題及直排文字-title" draw:layer="backgroundobjects" svg:width="13.785cm" svg:height="10.341cm" svg:x="2.549cm" svg:y="2.068cm" presentation:class="page"/>
        <draw:frame draw:name="備忘稿版面配置區 4" presentation:style-name="Mpr76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77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77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78" draw:text-style-name="MP20" draw:layer="backgroundobjects" svg:width="5.715cm" svg:height="16.254cm" svg:x="18.415cm" svg:y="0.763cm" presentation:class="title">
        <draw:text-box>
          <text:p text:style-name="MP3"><text:span text:style-name="MT2">按一下以編輯母片標題樣式</text:span></text:p>
        </draw:text-box>
      </draw:frame>
      <draw:frame draw:name="直排文字版面配置區 2" presentation:style-name="Mpr79" draw:text-style-name="MP20" draw:layer="backgroundobjects" svg:width="16.722cm" svg:height="16.254cm" svg:x="1.27cm" svg:y="0.763cm" presentation:class="outline">
        <draw:text-box>
          <text:list text:style-name="ML3">
            <text:list-item>
              <text:p text:style-name="MP4"><text:span text:style-name="MT3">按一下以編輯母片文字樣式</text:span></text:p>
              <text:list>
                <text:list-item>
                  <text:p text:style-name="MP5"><text:span text:style-name="MT4">第二層</text:span></text:p>
                  <text:list>
                    <text:list-item>
                      <text:p text:style-name="MP6"><text:span text:style-name="MT5">第三層</text:span></text:p>
                      <text:list>
                        <text:list-item>
                          <text:p text:style-name="MP7"><text:span text:style-name="MT6">第四層</text:span></text:p>
                          <text:list>
                            <text:list-item>
                              <text:p text:style-name="MP8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80" draw:text-style-name="MP1" draw:layer="backgroundobjects" svg:width="5.927cm" svg:height="1.014cm" svg:x="1.27cm" svg:y="17.657cm" presentation:class="date-time">
        <draw:text-box>
          <text:p text:style-name="MP9"><text:span text:style-name="MT7"><text:date style:data-style-name="D1" text:date-value="2016-06-17">6/17/16</text:date></text:span></text:p>
        </draw:text-box>
      </draw:frame>
      <draw:frame draw:name="頁尾版面配置區 4" presentation:style-name="Mpr81" draw:text-style-name="MP1" draw:layer="backgroundobjects" svg:width="8.043cm" svg:height="1.014cm" svg:x="8.678cm" svg:y="17.657cm" presentation:class="footer">
        <draw:text-box>
          <text:p/>
        </draw:text-box>
      </draw:frame>
      <draw:frame draw:name="投影片編號版面配置區 5" presentation:style-name="Mpr80" draw:text-style-name="MP1" draw:layer="backgroundobjects" svg:width="5.927cm" svg:height="1.014cm" svg:x="18.203cm" svg:y="17.657cm" presentation:class="page-number">
        <draw:text-box>
          <text:p text:style-name="MP2"><text:span text:style-name="MT7"><text:page-number>&lt;編號&gt;</text:page-number></text:span></text:p>
        </draw:text-box>
      </draw:frame>
      <presentation:notes style:page-layout-name="PM0">
        <draw:frame draw:name="頁首版面配置區 1" presentation:style-name="Mpr82" draw:text-style-name="MP1" draw:layer="backgroundobjects" svg:width="8.184cm" svg:height="1.378cm" svg:x="0cm" svg:y="0cm" presentation:class="header">
          <draw:text-box>
            <text:p/>
          </draw:text-box>
        </draw:frame>
        <draw:frame draw:name="日期版面配置區 2" presentation:style-name="Mpr82" draw:text-style-name="MP1" draw:layer="backgroundobjects" svg:width="8.184cm" svg:height="1.378cm" svg:x="10.694cm" svg:y="0cm" presentation:class="date-time">
          <draw:text-box>
            <text:p text:style-name="MP2"><text:span text:style-name="MT1"><text:date style:data-style-name="D1" text:date-value="2016-06-17">6/17/16</text:date></text:span></text:p>
          </draw:text-box>
        </draw:frame>
        <draw:page-thumbnail draw:name="投影片圖像版面配置區 3" presentation:style-name="Master1-Layout11-vertTitleAndTx-直排標題及文字-title" draw:layer="backgroundobjects" svg:width="13.785cm" svg:height="10.341cm" svg:x="2.549cm" svg:y="2.068cm" presentation:class="page"/>
        <draw:frame draw:name="備忘稿版面配置區 4" presentation:style-name="Mpr83" draw:text-style-name="MP1" draw:layer="backgroundobjects" svg:width="15.105cm" svg:height="12.407cm" svg:x="1.889cm" svg:y="13.098cm" presentation:class="notes">
          <draw:text-box>
            <text:p text:style-name="MP9"><text:span text:style-name="MT1">按一下以編輯母片文字樣式</text:span></text:p>
            <text:list text:style-name="ML5">
              <text:list-item>
                <text:list>
                  <text:list-item>
                    <text:p text:style-name="MP10"><text:span text:style-name="MT1">第二層</text:span></text:p>
                    <text:list>
                      <text:list-item>
                        <text:p text:style-name="MP11"><text:span text:style-name="MT1">第三層</text:span></text:p>
                        <text:list>
                          <text:list-item>
                            <text:p text:style-name="MP12"><text:span text:style-name="MT1">第四層</text:span></text:p>
                            <text:list>
                              <text:list-item>
                                <text:p text:style-name="MP13"><text:span text:style-name="MT1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頁尾版面配置區 5" presentation:style-name="Mpr84" draw:text-style-name="MP1" draw:layer="backgroundobjects" svg:width="8.184cm" svg:height="1.378cm" svg:x="0cm" svg:y="26.192cm" presentation:class="footer">
          <draw:text-box>
            <text:p/>
          </draw:text-box>
        </draw:frame>
        <draw:frame draw:name="投影片編號版面配置區 6" presentation:style-name="Mpr84" draw:text-style-name="MP1" draw:layer="backgroundobjects" svg:width="8.184cm" svg:height="1.378cm" svg:x="10.694cm" svg:y="26.192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Windows_x86 LibreOffice_project/490fc03b25318460cfc54456516ea2519c11d1aa</meta:generator>
    <dc:title>教學助理配套措施</dc:title>
    <meta:initial-creator>user</meta:initial-creator>
    <meta:creation-date>2015-04-13T01:42:14Z</meta:creation-date>
    <dc:date>2016-06-17T09:18:51.712000000</dc:date>
    <meta:print-date>2015-07-06T00:11:37Z</meta:print-date>
    <meta:editing-cycles>80</meta:editing-cycles>
    <meta:editing-duration>PT13H45M48S</meta:editing-duration>
    <meta:document-statistic meta:object-count="177"/>
  </office:meta>
</office:document-meta>
</file>