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4.674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2.046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1.647cm"/>
    </style:style>
    <style:style style:name="co14" style:family="table-column">
      <style:table-column-properties fo:break-before="auto" style:column-width="1.522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739cm"/>
    </style:style>
    <style:style style:name="co17" style:family="table-column">
      <style:table-column-properties fo:break-before="auto" style:column-width="1.757cm"/>
    </style:style>
    <style:style style:name="co18" style:family="table-column">
      <style:table-column-properties fo:break-before="auto" style:column-width="1.727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dp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t" table:style-name="ta1" table:print-ranges="dpt.A1:dpt.R114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9"/>
        <table:table-column table:style-name="co4" table:default-cell-style-name="ce11"/>
        <table:table-column table:style-name="co5" table:default-cell-style-name="ce8"/>
        <table:table-column table:style-name="co6" table:default-cell-style-name="ce1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3" table:default-cell-style-name="ce20"/>
        <table:table-column table:style-name="co14" table:default-cell-style-name="ce20"/>
        <table:table-column table:style-name="co9" table:default-cell-style-name="ce20"/>
        <table:table-column table:style-name="co15" table:default-cell-style-name="ce9"/>
        <table:table-column table:style-name="co16" table:number-columns-repeated="24" table:default-cell-style-name="ce9"/>
        <table:table-column table:style-name="co16" table:number-columns-repeated="6" table:default-cell-style-name="ce27"/>
        <table:table-column table:style-name="co17" table:number-columns-repeated="32" table:default-cell-style-name="ce27"/>
        <table:table-column table:style-name="co18" table:number-columns-repeated="16304"/>
        <table:table-header-rows>
          <table:table-row table:style-name="ro1">
            <table:table-cell table:style-name="ce1" office:value-type="string" calcext:value-type="string">
              <text:p>學系(組)名稱</text:p>
            </table:table-cell>
            <table:table-cell table:style-name="ce7" office:value-type="string" calcext:value-type="string">
              <text:p>一階</text:p>
              <text:p>報名</text:p>
              <text:p>總人次</text:p>
            </table:table-cell>
            <table:table-cell table:style-name="ce7" office:value-type="string" calcext:value-type="string">
              <text:p>通過</text:p>
              <text:p>一階</text:p>
              <text:p>一般生篩選</text:p>
              <text:p>人數</text:p>
            </table:table-cell>
            <table:table-cell table:style-name="ce7" office:value-type="string" calcext:value-type="string">
              <text:p>通過</text:p>
              <text:p>一階</text:p>
              <text:p>篩選</text:p>
              <text:p>總人數</text:p>
            </table:table-cell>
            <table:table-cell table:style-name="ce7" office:value-type="string" calcext:value-type="string">
              <text:p>二階</text:p>
              <text:p>報名</text:p>
              <text:p>總人數</text:p>
            </table:table-cell>
            <table:table-cell table:style-name="ce7" office:value-type="string" calcext:value-type="string">
              <text:p>一般生</text:p>
              <text:p>招生</text:p>
              <text:p>名額</text:p>
            </table:table-cell>
            <table:table-cell table:style-name="ce7" office:value-type="string" calcext:value-type="string">
              <text:p>一般生110.5.7</text:p>
              <text:p>校內分發</text:p>
              <text:p>錄取人數</text:p>
            </table:table-cell>
            <table:table-cell table:style-name="ce14" office:value-type="string" calcext:value-type="string">
              <text:p>一般生110.5.7</text:p>
              <text:p>校內分發原為正取分發人數</text:p>
            </table:table-cell>
            <table:table-cell table:style-name="ce7" office:value-type="string" calcext:value-type="string">
              <text:p>一般生110.5.7</text:p>
              <text:p>校內分發備取遞補錄取人數</text:p>
            </table:table-cell>
            <table:table-cell table:style-name="ce7" office:value-type="string" calcext:value-type="string">
              <text:p>一般生110.5.7</text:p>
              <text:p>校內分發</text:p>
              <text:p>備取遞補</text:p>
              <text:p>最後名次</text:p>
            </table:table-cell>
            <table:table-cell table:style-name="ce7" office:value-type="string" calcext:value-type="string">
              <text:p>一般生110.5.20</text:p>
              <text:p>統一分發</text:p>
              <text:p>錄取人數</text:p>
            </table:table-cell>
            <table:table-cell table:style-name="ce7" office:value-type="string" calcext:value-type="string">
              <text:p>一般生</text:p>
              <text:p>110.5.20</text:p>
              <text:p>統一分發</text:p>
              <text:p>錄取最後名次    (備取名次重新起算)</text:p>
            </table:table-cell>
            <table:table-cell table:style-name="ce7" office:value-type="string" calcext:value-type="string">
              <text:p>一般生110.5.20</text:p>
              <text:p>統一分發</text:p>
              <text:p>缺額</text:p>
              <text:p/>
            </table:table-cell>
            <table:table-cell table:style-name="ce7" office:value-type="string" calcext:value-type="string">
              <text:p>一般生110.5.24</text:p>
              <text:p>放棄入學資格人數</text:p>
            </table:table-cell>
            <table:table-cell table:style-name="ce7" office:value-type="string" calcext:value-type="string">
              <text:p>一般生110.5.24</text:p>
              <text:p>總缺額</text:p>
            </table:table-cell>
            <table:table-cell table:style-name="ce7" office:value-type="string" calcext:value-type="string">
              <text:p>一般生</text:p>
              <text:p>併入</text:p>
              <text:p>希望組</text:p>
              <text:p>招生</text:p>
              <text:p>名額</text:p>
            </table:table-cell>
            <table:table-cell table:style-name="ce7" office:value-type="string" calcext:value-type="string">
              <text:p>一般生</text:p>
              <text:p>含希望組</text:p>
              <text:p>可入學</text:p>
              <text:p>人數</text:p>
            </table:table-cell>
            <table:table-cell table:style-name="ce7" office:value-type="string" calcext:value-type="string">
              <text:p>一般生</text:p>
              <text:p>含希望組</text:p>
              <text:p>回流至</text:p>
              <text:p>考試入學分發</text:p>
              <text:p>名額</text:p>
            </table:table-cell>
            <table:table-cell table:style-name="ce23" table:number-columns-repeated="62"/>
          </table:table-row>
        </table:table-header-rows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B3:.B65])+[.B66]+[.B77]+[.B82]+[.B87]+[.B100]+[.B104]+[.B114]" office:value-type="float" office:value="13502" calcext:value-type="float">
            <text:p>13502</text:p>
          </table:table-cell>
          <table:table-cell table:style-name="ce2" table:formula="of:=SUM([.C3:.C65])+[.C66]+[.C77]+[.C82]+[.C87]+[.C100]+[.C104]+[.C114]" office:value-type="float" office:value="5212" calcext:value-type="float">
            <text:p>5212</text:p>
          </table:table-cell>
          <table:table-cell table:style-name="ce2" table:formula="of:=SUM([.D3:.D65])+[.D66]+[.D77]+[.D82]+[.D87]+[.D100]+[.D104]+[.D114]" office:value-type="float" office:value="5454" calcext:value-type="float">
            <text:p>5454</text:p>
          </table:table-cell>
          <table:table-cell table:style-name="ce2" table:formula="of:=SUM([.E3:.E65])+[.E66]+[.E77]+[.E82]+[.E87]+[.E100]+[.E104]+[.E114]" office:value-type="float" office:value="4537" calcext:value-type="float">
            <text:p>4537</text:p>
          </table:table-cell>
          <table:table-cell table:style-name="ce2" table:formula="of:=SUM([.F3:.F65])+[.F66]+[.F77]+[.F82]+[.F87]+[.F100]+[.F104]+[.F114]" office:value-type="float" office:value="1641" calcext:value-type="float">
            <text:p>1641</text:p>
          </table:table-cell>
          <table:table-cell table:style-name="ce2" table:formula="of:=SUM([.G3:.G65])+[.G66]+[.G77]+[.G82]+[.G87]+[.G100]+[.G104]+[.G114]" office:value-type="float" office:value="1639" calcext:value-type="float">
            <text:p>1639</text:p>
          </table:table-cell>
          <table:table-cell table:style-name="ce2" table:formula="of:=SUM([.H3:.H65])+[.H66]+[.H77]+[.H82]+[.H87]+[.H100]+[.H104]+[.H114]" office:value-type="float" office:value="1003" calcext:value-type="float">
            <text:p>1003</text:p>
          </table:table-cell>
          <table:table-cell table:style-name="ce2" table:formula="of:=SUM([.I3:.I65])+[.I66]+[.I77]+[.I82]+[.I87]+[.I100]+[.I104]+[.I114]" office:value-type="float" office:value="636" calcext:value-type="float">
            <text:p>636</text:p>
          </table:table-cell>
          <table:table-cell table:style-name="ce2"/>
          <table:table-cell table:style-name="ce2" table:formula="of:=SUM([.K3:.K65])+[.K66]+[.K77]+[.K82]+[.K87]+[.K100]+[.K104]+[.K114]" office:value-type="float" office:value="1620" calcext:value-type="float">
            <text:p>1620</text:p>
          </table:table-cell>
          <table:table-cell table:style-name="ce2"/>
          <table:table-cell table:style-name="ce2" table:formula="of:=SUM([.M3:.M65])+[.M66]+[.M77]+[.M82]+[.M87]+[.M100]+[.M104]+[.M114]" office:value-type="float" office:value="-21" calcext:value-type="float">
            <text:p>-21</text:p>
          </table:table-cell>
          <table:table-cell table:style-name="ce2" table:formula="of:=SUM([.N3:.N65])+[.N66]+[.N77]+[.N82]+[.N87]+[.N100]+[.N104]+[.N114]" office:value-type="float" office:value="-34" calcext:value-type="float">
            <text:p>-34</text:p>
          </table:table-cell>
          <table:table-cell table:style-name="ce2" table:formula="of:=SUM([.O3:.O65])+[.O66]+[.O77]+[.O82]+[.O87]+[.O100]+[.O104]+[.O114]" office:value-type="float" office:value="-56" calcext:value-type="float">
            <text:p>-56</text:p>
          </table:table-cell>
          <table:table-cell table:style-name="ce2" table:formula="of:=SUM([.P3:.P65])+[.P66]+[.P77]+[.P82]+[.P87]+[.P100]+[.P104]+[.P114]" office:value-type="float" office:value="1641" calcext:value-type="float">
            <text:p>1641</text:p>
          </table:table-cell>
          <table:table-cell table:style-name="ce2" table:formula="of:=SUM([.Q3:.Q65])+[.Q66]+[.Q77]+[.Q82]+[.Q87]+[.Q100]+[.Q104]+[.Q114]" office:value-type="float" office:value="1585" calcext:value-type="float">
            <text:p>1585</text:p>
          </table:table-cell>
          <table:table-cell table:style-name="ce2" table:formula="of:=SUM([.R3:.R65])+[.R66]+[.R77]+[.R82]+[.R87]+[.R100]+[.R104]+[.R114]" office:value-type="float" office:value="56" calcext:value-type="float">
            <text:p>56</text:p>
          </table:table-cell>
          <table:table-cell table:style-name="ce24" table:number-columns-repeated="16366"/>
        </table:table-row>
        <table:table-row table:style-name="ro3">
          <table:table-cell table:style-name="ce3" office:value-type="string" calcext:value-type="string">
            <text:p>中國文學系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備取第8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備取第5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5" table:number-columns-repeated="62"/>
        </table:table-row>
        <table:table-row table:style-name="ro3">
          <table:table-cell table:style-name="ce4" office:value-type="string" calcext:value-type="string">
            <text:p>外國語文學系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3" office:value-type="string" calcext:value-type="string">
            <text:p>備取第26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備取第11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歷史學系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2" office:value-type="float" office:value="24" calcext:value-type="float">
            <text:p>24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備取第23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備取第3名</text:p>
          </table:table-cell>
          <table:table-cell table:style-name="ce18" office:value-type="float" office:value="-4" calcext:value-type="float">
            <text:p>-4</text:p>
          </table:table-cell>
          <table:table-cell table:style-name="ce21"/>
          <table:table-cell table:style-name="ce10" office:value-type="float" office:value="-4" calcext:value-type="float">
            <text:p>-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哲學系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3" office:value-type="string" calcext:value-type="string">
            <text:p>備取第11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備取第4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人類學系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備取第2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-3" calcext:value-type="float">
            <text:p>-3</text:p>
          </table:table-cell>
          <table:table-cell table:style-name="ce21"/>
          <table:table-cell table:style-name="ce10" office:value-type="float" office:value="-3" calcext:value-type="float">
            <text:p>-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圖書資訊學系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3" office:value-type="string" calcext:value-type="string">
            <text:p>備取第19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備取第6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日本語文學系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2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3" office:value-type="string" calcext:value-type="string">
            <text:p>備取第17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備取第8名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0" office:value-type="float" office:value="-2" calcext:value-type="float">
            <text:p>-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戲劇學系(男)</text:p>
          </table:table-cell>
          <table:table-cell table:style-name="ce2" office:value-type="float" office:value="168" calcext:value-type="float" table:number-columns-spanned="1" table:number-rows-spanned="2">
            <text:p>168</text:p>
          </table:table-cell>
          <table:table-cell table:style-name="ce2" office:value-type="float" office:value="55" calcext:value-type="float" table:number-columns-spanned="1" table:number-rows-spanned="2">
            <text:p>55</text:p>
          </table:table-cell>
          <table:table-cell table:style-name="ce10" office:value-type="float" office:value="68" calcext:value-type="float" table:number-columns-spanned="1" table:number-rows-spanned="2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string" calcext:value-type="string">
            <text:p>備取第2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備取第1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戲劇學系(女)</text:p>
          </table:table-cell>
          <table:covered-table-cell table:number-columns-repeated="2" table:style-name="ce2"/>
          <table:covered-table-cell table:style-name="ce10"/>
          <table:table-cell table:style-name="ce10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備取第2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備取第1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數學系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" office:value-type="string" calcext:value-type="string">
            <text:p>備取第4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備取第6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物理學系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2" office:value-type="float" office:value="27" calcext:value-type="float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3" office:value-type="string" calcext:value-type="string">
            <text:p>備取第25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備取第8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化學系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2" table:style-name="ce2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3" office:value-type="string" calcext:value-type="string">
            <text:p>備取第14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備取第9名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地質科學系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2" office:value-type="float" office:value="22" calcext:value-type="float">
            <text:p>22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3" office:value-type="string" calcext:value-type="string">
            <text:p>備取第7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備取第5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心理學系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3" office:value-type="string" calcext:value-type="string">
            <text:p>備取第6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備取第7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地理環境資源學系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3" office:value-type="string" calcext:value-type="string">
            <text:p>備取第9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備取第5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大氣科學系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備取第3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備取第6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-1" calcext:value-type="float">
            <text:p>-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政治學系政治理論組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備取第17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政治學系國際關係組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備取第11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備取第2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政治學系公共行政組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備取第14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經濟學系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162" calcext:value-type="float">
            <text:p>162</text:p>
          </table:table-cell>
          <table:table-cell table:style-name="ce10" office:value-type="float" office:value="148" calcext:value-type="float">
            <text:p>148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float" office:value="52" calcext:value-type="float">
            <text:p>52</text:p>
          </table:table-cell>
          <table:table-cell table:style-name="ce15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3" office:value-type="string" calcext:value-type="string">
            <text:p>備取第31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備取第6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社會學系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備取第10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備取第3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社會工作學系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string" calcext:value-type="string">
            <text:p>備取第4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備取第10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醫學系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2" table:style-name="ce2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2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5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3" office:value-type="string" calcext:value-type="string">
            <text:p>無人備取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-1" calcext:value-type="float">
            <text:p>-1</text:p>
          </table:table-cell>
          <table:table-cell table:style-name="ce21"/>
          <table:table-cell table:style-name="ce10" office:value-type="float" office:value="-1" calcext:value-type="float">
            <text:p>-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醫學系(公費生)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3" office:value-type="string" calcext:value-type="string">
            <text:p>無人備取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備取第2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牙醫學系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3" office:value-type="string" calcext:value-type="string">
            <text:p>無人備取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藥學系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備取第1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備取第5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醫學檢驗暨生物技術學系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備取第7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備取第13名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5" calcext:value-type="float">
            <text:p>-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護理學系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備取第3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備取第5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2" calcext:value-type="float">
            <text:p>-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物理治療學系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3" office:value-type="string" calcext:value-type="string">
            <text:p>備取第4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備取第9名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6" calcext:value-type="float">
            <text:p>-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職能治療學系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2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3" office:value-type="string" calcext:value-type="string">
            <text:p>備取第9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備取第16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土木工程學系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1" calcext:value-type="float">
            <text:p>181</text:p>
          </table:table-cell>
          <table:table-cell table:style-name="ce10" office:value-type="float" office:value="134" calcext:value-type="float">
            <text:p>134</text:p>
          </table:table-cell>
          <table:table-cell table:style-name="ce2" office:value-type="float" office:value="57" calcext:value-type="float">
            <text:p>57</text:p>
          </table:table-cell>
          <table:table-cell table:style-name="ce13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3" office:value-type="string" calcext:value-type="string">
            <text:p>備取第38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備取第33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6" calcext:value-type="float">
            <text:p>-6</text:p>
          </table:table-cell>
          <table:table-cell table:style-name="ce10" office:value-type="float" office:value="-6" calcext:value-type="float">
            <text:p>-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機械工程學系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style-name="ce10" office:value-type="float" office:value="254" calcext:value-type="float">
            <text:p>254</text:p>
          </table:table-cell>
          <table:table-cell table:style-name="ce2" office:value-type="float" office:value="78" calcext:value-type="float">
            <text:p>78</text:p>
          </table:table-cell>
          <table:table-cell table:style-name="ce13" office:value-type="float" office:value="78" calcext:value-type="float">
            <text:p>78</text:p>
          </table:table-cell>
          <table:table-cell table:style-name="ce15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3" office:value-type="string" calcext:value-type="string">
            <text:p>備取第26</text:p>
          </table:table-cell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備取第42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化學工程學系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194" calcext:value-type="float">
            <text:p>194</text:p>
          </table:table-cell>
          <table:table-cell table:style-name="ce2" office:value-type="float" office:value="62" calcext:value-type="float">
            <text:p>62</text:p>
          </table:table-cell>
          <table:table-cell table:style-name="ce13" office:value-type="float" office:value="62" calcext:value-type="float">
            <text:p>62</text:p>
          </table:table-cell>
          <table:table-cell table:style-name="ce15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3" office:value-type="string" calcext:value-type="string">
            <text:p>備取第37</text:p>
          </table:table-cell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備取第40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5" calcext:value-type="float">
            <text:p>-5</text:p>
          </table:table-cell>
          <table:table-cell table:style-name="ce10" office:value-type="float" office:value="-5" calcext:value-type="float">
            <text:p>-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工程科學及海洋工程學系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2" office:value-type="float" office:value="27" calcext:value-type="float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3" office:value-type="string" calcext:value-type="string">
            <text:p>備取第1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備取第16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0" office:value-type="float" office:value="-2" calcext:value-type="float">
            <text:p>-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材料科學與工程學系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2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備取第25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備取第11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0" office:value-type="float" office:value="-3" calcext:value-type="float">
            <text:p>-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醫學工程學系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3" office:value-type="string" calcext:value-type="string">
            <text:p>備取第20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備取第5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0" office:value-type="float" office:value="-2" calcext:value-type="float">
            <text:p>-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農藝學系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3" office:value-type="string" calcext:value-type="string">
            <text:p>備取第16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備取第7名</text:p>
          </table:table-cell>
          <table:table-cell table:style-name="ce18" office:value-type="float" office:value="-1" calcext:value-type="float">
            <text:p>-1</text:p>
          </table:table-cell>
          <table:table-cell table:style-name="ce21"/>
          <table:table-cell table:style-name="ce10" office:value-type="float" office:value="-1" calcext:value-type="float">
            <text:p>-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生物環境系統工程學系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2" office:value-type="float" office:value="22" calcext:value-type="float">
            <text:p>22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3" office:value-type="string" calcext:value-type="string">
            <text:p>備取第12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備取第14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農業化學系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10" office:value-type="float" office:value="75" calcext:value-type="float">
            <text:p>75</text:p>
          </table:table-cell>
          <table:table-cell table:style-name="ce2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3" office:value-type="string" calcext:value-type="string">
            <text:p>備取第11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備取第12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森林環境暨資源學系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4" calcext:value-type="float">
            <text:p>104</text:p>
          </table:table-cell>
          <table:table-cell table:style-name="ce10" office:value-type="float" office:value="79" calcext:value-type="float">
            <text:p>79</text:p>
          </table:table-cell>
          <table:table-cell table:style-name="ce2" office:value-type="float" office:value="33" calcext:value-type="float">
            <text:p>33</text:p>
          </table:table-cell>
          <table:table-cell table:style-name="ce13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3" office:value-type="string" calcext:value-type="string">
            <text:p>備取第11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備取第11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動物科學技術學系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3" office:value-type="string" calcext:value-type="string">
            <text:p>備取第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備取第10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0" office:value-type="float" office:value="-2" calcext:value-type="float">
            <text:p>-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農業經濟學系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3" office:value-type="string" calcext:value-type="string">
            <text:p>備取第14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備取第6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園藝暨景觀學系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3" office:value-type="string" calcext:value-type="string">
            <text:p>備取第20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備取第8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獸醫學系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2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備取第1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備取第16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生物產業傳播暨發展學系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3" office:value-type="string" calcext:value-type="string">
            <text:p>備取第18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備取第6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生物機電工程學系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備取第7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備取第19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0" office:value-type="float" office:value="-2" calcext:value-type="float">
            <text:p>-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昆蟲學系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備取第5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備取第6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-1" calcext:value-type="float">
            <text:p>-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植物病理與微生物學系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備取第4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工商管理學系企業管理組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2" office:value-type="float" office:value="27" calcext:value-type="float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3" office:value-type="string" calcext:value-type="string">
            <text:p>備取第26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備取第1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工商管理學系科技管理組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3" office:value-type="string" calcext:value-type="string">
            <text:p>備取第15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備取第3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會計學系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2" office:value-type="float" office:value="42" calcext:value-type="float">
            <text:p>42</text:p>
          </table:table-cell>
          <table:table-cell table:style-name="ce13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3" office:value-type="string" calcext:value-type="string">
            <text:p>備取第40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備取第5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財務金融學系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3" office:value-type="string" calcext:value-type="string">
            <text:p>備取第12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備取第7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國際企業學系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8" calcext:value-type="float">
            <text:p>118</text:p>
          </table:table-cell>
          <table:table-cell table:style-name="ce10" office:value-type="float" office:value="111" calcext:value-type="float">
            <text:p>111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45" calcext:value-type="float">
            <text:p>45</text:p>
          </table:table-cell>
          <table:table-cell table:style-name="ce15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3" office:value-type="string" calcext:value-type="string">
            <text:p>備取第31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備取第2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資訊管理學系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2" office:value-type="float" office:value="32" calcext:value-type="float">
            <text:p>32</text:p>
          </table:table-cell>
          <table:table-cell table:style-name="ce13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3" office:value-type="string" calcext:value-type="string">
            <text:p>備取第17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備取第15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公共衛生學系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備取第7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備取第10名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電機工程學系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2" office:value-type="float" office:value="88" calcext:value-type="float">
            <text:p>88</text:p>
          </table:table-cell>
          <table:table-cell table:style-name="ce13" office:value-type="float" office:value="88" calcext:value-type="float">
            <text:p>88</text:p>
          </table:table-cell>
          <table:table-cell table:style-name="ce15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3" office:value-type="string" calcext:value-type="string">
            <text:p>備取第21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備取第10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資訊工程學系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2" office:value-type="float" office:value="60" calcext:value-type="float">
            <text:p>60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3" office:value-type="string" calcext:value-type="string">
            <text:p>備取第64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備取第11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5" office:value-type="string" calcext:value-type="string">
            <text:p>資訊工程學系(APCS組)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" office:value-type="string" calcext:value-type="string">
            <text:p>無人備取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法律學系法學組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3" office:value-type="string" calcext:value-type="string">
            <text:p>備取第12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備取第3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法律學系司法組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3" office:value-type="string" calcext:value-type="string">
            <text:p>備取第9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備取第3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法律學系財經法學組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3" office:value-type="string" calcext:value-type="string">
            <text:p>備取第11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0" office:value-type="float" office:value="-1" calcext:value-type="float">
            <text:p>-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生命科學系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10" office:value-type="float" office:value="62" calcext:value-type="float">
            <text:p>62</text:p>
          </table:table-cell>
          <table:table-cell table:style-name="ce2" office:value-type="float" office:value="30" calcext:value-type="float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3" office:value-type="string" calcext:value-type="string">
            <text:p>備取第11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備取第7名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生化科技學系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2" office:value-type="float" office:value="27" calcext:value-type="float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3" office:value-type="string" calcext:value-type="string">
            <text:p>備取第19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備取第27名</text:p>
          </table:table-cell>
          <table:table-cell table:style-name="ce18" office:value-type="float" office:value="-1" calcext:value-type="float">
            <text:p>-1</text:p>
          </table:table-cell>
          <table:table-cell table:style-name="ce21"/>
          <table:table-cell table:style-name="ce10" office:value-type="float" office:value="-1" calcext:value-type="float">
            <text:p>-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4" office:value-type="string" calcext:value-type="string">
            <text:p>希望組甲組(文社法)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13"/>
          <table:table-cell table:style-name="ce16"/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備取第4名</text:p>
          </table:table-cell>
          <table:table-cell table:style-name="ce18" office:value-type="float" office:value="0" calcext:value-type="float">
            <text:p>0</text:p>
          </table:table-cell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甲組-外國語文學系</text:p>
          </table:table-cell>
          <table:table-cell table:style-name="ce4" table:number-columns-repeated="2"/>
          <table:table-cell table:style-name="ce2"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8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5" office:value-type="string" calcext:value-type="string">
            <text:p>希望組甲組-人類學系</text:p>
          </table:table-cell>
          <table:table-cell table:style-name="ce4" table:number-columns-repeated="2"/>
          <table:table-cell table:style-name="ce2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8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38"/>
        </table:table-row>
        <table:table-row table:style-name="ro3">
          <table:table-cell table:style-name="ce5" office:value-type="string" calcext:value-type="string">
            <text:p>希望組甲組-圖書資訊學系</text:p>
          </table:table-cell>
          <table:table-cell table:style-name="ce4" table:number-columns-repeated="2"/>
          <table:table-cell table:style-name="ce2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8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6" table:number-columns-repeated="16366"/>
        </table:table-row>
        <table:table-row table:style-name="ro3">
          <table:table-cell table:style-name="ce5" office:value-type="string" calcext:value-type="string">
            <text:p>希望組甲組-戲劇學系</text:p>
          </table:table-cell>
          <table:table-cell table:style-name="ce4" table:number-columns-repeated="2"/>
          <table:table-cell table:style-name="ce2"/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8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甲組-地理環境資源學系</text:p>
          </table:table-cell>
          <table:table-cell table:style-name="ce4" table:number-columns-repeated="2"/>
          <table:table-cell table:style-name="ce2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8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甲組-政治學系公共行政組</text:p>
          </table:table-cell>
          <table:table-cell table:style-name="ce4" table:number-columns-repeated="2"/>
          <table:table-cell table:style-name="ce2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8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甲組-社會學系</text:p>
          </table:table-cell>
          <table:table-cell table:style-name="ce2" table:number-columns-repeated="3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甲組-社會工作學系</text:p>
          </table:table-cell>
          <table:table-cell table:style-name="ce2" table:number-columns-repeated="3"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甲組-生物產業傳播暨發展學系</text:p>
          </table:table-cell>
          <table:table-cell table:style-name="ce2" table:number-columns-repeated="3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甲組-法律學系司法組</text:p>
          </table:table-cell>
          <table:table-cell table:style-name="ce2" table:number-columns-repeated="3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4" office:value-type="string" calcext:value-type="string">
            <text:p>希望組乙組(理)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備取第1名</text:p>
          </table:table-cell>
          <table:table-cell table:style-name="ce18" office:value-type="float" office:value="-1" calcext:value-type="float">
            <text:p>-1</text:p>
          </table:table-cell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乙組-數學系</text:p>
          </table:table-cell>
          <table:table-cell table:style-name="ce2" table:number-columns-repeated="3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乙組-物理學系</text:p>
          </table:table-cell>
          <table:table-cell table:style-name="ce2" table:number-columns-repeated="3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乙組-化學系</text:p>
          </table:table-cell>
          <table:table-cell table:style-name="ce2" table:number-columns-repeated="3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乙組-大氣科學系</text:p>
          </table:table-cell>
          <table:table-cell table:style-name="ce2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4" office:value-type="string" calcext:value-type="string">
            <text:p>希望組丙組(生醫)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-1" calcext:value-type="float">
            <text:p>-1</text:p>
          </table:table-cell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6" table:number-columns-repeated="16366"/>
        </table:table-row>
        <table:table-row table:style-name="ro3">
          <table:table-cell table:style-name="ce5" office:value-type="string" calcext:value-type="string">
            <text:p>希望組丙組-護理學系</text:p>
          </table:table-cell>
          <table:table-cell table:style-name="ce2" table:number-columns-repeated="3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丙組-職能治療學系</text:p>
          </table:table-cell>
          <table:table-cell table:style-name="ce2" table:number-columns-repeated="3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丙組-公共衛生學系</text:p>
          </table:table-cell>
          <table:table-cell table:style-name="ce2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丙組-生化科技學系</text:p>
          </table:table-cell>
          <table:table-cell table:style-name="ce2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6" table:number-columns-repeated="16366"/>
        </table:table-row>
        <table:table-row table:style-name="ro3">
          <table:table-cell table:style-name="ce4" office:value-type="string" calcext:value-type="string">
            <text:p>希望組丁組(工電資)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/>
          <table:table-cell table:style-name="ce16"/>
          <table:table-cell table:style-name="ce10" office:value-type="float" office:value="13" calcext:value-type="float">
            <text:p>13</text:p>
          </table:table-cell>
          <table:table-cell table:style-name="ce19" office:value-type="string" calcext:value-type="string">
            <text:p>備取第16名</text:p>
          </table:table-cell>
          <table:table-cell table:style-name="ce18" office:value-type="float" office:value="0" calcext:value-type="float">
            <text:p>0</text:p>
          </table:table-cell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土木工程學系</text:p>
          </table:table-cell>
          <table:table-cell table:style-name="ce2" table:number-columns-repeated="3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機械工程學系</text:p>
          </table:table-cell>
          <table:table-cell table:style-name="ce2" table:number-columns-repeated="3"/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化學工程學系</text:p>
          </table:table-cell>
          <table:table-cell table:style-name="ce2" table:number-columns-repeated="3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工程科學及海洋工程學系</text:p>
          </table:table-cell>
          <table:table-cell table:style-name="ce2" table:number-columns-repeated="3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材料科學與工程學系</text:p>
          </table:table-cell>
          <table:table-cell table:style-name="ce2" table:number-columns-repeated="3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18" office:value-type="float" office:value="-1" calcext:value-type="float">
            <text:p>-1</text:p>
          </table:table-cell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醫學工程學系</text:p>
          </table:table-cell>
          <table:table-cell table:style-name="ce2" table:number-columns-repeated="3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6" table:number-columns-repeated="16366"/>
        </table:table-row>
        <table:table-row table:style-name="ro3">
          <table:table-cell table:style-name="ce5" office:value-type="string" calcext:value-type="string">
            <text:p>希望組丁組-生物環境系統工程學系</text:p>
          </table:table-cell>
          <table:table-cell table:style-name="ce2" table:number-columns-repeated="3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生物機電工程學系</text:p>
          </table:table-cell>
          <table:table-cell table:style-name="ce2" table:number-columns-repeated="3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工商管理學系科技管理組</text:p>
          </table:table-cell>
          <table:table-cell table:style-name="ce2" table:number-columns-repeated="3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資訊管理學系</text:p>
          </table:table-cell>
          <table:table-cell table:style-name="ce2" table:number-columns-repeated="3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電機工程學系</text:p>
          </table:table-cell>
          <table:table-cell table:style-name="ce2" table:number-columns-repeated="3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丁組-資訊工程學系</text:p>
          </table:table-cell>
          <table:table-cell table:style-name="ce2" table:number-columns-repeated="3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4" office:value-type="string" calcext:value-type="string">
            <text:p>希望組戊組(商管)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正取</text:p>
          </table:table-cell>
          <table:table-cell table:style-name="ce18" office:value-type="float" office:value="0" calcext:value-type="float">
            <text:p>0</text:p>
          </table:table-cell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戊組-會計學系</text:p>
          </table:table-cell>
          <table:table-cell table:style-name="ce4" table:number-columns-repeated="2"/>
          <table:table-cell table:style-name="ce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戊組-財務金融學系</text:p>
          </table:table-cell>
          <table:table-cell table:style-name="ce4" table:number-columns-repeated="2"/>
          <table:table-cell table:style-name="ce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6" table:number-columns-repeated="16366"/>
        </table:table-row>
        <table:table-row table:style-name="ro3">
          <table:table-cell table:style-name="ce5" office:value-type="string" calcext:value-type="string">
            <text:p>希望組戊組-國際企業學系</text:p>
          </table:table-cell>
          <table:table-cell table:style-name="ce4" table:number-columns-repeated="2"/>
          <table:table-cell table:style-name="ce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4" office:value-type="string" calcext:value-type="string">
            <text:p>希望組己組(生農)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/>
          <table:table-cell table:style-name="ce16"/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備取第9名</text:p>
          </table:table-cell>
          <table:table-cell table:style-name="ce18" office:value-type="float" office:value="-1" calcext:value-type="float">
            <text:p>-1</text:p>
          </table:table-cell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己組-農藝學系</text:p>
          </table:table-cell>
          <table:table-cell table:style-name="ce4" table:number-columns-repeated="2"/>
          <table:table-cell table:style-name="ce2"/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22"/>
          <table:table-cell table:style-name="ce4" table:number-columns-repeated="2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己組-農業化學系</text:p>
          </table:table-cell>
          <table:table-cell table:style-name="ce2" table:number-columns-repeated="3"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己組-森林環境暨資源學系</text:p>
          </table:table-cell>
          <table:table-cell table:style-name="ce4" table:number-columns-repeated="2"/>
          <table:table-cell table:style-name="ce2"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己組-動物科學技術學系</text:p>
          </table:table-cell>
          <table:table-cell table:style-name="ce4" table:number-columns-repeated="2"/>
          <table:table-cell table:style-name="ce2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己組-農業經濟學系</text:p>
          </table:table-cell>
          <table:table-cell table:style-name="ce4" table:number-columns-repeated="2"/>
          <table:table-cell table:style-name="ce2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己組-園藝暨景觀學系</text:p>
          </table:table-cell>
          <table:table-cell table:style-name="ce4" table:number-columns-repeated="2"/>
          <table:table-cell table:style-name="ce2"/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己組-獸醫學系</text:p>
          </table:table-cell>
          <table:table-cell table:style-name="ce4" table:number-columns-repeated="2"/>
          <table:table-cell table:style-name="ce2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己組-昆蟲學系</text:p>
          </table:table-cell>
          <table:table-cell table:style-name="ce4" table:number-columns-repeated="2"/>
          <table:table-cell table:style-name="ce2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5" office:value-type="string" calcext:value-type="string">
            <text:p>希望組己組-植物病理與微生物學系</text:p>
          </table:table-cell>
          <table:table-cell table:style-name="ce4" table:number-columns-repeated="2"/>
          <table:table-cell table:style-name="ce2"/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/>
          <table:table-cell table:style-name="ce3"/>
          <table:table-cell table:style-name="ce10"/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3">
          <table:table-cell table:style-name="ce4" office:value-type="string" calcext:value-type="string">
            <text:p>醫學系(希望組庚組)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正取</text:p>
          </table:table-cell>
          <table:table-cell table:style-name="ce10" office:value-type="float" office:value="0" calcext:value-type="float">
            <text:p>0</text:p>
          </table:table-cell>
          <table:table-cell table:style-name="ce4" table:number-columns-repeated="3"/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9" table:number-columns-repeated="16342"/>
        </table:table-row>
        <table:table-row table:style-name="ro4" table:number-rows-repeated="276">
          <table:table-cell table:number-columns-repeated="80"/>
          <table:table-cell table:style-name="ce27" table:number-columns-repeated="16304"/>
        </table:table-row>
        <table:table-row table:style-name="ro4" table:number-rows-repeated="1048185">
          <table:table-cell table:number-columns-repeated="80"/>
        </table:table-row>
        <table:table-row table:style-name="ro4">
          <table:table-cell table:number-columns-repeated="80"/>
        </table:table-row>
        <table:named-expressions>
          <table:named-range table:name="_xlnm.Print_Area" table:base-cell-address="$dpt.$A$1" table:cell-range-address="$dpt.$A$1:.$R$114" table:range-usable-as="print-range"/>
          <table:named-range table:name="_xlnm.Print_Titles" table:base-cell-address="$dpt.$A$1" table:cell-range-address="$dpt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499cm" fo:margin-left="0.4cm" fo:margin-right="0.499cm" style:print-page-order="ttb" style:first-page-number="continue" style:scale-to="90%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dpt" style:display-name="PageStyle_dpt" style:page-layout-name="Mpm1">
      <style:header>
        <style:region-center>
          <text:p><text:span text:style-name="MT1"><text:s/></text:span><text:span text:style-name="MT1">國立臺灣大學</text:span><text:span text:style-name="MT1">110</text:span><text:span text:style-name="MT1">學年度學士班個人申請入學招生第二階段指定項目甄試結果</text:span></text:p>
        </style:region-center>
        <style:region-right>
          <text:p><text:span text:style-name="MT2">110.5.24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iwei</meta:initial-creator>
    <dc:creator>weiwei</dc:creator>
    <meta:print-date>2022-11-23T06:54:51</meta:print-date>
    <meta:creation-date>2017-01-25T06:42:22</meta:creation-date>
    <dc:date>2022-11-23T07:10:18</dc:date>
    <meta:generator>LibreOffice/7.4.1.2$Windows_X86_64 LibreOffice_project/3c58a8f3a960df8bc8fd77b461821e42c061c5f0</meta:generator>
    <meta:document-statistic meta:table-count="1" meta:cell-count="1459" meta:object-count="0"/>
    <meta:user-defined meta:name="AppVersion">16.0300</meta:user-defined>
  </office:meta>
</office:document-meta>
</file>