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102轉系統計表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轉系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1" table:number-columns-repeated="3" table:default-cell-style-name="Default"/>
        <table:table-column table:style-name="co4" table:number-columns-repeated="9" table:default-cell-style-name="Default"/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dpt_code</text:p>
          </table:table-cell>
          <table:table-cell office:value-type="string" calcext:value-type="string">
            <text:p>dpt_scnam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c2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中文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中文國際學士班</text:p>
          </table:table-cell>
          <table:table-cell table:number-columns-repeated="20" office:value-type="string" calcext:value-type="string">
            <text:p>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歷史系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哲學系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" office:value-type="string" calcext:value-type="string">
            <text:p>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日文系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戲劇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10"/>文學院小計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物理系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2070</text:p>
          </table:table-cell>
          <table:table-cell office:value-type="string" calcext:value-type="string">
            <text:p>心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大氣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10"/>理學院小計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3" office:value-type="string" calcext:value-type="string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3021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經濟系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3050</text:p>
          </table:table-cell>
          <table:table-cell office:value-type="string" calcext:value-type="string">
            <text:p>社會系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7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10"/>社會科學院小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牙醫系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護理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4090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10"/>醫學院小計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5010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5020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化工系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5050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10"/>工學院小計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農藝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生工系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農化系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6070</text:p>
          </table:table-cell>
          <table:table-cell office:value-type="string" calcext:value-type="string">
            <text:p>農經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獸醫系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生傳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生物機電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7" office:value-type="string" calcext:value-type="string">
            <text:p>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6130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10"/>生農學院小計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工管系企管組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工管系科管組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會計系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財金系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國企系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資管系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<text:s text:c="10"/>管理學院小計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<text:s text:c="10"/>公衛學院小計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9010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<text:s text:c="10"/>電資學院小計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法律系法學組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法律系司法組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法律系財法組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9" office:value-type="string" calcext:value-type="string">
            <text:p>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 text:c="10"/>法律學院小計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8" office:value-type="string" calcext:value-type="string">
            <text:p>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B010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4" office:value-type="string" calcext:value-type="string">
            <text:p>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生技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 text:c="10"/>生命科學院小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<text:s text:c="4"/>總 <text:s text:c="6"/>計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轉系統計表" style:display-name="PageStyle_102轉系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679" meta:object-count="0"/>
    <meta:generator>LibreOffice/6.3.6.2$Windows_X86_64 LibreOffice_project/2196df99b074d8a661f4036fca8fa0cbfa33a497</meta:generator>
  </office:meta>
</office:document-meta>
</file>