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08cm" table:align="center" style:writing-mode="lr-tb"/>
    </style:style>
    <style:style style:name="表格1.A" style:family="table-column">
      <style:table-column-properties style:column-width="14.108cm"/>
    </style:style>
    <style:style style:name="表格1.1" style:family="table-row">
      <style:table-row-properties style:min-row-height="5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style:line-height-at-least="0.318cm"/>
    </style:style>
    <style:style style:name="P6" style:family="paragraph" style:parent-style-name="Standard">
      <style:paragraph-properties style:line-height-at-least="0.318cm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margin-top="0.635cm" fo:margin-bottom="0.318cm" loext:contextual-spacing="false" fo:line-height="150%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cm" fo:margin-right="0cm" style:line-height-at-least="0.318cm" fo:text-indent="0.501cm" style:auto-text-indent="false"/>
    </style:style>
    <style:style style:name="P10" style:family="paragraph" style:parent-style-name="Standard">
      <style:paragraph-properties fo:margin-left="0cm" fo:margin-right="0cm" style:line-height-at-least="0.318cm" fo:text-indent="0.501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color="#ff0000" style:font-name="標楷體" fo:font-size="10pt" style:font-name-asian="標楷體" style:font-size-asian="10pt" style:font-name-complex="標楷體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學士班學生論文口試紀錄表</text:span></text:p>
      <text:p text:style-name="P1"><text:span text:style-name="T7"><text:s text:c="6"/></text:span><text:span text:style-name="T7"><text:s text:c="2"/></text:span><text:span text:style-name="T10">學年度第</text:span><text:span text:style-name="T7"> <text:s/></text:span><text:span text:style-name="T7"><text:s text:c="2"/></text:span><text:span text:style-name="T7"><text:s/></text:span><text:span text:style-name="T10">學期</text:span><text:span text:style-name="T12"> <text:s text:c="18"/></text:span><text:span text:style-name="T10">考試日期：</text:span><text:span text:style-name="T7"> <text:s text:c="3"/></text:span><text:span text:style-name="T10">年</text:span><text:span text:style-name="T7"> <text:s text:c="3"/></text:span><text:span text:style-name="T10">月</text:span><text:span text:style-name="T7"> <text:s text:c="3"/></text:span><text:span text:style-name="T10">日</text:span></text:p>
      <text:p text:style-name="P1"><text:span text:style-name="T10">學系組別：</text:span><text:span text:style-name="T7"> <text:s text:c="17"/></text:span><text:span text:style-name="T12"><text:s text:c="15"/></text:span><text:span text:style-name="T12"><text:s/></text:span><text:span text:style-name="T10">考試地點：</text:span><text:span text:style-name="T7"> <text:s text:c="13"/></text:span><text:span text:style-name="T7"><text:s/></text:span><text:span text:style-name="T7"><text:s text:c="2"/></text:span><text:span text:style-name="T7"><text:s/></text:span><text:span text:style-name="T7"><text:s text:c="2"/></text:span></text:p>
      <text:p text:style-name="P1"><text:span text:style-name="T10">學</text:span><text:span text:style-name="T12"> <text:s text:c="2"/></text:span><text:span text:style-name="T10">號：</text:span><text:span text:style-name="T7"> <text:s text:c="11"/></text:span><text:span text:style-name="T7"><text:s text:c="7"/></text:span><text:span text:style-name="T12"><text:s text:c="14"/></text:span><text:span text:style-name="T12"><text:s/></text:span><text:span text:style-name="T12"><text:s/></text:span><text:span text:style-name="T10">記</text:span><text:span text:style-name="T12"> <text:s text:c="3"/></text:span><text:span text:style-name="T10">錄：</text:span><text:span text:style-name="T7"> <text:s text:c="16"/></text:span><text:span text:style-name="T7"><text:s text:c="3"/></text:span></text:p>
      <text:p text:style-name="P1"><text:span text:style-name="T10">姓</text:span><text:span text:style-name="T12"> <text:s text:c="2"/></text:span><text:span text:style-name="T10">名：</text:span><text:span text:style-name="T7"> <text:s text:c="14"/></text:span><text:span text:style-name="T7"><text:s text:c="4"/></text:span></text:p>
      <text:p text:style-name="P7"><text:span text:style-name="T10">論文考試成績：</text:span><text:span text:style-name="T7"> <text:s text:c="7"/></text:span><text:span text:style-name="T12"><text:s/></text:span><text:span text:style-name="T14">(</text:span><text:span text:style-name="T15">等第制成</text:span><text:span text:style-name="T16">績評量定義詳見下列說明)</text:span></text:p>
      <text:p text:style-name="P7"><text:span text:style-name="T10">論文題目：</text:span><text:span text:style-name="T12"> </text:span><text:span text:style-name="T7"><text:s text:c="39"/></text:span><text:span text:style-name="T7"><text:s text:c="25"/></text:span><text:span text:style-name="T7"><text:s/></text:span></text:p>
      <text:p text:style-name="P2"><text:span text:style-name="T5">考試委員簽章(</text:span><text:span text:style-name="T5">3</text:span><text:span text:style-name="T5">位)：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8"><text:span text:style-name="T2">※成績評量定義：</text:span><text:span text:style-name="T2">Definition of </text:span><text:span text:style-name="T2">G</text:span><text:span text:style-name="T2">rades</text:span></text:p>
      <text:p text:style-name="P9"><text:span text:style-name="T17">A+</text:span><text:span text:style-name="T17">：所有目標皆達成且超越期望（All goals achieved beyond expectation）</text:span></text:p>
      <text:p text:style-name="P10">A ：所有目標皆達成（All goals achieved）</text:p>
      <text:p text:style-name="P9"><text:span text:style-name="T17">A-</text:span><text:span text:style-name="T17">：所有目標皆達成，但需一些精進（All goals achieved, but need some polish）</text:span></text:p>
      <text:p text:style-name="P9"><text:span text:style-name="T17">B+</text:span><text:span text:style-name="T17">：達成部分目標，且品質佳（Some goals well achieved）</text:span></text:p>
      <text:p text:style-name="P9"><text:span text:style-name="T17">B</text:span><text:span text:style-name="T17"> ：達成部分目標，但品質普通（Some goals adequately achieved）</text:span></text:p>
      <text:p text:style-name="P9"><text:span text:style-name="T17">B-</text:span><text:span text:style-name="T17">：達成部分目標，但有些缺失（Some goals achieved with minor flaws）</text:span></text:p>
      <text:p text:style-name="P9"><text:span text:style-name="T17">C+</text:span><text:span text:style-name="T17">：達成最低目標（Minimum goals achieved）</text:span></text:p>
      <text:p text:style-name="P9"><text:span text:style-name="T17">C</text:span><text:span text:style-name="T17"> ：達成最低目標，但有些缺失（Minimum goals achieved with minor flaws）</text:span></text:p>
      <text:p text:style-name="P5"><text:span text:style-name="T17"><text:s text:c="2"/></text:span><text:span text:style-name="T17">C-</text:span><text:span text:style-name="T17">：達成最低目標但有重大缺失（Minimum goals achieved with major flaws</text:span></text:p>
      <text:p text:style-name="P6"><text:s text:c="70"/></text:p>
      <text:p text:style-name="P5"><text:span text:style-name="T17"><text:s text:c="70"/></text:span><text:span text:style-name="T17"><text:s/></text:span><text:span text:style-name="T19">1.0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學士班學生論文口試紀錄表</dc:title>
    <dc:subject/>
    <meta:keyword/>
    <dc:description/>
    <meta:initial-creator>nieh</meta:initial-creator>
    <meta:creation-date>2016-04-14T13:31:00</meta:creation-date>
    <dc:creator>nieh</dc:creator>
    <dc:date>2018-01-22T10:40:00</dc:date>
    <meta:editing-cycles>7</meta:editing-cycles>
    <meta:editing-duration>PT55M</meta:editing-duration>
    <meta:document-statistic meta:table-count="1" meta:image-count="0" meta:object-count="0" meta:page-count="1" meta:paragraph-count="20" meta:word-count="280" meta:character-count="950" meta:non-whitespace-character-count="510"/>
    <meta:generator>LibreOffice/6.3.6.2$Windows_X86_64 LibreOffice_project/2196df99b074d8a661f4036fca8fa0cbfa33a497</meta:generator>
  </office:meta>
</office:document-meta>
</file>