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0.644cm" style:page-number="auto" table:align="left" style:writing-mode="lr-tb"/>
    </style:style>
    <style:style style:name="表格1.A" style:family="table-column">
      <style:table-column-properties style:column-width="3.27cm"/>
    </style:style>
    <style:style style:name="表格1.B" style:family="table-column">
      <style:table-column-properties style:column-width="0.855cm"/>
    </style:style>
    <style:style style:name="表格1.C" style:family="table-column">
      <style:table-column-properties style:column-width="0.319cm"/>
    </style:style>
    <style:style style:name="表格1.D" style:family="table-column">
      <style:table-column-properties style:column-width="3.808cm"/>
    </style:style>
    <style:style style:name="表格1.E" style:family="table-column">
      <style:table-column-properties style:column-width="0.769cm"/>
    </style:style>
    <style:style style:name="表格1.F" style:family="table-column">
      <style:table-column-properties style:column-width="0.183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0.452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4.01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23cm" fo:keep-together="always"/>
    </style:style>
    <style:style style:name="表格1.5" style:family="table-row">
      <style:table-row-properties style:min-row-height="1.245cm" fo:keep-together="always"/>
    </style:style>
    <style:style style:name="表格1.6" style:family="table-row">
      <style:table-row-properties style:min-row-height="1.233cm" fo:keep-together="always"/>
    </style:style>
    <style:style style:name="表格1.7" style:family="table-row">
      <style:table-row-properties style:min-row-height="1.266cm" fo:keep-together="always"/>
    </style:style>
    <style:style style:name="表格1.8" style:family="table-row">
      <style:table-row-properties style:min-row-height="4.44cm" fo:keep-together="auto"/>
    </style:style>
    <style:style style:name="表格1.9" style:family="table-row">
      <style:table-row-properties style:min-row-height="4.098cm" fo:keep-together="auto"/>
    </style:style>
    <style:style style:name="表格1.10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071cm" fo:text-align="center" style:justify-single-word="false"/>
      <style:text-properties fo:font-size="22pt" fo:font-weight="bold" style:font-name-asian="Times New Roman" style:font-size-asian="22pt" style:font-weight-asian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 style:list-style-name="WW8Num1">
      <style:paragraph-properties fo:line-height="0.494cm" fo:text-align="justify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 style:list-style-name="WW8Num1">
      <style:paragraph-properties fo:line-height="0.494cm" fo:text-align="justify" style:justify-single-word="false"/>
      <style:text-properties style:font-name="標楷體" style:font-name-asian="標楷體" style:font-size-complex="16pt"/>
    </style:style>
    <style:style style:name="P10" style:family="paragraph" style:parent-style-name="Standard">
      <style:paragraph-properties fo:margin-left="0.199cm" fo:margin-right="0.3cm" fo:text-indent="0cm" style:auto-text-indent="false"/>
    </style:style>
    <style:style style:name="P11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.199cm" fo:margin-right="0.3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199cm" fo:margin-right="0.3cm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.199cm" fo:margin-right="0.3cm" fo:line-height="0.423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3cm" style:line-height-at-least="0cm" fo:text-indent="0cm" style:auto-text-indent="false"/>
    </style:style>
    <style:style style:name="P18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0cm" fo:text-align="end" style:justify-single-word="false" fo:text-indent="2.117cm" style:auto-text-indent="false"/>
      <style:text-properties style:font-name-asian="標楷體"/>
    </style:style>
    <style:style style:name="P20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  <style:text-properties style:font-name="標楷體" style:font-name-asian="標楷體" style:font-size-complex="16pt"/>
    </style:style>
    <style:style style:name="P21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cm" fo:margin-top="0.318cm" fo:margin-bottom="0cm" loext:contextual-spacing="false" fo:line-height="0.423cm" fo:text-indent="-0.635cm" style:auto-text-indent="false"/>
    </style:style>
    <style:style style:name="P23" style:family="paragraph" style:parent-style-name="Standard">
      <style:paragraph-properties fo:margin-left="0.917cm" fo:margin-right="0cm" fo:margin-top="0.088cm" fo:margin-bottom="0cm" loext:contextual-spacing="false" fo:line-height="0.423cm" fo:text-indent="-0.706cm" style:auto-text-indent="false"/>
    </style:style>
    <style:style style:name="P24" style:family="paragraph" style:parent-style-name="Standard">
      <style:paragraph-properties fo:margin-left="-0.266cm" fo:margin-right="0cm" fo:margin-top="0.088cm" fo:margin-bottom="0cm" loext:contextual-spacing="false" fo:line-height="0.459cm" fo:text-indent="0.917cm" style:auto-text-indent="false"/>
    </style:style>
    <style:style style:name="P25" style:family="paragraph" style:parent-style-name="Text_20_body_20_indent">
      <style:paragraph-properties fo:margin-left="0.917cm" fo:margin-right="0cm" fo:margin-top="0.088cm" fo:margin-bottom="0cm" loext:contextual-spacing="false" fo:line-height="0.423cm" fo:text-indent="-0.706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size-complex="2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="標楷體" style:font-name-asian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size-complex="16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國立臺灣大學學士班學生論文共同研究人證明</text:span></text:p>
            <text:p text:style-name="P2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申請人</text:p>
          </table:table-cell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3">就讀學系</text:p>
          </table:table-cell>
          <table:covered-table-cell/>
          <table:table-cell table:style-name="表格1.A2" table:number-columns-spanned="2" office:value-type="string">
            <text:p text:style-name="P18">學院</text:p>
            <text:p text:style-name="P18"/>
            <text:p text:style-name="P19">學系</text:p>
          </table:table-cell>
          <table:covered-table-cell/>
          <table:table-cell table:style-name="表格1.A1" table:number-columns-spanned="2" office:value-type="string">
            <text:list xml:id="list3174195156" text:style-name="WW8Num1">
              <text:list-item>
                <text:p text:style-name="P6">主要研究者及撰稿者</text:p>
              </text:list-item>
              <text:list-item>
                <text:p text:style-name="P9">本校就學期間完成</text:p>
              </text:list-item>
            </text:list>
            <text:p text:style-name="P20">（請務必勾選）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12">論文名稱</text:p>
            <text:p text:style-name="P16"><text:span text:style-name="T2">(應與送審論文名稱相符）</text:span></text:p>
          </table:table-cell>
          <table:table-cell table:style-name="表格1.A1" table:number-columns-spanned="9" office:value-type="string">
            <text:p text:style-name="P3">中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9" office:value-type="string">
            <text:p text:style-name="P3">英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4">共同研究人</text:p>
            <text:p text:style-name="P14">親自簽名</text:p>
            <text:p text:style-name="P17"><text:span text:style-name="T2">(</text:span><text:span text:style-name="T9">因特殊情形無法取得共同研究人簽名者，可由指導教師證明)</text:span></text:p>
          </table:table-cell>
          <table:table-cell table:style-name="表格1.A2" office:value-type="string">
            <text:p text:style-name="P8">１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>２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21">３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2" office:value-type="string">
            <text:p text:style-name="P8">４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>５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21">６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table:number-columns-spanned="9" office:value-type="string">
            <text:p text:style-name="P3">指導教師(親簽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申請人完成</text:p>
            <text:p text:style-name="P12">部分或貢獻(請詳列)</text:p>
            <text:p text:style-name="P11"><text:span text:style-name="T12"><text:s text:c="5"/></text:span><text:span text:style-name="T2">％</text:span></text:p>
          </table:table-cell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共同研究者完成部分或貢獻</text:p>
            <text:p text:style-name="P12">(請詳列)</text:p>
            <text:p text:style-name="P11"><text:span text:style-name="T12"><text:s text:c="5"/></text:span><text:span text:style-name="T2">％</text:span></text:p>
          </table:table-cell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0" office:value-type="string">
            <text:p text:style-name="P10"><text:span text:style-name="T14">申請人(親簽)：</text:span><text:span text:style-name="T15"> <text:s text:c="33"/></text:span><text:span text:style-name="T2">中華民國</text:span><text:span text:style-name="T13"> <text:s text:c="3"/></text:span><text:span text:style-name="T2">年</text:span><text:span text:style-name="T13"> <text:s text:c="3"/></text:span><text:span text:style-name="T2">月</text:span><text:span text:style-name="T13"> <text:s text:c="3"/></text:span><text:span text:style-name="T2">日</text:span><text:span text:style-name="T1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7">註：</text:span><text:span text:style-name="T10">一、本證明係依據「國立臺灣大學學士班學生論文獎評審要點」第三點規定辦理。 <text:s text:c="21"/></text:span></text:p>
      <text:p text:style-name="P23"><text:span text:style-name="T10">二、申請人證明偽造、變造，經確定者，已得獎者取消得獎資格。</text:span></text:p>
      <text:p text:style-name="P25"><text:span text:style-name="T8">三、共同研究之論文，僅可一人用作代表論文申請，他人須放棄以該研究論文申請之權利。</text:span></text:p>
      <text:p text:style-name="P24"><text:span text:style-name="T11"><text:s text:c="109"/>1.0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0.847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535cm" fo:text-indent="-1.111cm" fo:margin-left="1.5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0.951cm" fo:margin-left="2.22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專科以上學校教師資格審查代表作合著人證明</dc:title>
    <dc:subject/>
    <meta:keyword/>
    <dc:description/>
    <meta:initial-creator>adahu</meta:initial-creator>
    <meta:creation-date>2016-02-25T13:55:00</meta:creation-date>
    <dc:creator>nieh</dc:creator>
    <dc:date>2017-07-27T09:31:00</dc:date>
    <meta:print-date>2016-03-03T13:59:00</meta:print-date>
    <meta:editing-cycles>20</meta:editing-cycles>
    <meta:editing-duration>PT1H32M</meta:editing-duration>
    <meta:document-statistic meta:table-count="1" meta:image-count="0" meta:object-count="0" meta:page-count="1" meta:paragraph-count="35" meta:word-count="295" meta:character-count="529" meta:non-whitespace-character-count="297"/>
    <meta:generator>LibreOffice/6.3.6.2$Windows_X86_64 LibreOffice_project/2196df99b074d8a661f4036fca8fa0cbfa33a497</meta:generator>
  </office:meta>
</office:document-meta>
</file>