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5.473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0.5cm"/>
    </style:style>
    <style:style style:name="表格2.C" style:family="table-column">
      <style:table-column-properties style:column-width="4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4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5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82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cm" fo:margin-right="0cm" fo:line-height="0.564cm" fo:text-indent="4.152cm" style:auto-text-indent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top="0.282cm" fo:margin-bottom="0.282cm" loext:contextual-spacing="false"/>
    </style:style>
    <style:style style:name="P20" style:family="paragraph" style:parent-style-name="Standard">
      <style:paragraph-properties fo:margin-top="0.282cm" fo:margin-bottom="0.282cm" loext:contextual-spacing="false" fo:text-align="center" style:justify-single-word="false"/>
    </style:style>
    <style:style style:name="P21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4" style:family="paragraph" style:parent-style-name="Standard" style:list-style-name="WW8Num1">
      <style:paragraph-properties fo:margin-top="0.106cm" fo:margin-bottom="0cm" loext:contextual-spacing="false" fo:text-align="justify" style:justify-single-word="false"/>
    </style:style>
    <style:style style:name="P25" style:family="paragraph" style:parent-style-name="Standard" style:list-style-name="WW8Num2">
      <style:paragraph-properties fo:margin-top="0.635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華康新儷粗黑" style:font-name-asian="華康新儷粗黑" style:font-size-complex="11pt"/>
    </style:style>
    <style:style style:name="P27" style:family="paragraph" style:parent-style-name="Standard">
      <style:paragraph-properties fo:margin-left="0.499cm" fo:margin-right="0cm" fo:line-height="0.706cm" fo:text-align="justify" style:justify-single-word="false" fo:text-indent="-0.427cm" style:auto-text-indent="false"/>
    </style:style>
    <style:style style:name="P28" style:family="paragraph" style:parent-style-name="Standard">
      <style:paragraph-properties fo:margin-left="1.058cm" fo:margin-right="0cm" fo:line-height="0.706cm" fo:text-align="justify" style:justify-single-word="false" fo:text-indent="-0.986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Standard">
      <style:paragraph-properties fo:margin-left="0cm" fo:margin-right="0cm" fo:text-align="justify" style:justify-single-word="false" fo:text-indent="11.43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4pt" style:font-name-asian="標楷體" style:font-size-asian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size-complex="11pt"/>
    </style:style>
    <style:style style:name="T20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ff0000" style:font-name="華康新儷粗黑" fo:font-size="11pt" fo:font-weight="bold" style:font-name-asian="華康新儷粗黑" style:font-size-asian="11pt" style:font-weight-asian="bold" style:font-size-complex="11pt"/>
    </style:style>
    <style:style style:name="T23" style:family="text">
      <style:text-properties style:font-size-complex="12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style:font-name-complex="華康新儷粗黑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國立臺灣大學學士班學生保留入學資格後</text:span></text:p>
      <text:p text:style-name="P2"><text:span text:style-name="T2">重新入學申請書</text:span></text:p>
      <text:p text:style-name="P12"><text:span text:style-name="T20">1.</text:span><text:span text:style-name="T20">重新入學</text:span><text:span text:style-name="T20">申請期限：每年7月1日起至7月30日止。</text:span></text:p>
      <text:p text:style-name="P12"><text:span text:style-name="T20">2.若需申請住宿者，請先上網至住宿服務組查詢抽籤時間。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姓 <text:s text:c="2"/>名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6">申請日期</text:p>
          </table:table-cell>
          <table:table-cell table:style-name="表格1.D1" office:value-type="string">
            <text:p text:style-name="P18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3">英文姓名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4">原錄取學號</text:span></text:p>
          </table:table-cell>
          <table:table-cell table:style-name="表格1.B1" office:value-type="string">
            <text:p text:style-name="P21"/>
          </table:table-cell>
          <table:table-cell table:style-name="表格1.A1" office:value-type="string">
            <text:p text:style-name="P20"><text:span text:style-name="T4">錄取學系組</text:span></text:p>
          </table:table-cell>
          <table:table-cell table:style-name="表格1.B2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聯絡電話</text:p>
          </table:table-cell>
          <table:table-cell table:style-name="表格1.B2" table:number-columns-spanned="3" office:value-type="string">
            <text:p text:style-name="P19"><text:span text:style-name="T25">手機</text:span><text:span text:style-name="T14">：</text:span><text:span text:style-name="T26"> <text:s text:c="30"/></text:span><text:span text:style-name="T25">住家</text:span><text:span text:style-name="T14"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繳交文件</text:p>
          </table:table-cell>
          <table:table-cell table:style-name="表格1.D1" table:number-columns-spanned="3" office:value-type="string">
            <text:list xml:id="list898045459" text:style-name="WW8Num1">
              <text:list-item>
                <text:p text:style-name="P24"><text:span text:style-name="T6">保留入學資格核准通知書</text:span><text:span text:style-name="T8">、原新生</text:span><text:span text:style-name="T6">入學通知書</text:span></text:p>
              </text:list-item>
              <text:list-item>
                <text:p text:style-name="P24"><text:span text:style-name="T6">因服兵役保留入學資格者</text:span><text:span text:style-name="T8">，</text:span><text:span text:style-name="T6">須驗退伍令正本、收影印本</text:span><text:span text:style-name="T8">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P14">與報考資料有異動請填寫（無異動免填）</text:p>
            <text:list xml:id="list2857734255" text:style-name="WW8Num2">
              <text:list-item>
                <text:p text:style-name="P25"><text:span text:style-name="T13">戶籍地址：</text:span><text:span text:style-name="T15">□□□</text:span><text:span text:style-name="T16"> <text:s text:c="56"/></text:span></text:p>
              </text:list-item>
              <text:list-item>
                <text:p text:style-name="P25"><text:span text:style-name="T13">戶籍電話：</text:span><text:span text:style-name="T16"> <text:s text:c="20"/></text:span></text:p>
              </text:list-item>
              <text:list-item>
                <text:p text:style-name="P25"><text:span text:style-name="T13">通訊地址：</text:span><text:span text:style-name="T15">□□□</text:span><text:span text:style-name="T16"> <text:s text:c="56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"><text:span text:style-name="T27"><text:s/></text:span>註冊組辦理順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順序</text:p>
          </table:table-cell>
          <table:table-cell table:style-name="表格2.A1" office:value-type="string">
            <text:p text:style-name="P4">辦理內容</text:p>
          </table:table-cell>
          <table:table-cell table:style-name="表格2.C1" office:value-type="string">
            <text:p text:style-name="P4">核章欄</text:p>
          </table:table-cell>
        </table:table-row>
        <table:table-row table:style-name="表格2.2">
          <table:table-cell table:style-name="表格2.A2" office:value-type="string">
            <text:p text:style-name="P4">1.</text:p>
          </table:table-cell>
          <table:table-cell table:style-name="表格2.B2" office:value-type="string">
            <text:p text:style-name="P10"><text:span text:style-name="T7">收件日期</text:span><text:span text:style-name="T17"> <text:s text:c="3"/>年 <text:s text:c="2"/>月 <text:s text:c="2"/>日</text:span><text:span text:style-name="T7">，轉資訊股更新學籍資料。</text:span></text:p>
          </table:table-cell>
          <table:table-cell table:style-name="表格2.C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">2.</text:p>
          </table:table-cell>
          <table:table-cell table:style-name="表格2.B3" office:value-type="string">
            <text:p text:style-name="P11"><text:span text:style-name="T7">□(1)資訊人員新編學號：</text:span><text:span text:style-name="T17"> <text:s text:c="20"/></text:span></text:p>
            <text:p text:style-name="P3"><text:span text:style-name="T7">□(2)匯入學籍檔、照片檔及選</text:span><text:span text:style-name="T8">課檔；上傳繳</text:span><text:span text:style-name="T7">費檔。</text:span></text:p>
            <text:p text:style-name="P7">□(3)匯入新生註冊簽名檔。</text:p>
            <text:p text:style-name="P5">(以上須1個工作日)</text:p>
          </table:table-cell>
          <table:table-cell table:style-name="表格2.C3" office:value-type="string">
            <text:p text:style-name="P1"><text:span text:style-name="T14">(資訊股)</text:span></text:p>
          </table:table-cell>
        </table:table-row>
        <table:table-row table:style-name="表格2.4">
          <table:table-cell table:style-name="表格2.A4" office:value-type="string">
            <text:p text:style-name="P4">3.</text:p>
          </table:table-cell>
          <table:table-cell table:style-name="表格2.B4" office:value-type="string">
            <text:p text:style-name="P1"><text:span text:style-name="T7">□(1)可於8月10日前批次寄發新生入學通知書。</text:span></text:p>
            <text:p text:style-name="P6">□(2)不及批次寄發新生入學通知書，同仁須另行寄送。</text:p>
          </table:table-cell>
          <table:table-cell table:style-name="表格2.C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4">4.</text:p>
            <text:p text:style-name="P9">(必要時)</text:p>
          </table:table-cell>
          <table:table-cell table:style-name="表格2.B5" office:value-type="string">
            <text:p text:style-name="P27"><text:span text:style-name="T7">□學生如已過行事曆註冊日期，請其自行至新生入學服務網下載註冊手續單。</text:span></text:p>
            <text:p text:style-name="P28"><text:span text:style-name="T7">□逾期註冊完成後，須憑已核章手續單發予學生證。</text:span></text:p>
          </table:table-cell>
          <table:table-cell table:style-name="表格2.C5" office:value-type="string">
            <text:p text:style-name="P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dc:subject/>
    <meta:keyword/>
    <dc:description/>
    <meta:initial-creator>alice</meta:initial-creator>
    <meta:creation-date>2018-05-09T10:35:00</meta:creation-date>
    <dc:creator>user</dc:creator>
    <dc:date>2018-07-12T10:38:00</dc:date>
    <meta:print-date>2018-07-12T09:23:00</meta:print-date>
    <meta:editing-cycles>67</meta:editing-cycles>
    <meta:editing-duration>PT4H48M</meta:editing-duration>
    <meta:document-statistic meta:table-count="2" meta:image-count="0" meta:object-count="0" meta:page-count="1" meta:paragraph-count="39" meta:word-count="408" meta:character-count="644" meta:non-whitespace-character-count="432"/>
    <meta:generator>LibreOffice/6.3.6.2$Windows_X86_64 LibreOffice_project/2196df99b074d8a661f4036fca8fa0cbfa33a497</meta:generator>
  </office:meta>
</office:document-meta>
</file>