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automatic-styles>
    <style:style style:name="表格1" style:family="table">
      <style:table-properties style:width="18.733cm" fo:margin-left="-0.953cm" table:align="left" style:writing-mode="lr-tb"/>
    </style:style>
    <style:style style:name="表格1.A" style:family="table-column">
      <style:table-column-properties style:column-width="4.454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027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57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13cm" fo:keep-together="auto"/>
    </style:style>
    <style:style style:name="表格1.5" style:family="table-row">
      <style:table-row-properties style:min-row-height="1.15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247cm" fo:keep-together="auto"/>
    </style:style>
    <style:style style:name="表格2" style:family="table">
      <style:table-properties style:width="18.733cm" fo:margin-left="-0.953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128cm"/>
    </style:style>
    <style:style style:name="表格2.D" style:family="table-column">
      <style:table-column-properties style:column-width="3.963cm"/>
    </style:style>
    <style:style style:name="表格2.E" style:family="table-column">
      <style:table-column-properties style:column-width="3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2.1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Arial1" fo:font-size="16pt" style:font-name-asian="標楷體" style:font-size-asian="16pt" style:font-name-complex="Arial1" style:font-size-complex="16pt"/>
    </style:style>
    <style:style style:name="P5" style:family="paragraph" style:parent-style-name="Standard">
      <style:paragraph-properties style:snap-to-layout-grid="false"/>
      <style:text-properties style:font-name="Arial1" style:font-name-asian="標楷體" style:font-name-complex="Arial1"/>
    </style:style>
    <style:style style:name="P6" style:family="paragraph" style:parent-style-name="Standard">
      <style:paragraph-properties style:line-height-at-least="0.212cm" fo:text-align="justify" style:justify-single-word="false" style:snap-to-layout-grid="false"/>
      <style:text-properties style:font-name="Arial1" style:font-name-asian="標楷體" style:font-name-complex="Arial1"/>
    </style:style>
    <style:style style:name="P7" style:family="paragraph" style:parent-style-name="Standard">
      <style:paragraph-properties fo:margin-top="0.318cm" fo:margin-bottom="0cm" style:contextual-spacing="false" fo:line-height="0.564cm" fo:text-align="center" style:justify-single-word="false"/>
      <style:text-properties style:font-name="Arial1" style:font-name-asian="標楷體" style:font-name-complex="Arial1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Arial1" style:font-name-asian="標楷體" style:font-name-complex="Arial1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Arial1" style:font-name-asian="標楷體" style:font-name-complex="Arial1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Arial1" style:font-name-asian="標楷體" style:font-name-complex="Arial1"/>
    </style:style>
    <style:style style:name="P11" style:family="paragraph" style:parent-style-name="Standard">
      <style:paragraph-properties fo:orphans="2" fo:widows="2"/>
      <style:text-properties style:font-name="Arial1" style:letter-kerning="false" style:font-name-complex="新細明體1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>
        <style:tab-stops>
          <style:tab-stop style:position="9.677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left="-0.249cm" fo:margin-right="0cm" style:line-height-at-least="0cm" fo:text-indent="-0.75cm" style:auto-text-indent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.212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style:line-height-at-least="0.212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5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margin-left="-0.635cm" fo:margin-right="0cm" fo:margin-top="0.212cm" fo:margin-bottom="0cm" style:contextual-spacing="false" fo:line-height="0.494cm" fo:text-indent="0cm" style:auto-text-indent="false"/>
      <style:text-properties style:font-name="華康新儷粗黑" style:font-name-asian="華康新儷粗黑"/>
    </style:style>
    <style:style style:name="P28" style:family="paragraph" style:parent-style-name="Standard">
      <style:paragraph-properties fo:line-height="0.494cm" fo:orphans="2" fo:widows="2"/>
    </style:style>
    <style:style style:name="P29" style:family="paragraph" style:parent-style-name="Standard">
      <style:paragraph-properties fo:margin-left="-0.635cm" fo:margin-right="0cm" fo:margin-top="0.212cm" fo:margin-bottom="0cm" style:contextual-spacing="false" fo:line-height="0.459cm" fo:text-indent="0.631cm" style:auto-text-indent="false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line-height="0.423cm"/>
      <style:text-properties style:font-name="標楷體" style:font-name-asian="標楷體"/>
    </style:style>
    <style:style style:name="P33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line-height="0.423cm" fo:orphans="2" fo:widows="2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423cm" style:snap-to-layout-grid="false"/>
      <style:text-properties style:font-name="標楷體" fo:font-size="10pt" style:letter-kerning="false" style:font-name-asian="標楷體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Arial1" fo:font-size="18pt" fo:font-weight="bold" style:font-name-asian="標楷體" style:font-size-asian="18pt" style:font-weight-asian="bold" style:font-name-complex="Arial1" style:font-size-complex="18pt"/>
    </style:style>
    <style:style style:name="T7" style:family="text">
      <style:text-properties style:font-name="Arial1" fo:font-size="16pt" style:font-size-asian="16pt" style:font-name-complex="Arial1" style:font-size-complex="16pt"/>
    </style:style>
    <style:style style:name="T8" style:family="text">
      <style:text-properties style:font-name="Arial1" fo:font-size="16pt" style:font-name-asian="標楷體" style:font-size-asian="16pt" style:font-name-complex="Arial1" style:font-size-complex="16pt"/>
    </style:style>
    <style:style style:name="T9" style:family="text">
      <style:text-properties style:font-name="Arial1" fo:font-size="16pt" style:font-name-asian="標楷體" style:font-size-asian="16pt" style:font-name-complex="Arial1" style:font-size-complex="16pt"/>
    </style:style>
    <style:style style:name="T10" style:family="text">
      <style:text-properties style:font-name="Arial1" fo:language="en" fo:country="GB" fo:font-weight="bold" style:font-weight-asian="bold" style:font-name-complex="Arial1"/>
    </style:style>
    <style:style style:name="T11" style:family="text">
      <style:text-properties style:font-name="Arial1" style:font-name-asian="標楷體" style:font-name-complex="Arial1"/>
    </style:style>
    <style:style style:name="T12" style:family="text">
      <style:text-properties style:font-name="Arial1" style:font-name-asian="標楷體" style:font-name-complex="Arial1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letter-kerning="false" style:font-name-complex="新細明體1"/>
    </style:style>
    <style:style style:name="T15" style:family="text">
      <style:text-properties style:font-name="Arial1" style:letter-kerning="false" style:font-name-complex="新細明體1"/>
    </style:style>
    <style:style style:name="T16" style:family="text">
      <style:text-properties fo:language="en" fo:country="GB" fo:font-weight="bold" style:font-weight-asian="bold" style:font-name-complex="Arial1"/>
    </style:style>
    <style:style style:name="T17" style:family="text">
      <style:text-properties fo:language="en" fo:country="GB" fo:font-weight="bold" style:font-weight-asian="bold" style:font-name-complex="Arial1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3" style:family="text">
      <style:text-properties fo:font-size="14pt" fo:background-color="#d8d8d8" loext:char-shading-value="0" style:font-size-asian="14pt" style:font-name-complex="標楷體" style:font-size-complex="14pt"/>
    </style:style>
    <style:style style:name="T24" style:family="text">
      <style:text-properties fo:font-size="14pt" style:letter-kerning="false" style:font-name-asian="標楷體" style:font-size-asian="14pt" style:font-size-complex="14pt"/>
    </style:style>
    <style:style style:name="T25" style:family="text">
      <style:text-properties fo:font-size="14pt" style:letter-kerning="false" style:font-name-asian="標楷體" style:font-size-asian="14pt" style:font-size-complex="14pt"/>
    </style:style>
    <style:style style:name="T26" style:family="text">
      <style:text-properties style:font-name="新細明體1" style:letter-kerning="fals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</text:span><text:span text:style-name="T2">4學年度國立臺灣大學學士班新生保留入學資格申請書</text:span></text:p>
      <text:p text:style-name="P4">National Taiwan University</text:p>
      <text:p text:style-name="P12"><text:span text:style-name="T8">2025/20</text:span><text:span text:style-name="T8">2</text:span><text:span text:style-name="T8">6 </text:span><text:span text:style-name="T8">Application </text:span><text:span text:style-name="T8">Form t</text:span><text:span text:style-name="T8">o Retain Admission Status</text:span></text:p>
      <text:p text:style-name="P12"><text:span text:style-name="T8">(</text:span><text:span text:style-name="T8">Undergraduate </text:span><text:span text:style-name="T8">Students)</text:span></text:p>
      <text:p text:style-name="P13"><text:tab/></text:p>
      <text:p text:style-name="P14"><text:span text:style-name="T10">To Be Completed by the Student.</text:span><text:span text:style-name="T13"> Please write in print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<text:span text:style-name="T4">英/中文姓名</text:span></text:p>
            <text:p text:style-name="P2"><text:span text:style-name="T11">English/Chinese </text:span><text:span text:style-name="T11">Name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學號</text:p>
            <text:p text:style-name="P19"><text:span text:style-name="T11">Student ID </text:span><text:span text:style-name="T11">No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>學系組別</text:p>
            <text:p text:style-name="P20"><text:span text:style-name="T11">Department &amp; </text:span><text:span text:style-name="T11">Division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保留事由</text:p>
            <text:p text:style-name="P3"><text:span text:style-name="T11">R</text:span><text:span text:style-name="T11">eason</text:span><text:span text:style-name="T11"> for </text:span><text:span text:style-name="T11">Deferral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保留年度</text:p>
            <text:p text:style-name="P2"><text:span text:style-name="T11">P</text:span><text:span text:style-name="T11">eriod</text:span><text:span text:style-name="T11"> of </text:span><text:span text:style-name="T11">Deferment</text:span></text:p>
          </table:table-cell>
          <table:table-cell table:style-name="表格1.B3" table:number-columns-spanned="3" office:value-type="string">
            <text:p text:style-name="P21"><text:span text:style-name="T4">保留1年（西元2025</text:span><text:span text:style-name="T11">-</text:span><text:span text:style-name="T4">20</text:span><text:span text:style-name="T4">2</text:span><text:span text:style-name="T4">6年）申請期限: 08/</text:span><text:span text:style-name="T4">29, </text:span><text:span text:style-name="T4">20</text:span><text:span text:style-name="T4">2</text:span><text:span text:style-name="T4">5</text:span></text:p>
            <text:p text:style-name="P21"><text:span text:style-name="T11">One year from the first semester to the second semester of the academic year of 20</text:span><text:span text:style-name="T11">25-</text:span><text:span text:style-name="T11">20</text:span><text:span text:style-name="T11">26 (Application deadline: 08/</text:span><text:span text:style-name="T11">29, </text:span><text:span text:style-name="T11">20</text:span><text:span text:style-name="T11">2</text:span><text:span text:style-name="T11">5) 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4">本地生繳交證明文件</text:span></text:p>
            <text:p text:style-name="P9">Domestic Student</text:p>
          </table:table-cell>
          <table:table-cell table:style-name="表格1.B3" table:number-columns-spanned="3" office:value-type="string">
            <text:list text:style-name="WW8Num4">
              <text:list-item>
                <text:p text:style-name="P22"><text:span text:style-name="T4">高中</text:span><text:span text:style-name="T18"> </text:span><text:span text:style-name="T4">(含以上)</text:span><text:span text:style-name="T4"> </text:span><text:span text:style-name="T4">畢業證書正本</text:span><text:span text:style-name="T18"> </text:span><text:span text:style-name="T4">(或核與正本相符之複印本)</text:span></text:p>
              </text:list-item>
              <text:list-item>
                <text:p text:style-name="P17">重病須長期療養／低收入／服役等相關證明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<text:span text:style-name="T4">非本地生繳交證明文件</text:span></text:p>
            <text:p text:style-name="P8">Required Documents</text:p>
          </table:table-cell>
          <table:table-cell table:style-name="表格1.B3" table:number-columns-spanned="3" office:value-type="string">
            <text:list text:style-name="WW8Num5">
              <text:list-item>
                <text:p text:style-name="P23"><text:span text:style-name="T4">入學通知書影本1份</text:span><text:span text:style-name="T11">A</text:span><text:span text:style-name="T11"> copy of</text:span><text:span text:style-name="T11"> </text:span><text:span text:style-name="T11">a</text:span><text:span text:style-name="T11">dmission </text:span><text:span text:style-name="T11">n</text:span><text:span text:style-name="T11">otice</text:span></text:p>
              </text:list-item>
              <text:list-item>
                <text:p text:style-name="P23"><text:span text:style-name="T4">高中(含以上)原文畢業證書影本1份（須經中華民國駐外單位驗證，僑生經海聯會分發者免驗證）</text:span><text:span text:style-name="T11">A photocopy of an original diploma from high school or above (photocopies should be verified by the overseas mission of the Republic of China)</text:span></text:p>
              </text:list-item>
              <text:list-item>
                <text:p text:style-name="P23"><text:span text:style-name="T4">高中(含以上)原文成績單1份（須經中華民國駐外單位驗證，僑生經海聯會分發者免驗證）</text:span><text:span text:style-name="T11">An original transcript from high school or above (transcripts should be verified by the overseas mission of the Republic of China)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<text:span text:style-name="T4">地</text:span><text:span text:style-name="T18"> <text:s text:c="4"/></text:span><text:span text:style-name="T4">址</text:span></text:p>
            <text:p text:style-name="P8">Address</text:p>
          </table:table-cell>
          <table:table-cell table:style-name="表格1.A1" table:number-columns-spanned="3" office:value-type="string">
            <text:p text:style-name="P24"><text:span text:style-name="T21">□□□□□□</text:span></text:p>
            <text:p text:style-name="P24"><text:span text:style-name="T18"><text:s text:c="36"/></text:span><text:span text:style-name="T11">Phone</text:span><text:span text:style-name="T11">：</text:span></text:p>
            <text:p text:style-name="P24"><text:span text:style-name="T18"><text:s text:c="36"/></text:span><text:span text:style-name="T11">Email</text:span><text:span text:style-name="T11">：</text:span></text:p>
          </table:table-cell>
          <table:covered-table-cell/>
          <table:covered-table-cell/>
        </table:table-row>
      </table:table>
      <text:p text:style-name="P27"><text:span text:style-name="T23">教務處審核欄</text:span> <text:s/><text:span text:style-name="T16">To be filled out by the</text:span><text:span text:style-name="T16"> Office of Academic Affairs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0">初 <text:s text:c="3"/>核</text:p>
          </table:table-cell>
          <table:covered-table-cell/>
          <table:table-cell table:style-name="表格2.A1" table:number-columns-spanned="2" office:value-type="string">
            <text:p text:style-name="P30">覆 <text:s text:c="3"/>核</text:p>
          </table:table-cell>
          <table:covered-table-cell/>
          <table:table-cell table:style-name="表格2.A1" table:number-rows-spanned="2" office:value-type="string">
            <text:p text:style-name="P30">教務長</text:p>
          </table:table-cell>
        </table:table-row>
        <table:table-row table:style-name="表格2.1">
          <table:table-cell table:style-name="表格2.A1" office:value-type="string">
            <text:p text:style-name="P31">承辦人</text:p>
          </table:table-cell>
          <table:table-cell table:style-name="表格2.A1" office:value-type="string">
            <text:p text:style-name="P31">股長</text:p>
          </table:table-cell>
          <table:table-cell table:style-name="表格2.A1" office:value-type="string">
            <text:p text:style-name="P31">主任</text:p>
          </table:table-cell>
          <table:table-cell table:style-name="表格2.A1" office:value-type="string">
            <text:p text:style-name="P31">秘書</text:p>
          </table:table-cell>
          <table:covered-table-cell table:style-name="表格2.A1"/>
        </table:table-row>
        <table:table-row table:style-name="表格2.3">
          <table:table-cell table:style-name="表格2.A3" office:value-type="string">
            <text:p text:style-name="P36"/>
            <text:p text:style-name="P32"/>
            <text:p text:style-name="P32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</table:table-row>
      </table:table>
      <text:p text:style-name="P11"/>
      <text:p text:style-name="P11">Office Address:</text:p>
      <text:p text:style-name="P28"><text:span text:style-name="T14">Undergraduate Academic Affairs </text:span><text:span text:style-name="T14">D</text:span><text:span text:style-name="T14">ivision</text:span><text:span text:style-name="T14">, </text:span><text:span text:style-name="T14">National Taiwan University</text:span></text:p>
      <text:p text:style-name="P28"><text:span text:style-name="T14">No. 1, Sec. 4, Roosevelt Rd., Taipei 106319, Taiwan (R.O.C.)</text:span></text:p>
      <text:p text:style-name="P29"><text:span text:style-name="T22">國立臺灣大學教務處註冊組 <text:s/></text:span><text:span text:style-name="T24">106</text:span><text:span text:style-name="T24">319</text:span><text:span text:style-name="T24">臺</text:span><text:span text:style-name="T22">北市羅斯福</text:span><text:span text:style-name="T24">路</text:span><text:span text:style-name="T24">四</text:span><text:span text:style-name="T24">段1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my</meta:initial-creator>
    <meta:creation-date>2018-03-16T09:52:00</meta:creation-date>
    <dc:creator>Ruby Ke</dc:creator>
    <dc:date>2025-04-07T11:23:00</dc:date>
    <meta:print-date>2025-04-07T11:15:00</meta:print-date>
    <meta:editing-cycles>35</meta:editing-cycles>
    <meta:editing-duration>PT6H54M</meta:editing-duration>
    <meta:document-statistic meta:table-count="2" meta:image-count="0" meta:object-count="0" meta:page-count="1" meta:paragraph-count="44" meta:word-count="417" meta:character-count="1320" meta:non-whitespace-character-count="1104"/>
    <meta:generator>LibreOffice/7.4.1.2$Windows_X86_64 LibreOffice_project/3c58a8f3a960df8bc8fd77b461821e42c061c5f0</meta:generator>
  </office:meta>
</office:document-meta>
</file>