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0.8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課程清冊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3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4" style:family="text">
      <style:text-properties fo:color="#000000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5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6"/>
        <table:table-row table:style-name="ro1">
          <table:table-cell table:style-name="ce1" office:value-type="string" calcext:value-type="string" table:number-columns-spanned="18" table:number-rows-spanned="1">
            <text:p>112<text:span text:style-name="T1">學年度第</text:span><text:span text:style-name="T2">1</text:span><text:span text:style-name="T3">學期申請教學助理課程清冊一覽表</text:span></text:p>
          </table:table-cell>
          <table:covered-table-cell table:number-columns-repeated="17" table:style-name="ce1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申請單位：</text:span></text:p>
          </table:table-cell>
          <table:covered-table-cell table:number-columns-repeated="17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序號</text:span></text:p>
          </table:table-cell>
          <table:table-cell table:style-name="ce3" office:value-type="string" calcext:value-type="string" table:number-columns-spanned="1" table:number-rows-spanned="2">
            <text:p><text:span text:style-name="T5">課名</text:span></text:p>
          </table:table-cell>
          <table:table-cell table:style-name="ce3" office:value-type="string" calcext:value-type="string" table:number-columns-spanned="1" table:number-rows-spanned="2">
            <text:p><text:span text:style-name="T5">授課</text:span></text:p>
            <text:p><text:span text:style-name="T5">教師</text:span></text:p>
          </table:table-cell>
          <table:table-cell table:style-name="ce11" office:value-type="string" calcext:value-type="string" table:number-columns-spanned="1" table:number-rows-spanned="2">
            <text:p><text:span text:style-name="T5">課程識別碼</text:span></text:p>
          </table:table-cell>
          <table:table-cell table:style-name="ce3" office:value-type="string" calcext:value-type="string" table:number-columns-spanned="1" table:number-rows-spanned="2">
            <text:p><text:span text:style-name="T5">課號</text:span></text:p>
          </table:table-cell>
          <table:table-cell table:style-name="ce3" office:value-type="string" calcext:value-type="string" table:number-columns-spanned="1" table:number-rows-spanned="2">
            <text:p><text:span text:style-name="T5">班次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前兩學期</text:span><text:span text:style-name="T16">平均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修課總人數</text:span></text:p>
          </table:table-cell>
          <table:table-cell table:style-name="ce3" office:value-type="string" calcext:value-type="string" table:number-columns-spanned="1" table:number-rows-spanned="2">
            <text:p><text:span text:style-name="T5">本次預估外系修課人數</text:span></text:p>
          </table:table-cell>
          <table:table-cell table:style-name="ce3" office:value-type="string" calcext:value-type="string" table:number-columns-spanned="1" table:number-rows-spanned="2">
            <text:p><text:span text:style-name="T15">英語授課</text:span></text:p>
            <text:p><text:span text:style-name="T17">(</text:span><text:span text:style-name="T18">請以「</text:span><text:span text:style-name="T19">Y</text:span><text:span text:style-name="T18">」註記</text:span><text:span text:style-name="T19">)</text:span></text:p>
          </table:table-cell>
          <table:table-cell table:style-name="ce3" office:value-type="string" calcext:value-type="string" table:number-columns-spanned="7" table:number-rows-spanned="1">
            <text:p><text:span text:style-name="T5">申請</text:span><text:span text:style-name="T19">TA</text:span><text:span text:style-name="T18">名額</text:span></text:p>
          </table:table-cell>
          <table:covered-table-cell table:number-columns-repeated="6" table:style-name="ce3"/>
        </table:table-row>
        <table:table-row table:style-name="ro4">
          <table:covered-table-cell table:number-columns-repeated="3" table:style-name="ce3"/>
          <table:covered-table-cell table:style-name="ce11"/>
          <table:covered-table-cell table:number-columns-repeated="6" table:style-name="ce3"/>
          <table:covered-table-cell table:style-name="ce12"/>
          <table:table-cell table:style-name="ce3" office:value-type="string" calcext:value-type="string">
            <text:p>TA</text:p>
            <text:p><text:span text:style-name="T5">類別</text:span></text:p>
          </table:table-cell>
          <table:table-cell table:style-name="ce3" office:value-type="string" calcext:value-type="string">
            <text:p><text:span text:style-name="T5">學位別</text:span></text:p>
          </table:table-cell>
          <table:table-cell table:style-name="ce3" office:value-type="string" calcext:value-type="string">
            <text:p><text:span text:style-name="T5">人數</text:span></text:p>
          </table:table-cell>
          <table:table-cell table:style-name="ce3" office:value-type="string" calcext:value-type="string">
            <text:p><text:span text:style-name="T5">每月獎勵金</text:span></text:p>
          </table:table-cell>
          <table:table-cell table:style-name="ce3" office:value-type="string" calcext:value-type="string">
            <text:p><text:span text:style-name="T5">勞保、勞退、二代健保</text:span></text:p>
            <text:p><text:span text:style-name="T17">(</text:span><text:span text:style-name="T18">雇主負擔</text:span><text:span text:style-name="T19">)</text:span></text:p>
          </table:table-cell>
          <table:table-cell table:style-name="ce3" office:value-type="string" calcext:value-type="string">
            <text:p><text:span text:style-name="T5">月數</text:span></text:p>
          </table:table-cell>
          <table:table-cell table:style-name="ce3" office:value-type="string" calcext:value-type="string">
            <text:p><text:span text:style-name="T5">金額小計</text:span>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/>
          <table:table-cell table:style-name="ce4" table:number-columns-repeated="5"/>
          <table:table-cell table:style-name="ce8"/>
          <table:table-cell table:style-name="ce4" table:number-columns-repeated="2"/>
          <table:table-cell table:style-name="ce13"/>
          <table:table-cell table:style-name="ce4"/>
          <table:table-cell table:style-name="ce13"/>
          <table:table-cell table:style-name="ce4" table:number-columns-repeated="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4" table:number-columns-repeated="8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table:number-columns-repeated="4"/>
          <table:table-cell table:style-name="ce4"/>
          <table:table-cell table:style-name="ce8"/>
          <table:table-cell table:style-name="ce4"/>
          <table:table-cell table:style-name="ce8" table:number-columns-repeated="3"/>
          <table:table-cell table:style-name="ce14"/>
          <table:table-cell table:style-name="ce15"/>
          <table:table-cell table:style-name="ce14"/>
          <table:table-cell table:style-name="ce4" table:number-columns-repeated="4"/>
        </table:table-row>
        <table:table-row table:style-name="ro6">
          <table:table-cell table:style-name="ce5" office:value-type="string" calcext:value-type="string">
            <text:p><text:span text:style-name="T6">總計</text:span></text:p>
          </table:table-cell>
          <table:table-cell table:style-name="ce9" office:value-type="string" calcext:value-type="string" table:number-columns-spanned="17" table:number-rows-spanned="1">
            <text:p>  <text:span text:style-name="T6">課程數：</text:span><text:span text:style-name="T11">          </text:span><text:span text:style-name="T12">門；博士級</text:span><text:span text:style-name="T13">TA</text:span><text:span text:style-name="T14">：</text:span><text:span text:style-name="T11">          </text:span><text:span text:style-name="T12">人；碩士級</text:span><text:span text:style-name="T13">TA</text:span><text:span text:style-name="T14">：</text:span><text:span text:style-name="T11">          </text:span><text:span text:style-name="T12">人；學士級</text:span><text:span text:style-name="T13">TA</text:span><text:span text:style-name="T14">：</text:span><text:span text:style-name="T11">          </text:span><text:span text:style-name="T12">人；經費總計：</text:span><text:span text:style-name="T11">                  </text:span><text:span text:style-name="T12">元</text:span><text:span text:style-name="T13"> (</text:span><text:span text:style-name="T14">含勞健保及勞退</text:span><text:span text:style-name="T11">                  </text:span><text:span text:style-name="T12">元</text:span><text:span text:style-name="T13">)</text:span></text:p>
          </table:table-cell>
          <table:covered-table-cell table:number-columns-repeated="16" table:style-name="ce9"/>
        </table:table-row>
        <table:table-row table:style-name="ro7">
          <table:table-cell table:style-name="ce6" office:value-type="string" calcext:value-type="string" table:number-columns-spanned="18" table:number-rows-spanned="1">
            <text:p><text:span text:style-name="T7">備註：</text:span></text:p>
            <text:p><text:span text:style-name="T8">1.</text:span><text:span text:style-name="T9">每週工作時數未滿</text:span><text:span text:style-name="T10">12</text:span><text:span text:style-name="T9">小時者，本校不為其辦理健保加保。</text:span></text:p>
            <text:p><text:span text:style-name="T8">2.</text:span><text:span text:style-name="T9">短期工作</text:span><text:span text:style-name="T10"> (</text:span><text:span text:style-name="T9">讀</text:span><text:span text:style-name="T10">) </text:span><text:span text:style-name="T9">不超過</text:span><text:span text:style-name="T10">3</text:span><text:span text:style-name="T9">個月者，得選擇不在本校加健保。</text:span></text:p>
          </table:table-cell>
          <table:covered-table-cell table:number-columns-repeated="17" table:style-name="ce10"/>
        </table:table-row>
        <table:table-row table:style-name="ro8" table:number-rows-repeated="1048554">
          <table:table-cell table:number-columns-repeated="18"/>
        </table:table-row>
        <table:table-row table:style-name="ro8">
          <table:table-cell table:number-columns-repeated="18"/>
        </table:table-row>
      </table:table>
      <table:named-expressions>
        <table:named-expression table:name="insurance" table:base-cell-address="$課程清冊.$A$1" table:expression="#REF!"/>
        <table:named-expression table:name="級距表" table:base-cell-address="$課程清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課程清冊" style:display-name="PageStyle_課程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ANYI</dc:creator>
    <meta:print-date>2016-06-03T06:17:42</meta:print-date>
    <meta:creation-date>2015-07-09T07:02:08</meta:creation-date>
    <dc:date>2023-05-31T05:20:43</dc:date>
    <meta:generator>LibreOffice/7.4.1.2$Windows_X86_64 LibreOffice_project/3c58a8f3a960df8bc8fd77b461821e42c061c5f0</meta:generator>
    <meta:document-statistic meta:table-count="1" meta:cell-count="39" meta:object-count="0"/>
    <meta:user-defined meta:name="AppVersion">16.0300</meta:user-defined>
  </office:meta>
</office:document-meta>
</file>