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14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2.083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97cm"/>
    </style:style>
    <style:style style:name="co8" style:family="table-column">
      <style:table-column-properties fo:break-before="auto" style:column-width="3.117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341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0.997cm"/>
    </style:style>
    <style:style style:name="co13" style:family="table-column">
      <style:table-column-properties fo:break-before="auto" style:column-width="2.519cm"/>
    </style:style>
    <style:style style:name="co14" style:family="table-column">
      <style:table-column-properties fo:break-before="auto" style:column-width="0.87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1.72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323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課程清冊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Segoe UI Symbol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1" style:font-name-complex="Times New Roman1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Segoe UI Symbol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4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5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16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17" style:family="text">
      <style:text-properties fo:color="#ff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 fo:color="#000000"/>
    </style:style>
    <style:style style:name="T1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課程清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6366"/>
        <table:table-row table:style-name="ro1">
          <table:table-cell table:style-name="ce1" office:value-type="string" calcext:value-type="string" table:number-columns-spanned="18" table:number-rows-spanned="1">
            <text:p><text:span text:style-name="T1">○○○</text:span><text:span text:style-name="T2"> </text:span><text:span text:style-name="T3">學年度第</text:span><text:span text:style-name="T4"> </text:span><text:span text:style-name="T5">○</text:span><text:span text:style-name="T2"> </text:span><text:span text:style-name="T3">學期申請教學助理課程清冊一覽表</text:span></text:p>
          </table:table-cell>
          <table:covered-table-cell table:number-columns-repeated="17" table:style-name="ce1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6">申請單位：</text:span></text:p>
          </table:table-cell>
          <table:covered-table-cell table:number-columns-repeated="17"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序號</text:span></text:p>
          </table:table-cell>
          <table:table-cell table:style-name="ce3" office:value-type="string" calcext:value-type="string" table:number-columns-spanned="1" table:number-rows-spanned="2">
            <text:p><text:span text:style-name="T7">課名</text:span></text:p>
          </table:table-cell>
          <table:table-cell table:style-name="ce3" office:value-type="string" calcext:value-type="string" table:number-columns-spanned="1" table:number-rows-spanned="2">
            <text:p><text:span text:style-name="T7">授課</text:span></text:p>
            <text:p><text:span text:style-name="T7">教師</text:span></text:p>
          </table:table-cell>
          <table:table-cell table:style-name="ce11" office:value-type="string" calcext:value-type="string" table:number-columns-spanned="1" table:number-rows-spanned="2">
            <text:p><text:span text:style-name="T7">課程識別碼</text:span></text:p>
          </table:table-cell>
          <table:table-cell table:style-name="ce3" office:value-type="string" calcext:value-type="string" table:number-columns-spanned="1" table:number-rows-spanned="2">
            <text:p><text:span text:style-name="T7">課號</text:span></text:p>
          </table:table-cell>
          <table:table-cell table:style-name="ce3" office:value-type="string" calcext:value-type="string" table:number-columns-spanned="1" table:number-rows-spanned="2">
            <text:p><text:span text:style-name="T7">班次</text:span></text:p>
          </table:table-cell>
          <table:table-cell table:style-name="ce3" office:value-type="string" calcext:value-type="string" table:number-columns-spanned="1" table:number-rows-spanned="2">
            <text:p><text:span text:style-name="T17">前兩學期</text:span><text:span text:style-name="T18">平均修課人數</text:span></text:p>
          </table:table-cell>
          <table:table-cell table:style-name="ce3" office:value-type="string" calcext:value-type="string" table:number-columns-spanned="1" table:number-rows-spanned="2">
            <text:p><text:span text:style-name="T17">前兩學期</text:span><text:span text:style-name="T18">平均外系修課人數</text:span></text:p>
          </table:table-cell>
          <table:table-cell table:style-name="ce3" office:value-type="string" calcext:value-type="string" table:number-columns-spanned="1" table:number-rows-spanned="2">
            <text:p><text:span text:style-name="T7">本次預估修課總人數</text:span></text:p>
          </table:table-cell>
          <table:table-cell table:style-name="ce3" office:value-type="string" calcext:value-type="string" table:number-columns-spanned="1" table:number-rows-spanned="2">
            <text:p><text:span text:style-name="T7">本次預估外系修課人數</text:span></text:p>
          </table:table-cell>
          <table:table-cell table:style-name="ce3" office:value-type="string" calcext:value-type="string" table:number-columns-spanned="1" table:number-rows-spanned="2">
            <text:p><text:span text:style-name="T17">英語授課</text:span></text:p>
            <text:p><text:span text:style-name="T19">(</text:span><text:span text:style-name="T20">請以「</text:span><text:span text:style-name="T21">Y</text:span><text:span text:style-name="T20">」註記</text:span><text:span text:style-name="T21">)</text:span></text:p>
          </table:table-cell>
          <table:table-cell table:style-name="ce3" office:value-type="string" calcext:value-type="string" table:number-columns-spanned="7" table:number-rows-spanned="1">
            <text:p><text:span text:style-name="T7">申請</text:span><text:span text:style-name="T21">TA</text:span><text:span text:style-name="T20">名額</text:span></text:p>
          </table:table-cell>
          <table:covered-table-cell table:number-columns-repeated="6" table:style-name="ce3"/>
        </table:table-row>
        <table:table-row table:style-name="ro4">
          <table:covered-table-cell table:number-columns-repeated="3" table:style-name="ce3"/>
          <table:covered-table-cell table:style-name="ce11"/>
          <table:covered-table-cell table:number-columns-repeated="6" table:style-name="ce3"/>
          <table:covered-table-cell table:style-name="ce12"/>
          <table:table-cell table:style-name="ce3" office:value-type="string" calcext:value-type="string">
            <text:p>TA</text:p>
            <text:p><text:span text:style-name="T7">類別</text:span></text:p>
          </table:table-cell>
          <table:table-cell table:style-name="ce3" office:value-type="string" calcext:value-type="string">
            <text:p><text:span text:style-name="T7">學位別</text:span></text:p>
          </table:table-cell>
          <table:table-cell table:style-name="ce3" office:value-type="string" calcext:value-type="string">
            <text:p><text:span text:style-name="T7">人數</text:span></text:p>
          </table:table-cell>
          <table:table-cell table:style-name="ce3" office:value-type="string" calcext:value-type="string">
            <text:p><text:span text:style-name="T7">每月獎勵金</text:span></text:p>
          </table:table-cell>
          <table:table-cell table:style-name="ce3" office:value-type="string" calcext:value-type="string">
            <text:p><text:span text:style-name="T7">勞保、勞退、二代健保</text:span></text:p>
            <text:p><text:span text:style-name="T19">(</text:span><text:span text:style-name="T20">雇主負擔</text:span><text:span text:style-name="T21">)</text:span></text:p>
          </table:table-cell>
          <table:table-cell table:style-name="ce3" office:value-type="string" calcext:value-type="string">
            <text:p><text:span text:style-name="T7">月數</text:span></text:p>
          </table:table-cell>
          <table:table-cell table:style-name="ce3" office:value-type="string" calcext:value-type="string">
            <text:p><text:span text:style-name="T7">金額小計</text:span></text:p>
          </table:table-cell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8"/>
          <table:table-cell table:style-name="ce4" table:number-columns-repeated="5"/>
          <table:table-cell table:style-name="ce8"/>
          <table:table-cell table:style-name="ce4" table:number-columns-repeated="2"/>
          <table:table-cell table:style-name="ce13"/>
          <table:table-cell table:style-name="ce4"/>
          <table:table-cell table:style-name="ce13"/>
          <table:table-cell table:style-name="ce4" table:number-columns-repeated="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8"/>
          <table:table-cell table:style-name="ce4" table:number-columns-repeated="8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8"/>
          <table:table-cell table:style-name="ce4" table:number-columns-repeated="3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6">
          <table:table-cell table:style-name="ce5" office:value-type="string" calcext:value-type="string">
            <text:p><text:span text:style-name="T8">總計</text:span></text:p>
          </table:table-cell>
          <table:table-cell table:style-name="ce9" office:value-type="string" calcext:value-type="string" table:number-columns-spanned="17" table:number-rows-spanned="1">
            <text:p>  <text:span text:style-name="T8">課程數：</text:span><text:span text:style-name="T13">          </text:span><text:span text:style-name="T14">門；博士級</text:span><text:span text:style-name="T15">TA</text:span><text:span text:style-name="T16">：</text:span><text:span text:style-name="T13">          </text:span><text:span text:style-name="T14">人；碩士級</text:span><text:span text:style-name="T15">TA</text:span><text:span text:style-name="T16">：</text:span><text:span text:style-name="T13">          </text:span><text:span text:style-name="T14">人；學士級</text:span><text:span text:style-name="T15">TA</text:span><text:span text:style-name="T16">：</text:span><text:span text:style-name="T13">          </text:span><text:span text:style-name="T14">人；經費總計：</text:span><text:span text:style-name="T13">                  </text:span><text:span text:style-name="T14">元</text:span><text:span text:style-name="T15"> (</text:span><text:span text:style-name="T16">含勞健保及勞退</text:span><text:span text:style-name="T13">                  </text:span><text:span text:style-name="T14">元</text:span><text:span text:style-name="T15">)</text:span></text:p>
          </table:table-cell>
          <table:covered-table-cell table:number-columns-repeated="16" table:style-name="ce9"/>
        </table:table-row>
        <table:table-row table:style-name="ro7">
          <table:table-cell table:style-name="ce6" office:value-type="string" calcext:value-type="string" table:number-columns-spanned="18" table:number-rows-spanned="1">
            <text:p><text:span text:style-name="T9">備註：</text:span></text:p>
            <text:p><text:span text:style-name="T10">1.</text:span><text:span text:style-name="T11">每週工作時數未滿</text:span><text:span text:style-name="T12">12</text:span><text:span text:style-name="T11">小時者，本校不為其辦理健保加保。</text:span></text:p>
            <text:p><text:span text:style-name="T10">2.</text:span><text:span text:style-name="T11">短期工作</text:span><text:span text:style-name="T12"> (</text:span><text:span text:style-name="T11">讀</text:span><text:span text:style-name="T12">) </text:span><text:span text:style-name="T11">不超過</text:span><text:span text:style-name="T12">3</text:span><text:span text:style-name="T11">個月者，得選擇不在本校加健保。</text:span></text:p>
          </table:table-cell>
          <table:covered-table-cell table:number-columns-repeated="17" table:style-name="ce10"/>
        </table:table-row>
        <table:table-row table:style-name="ro8" table:number-rows-repeated="1048554">
          <table:table-cell table:number-columns-repeated="18"/>
        </table:table-row>
        <table:table-row table:style-name="ro8">
          <table:table-cell table:number-columns-repeated="18"/>
        </table:table-row>
      </table:table>
      <table:named-expressions>
        <table:named-expression table:name="insurance" table:base-cell-address="$課程清冊.$A$1" table:expression="#REF!"/>
        <table:named-expression table:name="級距表" table:base-cell-address="$課程清冊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66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課程清冊" style:display-name="PageStyle_課程清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YANYI</dc:creator>
    <meta:print-date>2016-06-03T06:17:42</meta:print-date>
    <meta:creation-date>2015-07-09T07:02:08</meta:creation-date>
    <dc:date>2025-07-01T12:19:41</dc:date>
    <meta:generator>LibreOffice/7.4.1.2$Windows_X86_64 LibreOffice_project/3c58a8f3a960df8bc8fd77b461821e42c061c5f0</meta:generator>
    <meta:document-statistic meta:table-count="1" meta:cell-count="39" meta:object-count="0"/>
    <meta:user-defined meta:name="AppVersion">16.0300</meta:user-defined>
  </office:meta>
</office:document-meta>
</file>