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47cm" fo:margin-top="0cm" fo:margin-bottom="0cm" table:align="center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2.044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4.77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C3" style:family="table-cell">
      <style:table-cell-properties fo:padding-left="0.079cm" fo:padding-right="0.019cm" fo:padding-top="0cm" fo:padding-bottom="0cm" fo:border="0.5pt solid #000000"/>
    </style:style>
    <style:style style:name="表格1.G3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5" style:family="table-row">
      <style:table-row-properties style:min-row-height="1.401cm" fo:keep-together="always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G7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13" style:family="table-row">
      <style:table-row-properties style:min-row-height="0.489cm" fo:keep-together="auto"/>
    </style:style>
    <style:style style:name="表格1.A13" style:family="table-cell">
      <style:table-cell-properties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5pt solid #000000"/>
    </style:style>
    <style:style style:name="表格1.14" style:family="table-row">
      <style:table-row-properties style:min-row-height="1.767cm" fo:keep-together="auto"/>
    </style:style>
    <style:style style:name="表格1.A14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D14" style:family="table-cell">
      <style:table-cell-properties fo:padding-left="0.079cm" fo:padding-right="0.019cm" fo:padding-top="0cm" fo:padding-bottom="0cm" fo:border="0.5pt solid #000000"/>
    </style:style>
    <style:style style:name="表格1.H14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A15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F15" style:family="table-cell">
      <style:table-cell-properties style:border-line-width-right="0.106cm 0.026cm 0.02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 style:master-page-name="Converted1">
      <style:table-properties style:width="26.381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3.19cm"/>
    </style:style>
    <style:style style:name="表格2.B" style:family="table-column">
      <style:table-column-properties style:column-width="13.189cm"/>
    </style:style>
    <style:style style:name="表格2.1" style:family="table-row">
      <style:table-row-properties style:min-row-height="7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 style:list-style-name="WWNum7">
      <style:paragraph-properties fo:margin-left="1cm" fo:margin-right="0cm" fo:line-height="0.423cm" fo:text-align="justify" style:justify-single-word="false" fo:orphans="0" fo:widows="0" fo:text-indent="-1cm" style:auto-text-indent="false"/>
    </style:style>
    <style:style style:name="P2" style:family="paragraph" style:parent-style-name="HTML_20_Preformatted" style:list-style-name="WWNum6">
      <style:paragraph-properties fo:margin-left="1cm" fo:margin-right="0cm" fo:line-height="0.423cm" fo:text-align="justify" style:justify-single-word="false" fo:orphans="0" fo:widows="0" fo:text-indent="-1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3">
      <style:paragraph-properties fo:margin-left="1cm" fo:margin-right="0.127cm" style:line-height-at-least="0cm" fo:text-align="justify" style:justify-single-word="false" fo:orphans="0" fo:widows="0" fo:text-indent="-1cm" style:auto-text-indent="false" style:snap-to-layout-grid="false"/>
    </style:style>
    <style:style style:name="P5" style:family="paragraph" style:parent-style-name="List_20_Paragraph" style:list-style-name="WWNum5">
      <style:paragraph-properties fo:margin-left="1.349cm" fo:margin-right="0cm" fo:line-height="0.423cm" fo:text-align="justify" style:justify-single-word="false" fo:text-indent="-1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157cm" fo:margin-right="0.263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57cm" fo:margin-right="0.263cm" fo:text-align="justify" fo:text-align-last="justify" style:justify-single-word="false" fo:orphans="0" fo:widows="0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 fo:orphans="0" fo:widows="0"/>
    </style:style>
    <style:style style:name="P11" style:family="paragraph" style:parent-style-name="Standard">
      <style:paragraph-properties fo:line-height="0.423cm"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767cm" fo:margin-right="0cm" fo:text-align="justify" style:justify-single-word="false" fo:orphans="0" fo:widows="0" fo:text-indent="-0.75cm" style:auto-text-indent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6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.127cm" fo:margin-top="0.318cm" fo:margin-bottom="0cm" style:contextual-spacing="false" style:line-height-at-least="0cm" fo:text-align="justify" style:justify-single-word="false" fo:orphans="0" fo:widows="0" fo:text-indent="0cm" style:auto-text-indent="false" style:snap-to-layout-grid="false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20" style:family="paragraph" style:parent-style-name="Standard">
      <style:paragraph-properties fo:margin-left="0.157cm" fo:margin-right="0.263cm" fo:orphans="0" fo:widows="0" fo:text-indent="0cm" style:auto-text-indent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line-height="0.423cm" fo:text-align="justify" style:justify-single-word="false" fo:orphans="0" fo:widows="0"/>
    </style:style>
    <style:style style:name="P23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24" style:family="paragraph" style:parent-style-name="Standard">
      <style:paragraph-properties fo:margin-left="-0.004cm" fo:margin-right="0cm" fo:line-height="0.423cm" fo:text-indent="0cm" style:auto-text-indent="false" style:snap-to-layout-grid="false"/>
    </style:style>
    <style:style style:name="P25" style:family="paragraph" style:parent-style-name="Standard">
      <style:paragraph-properties fo:line-height="0.423cm" fo:orphans="0" fo:widows="0" style:snap-to-layout-grid="false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8" style:family="paragraph" style:parent-style-name="Standard">
      <style:paragraph-properties fo:line-height="0.423cm"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left="0.406cm" fo:margin-right="0cm" fo:line-height="0.353cm" fo:text-align="justify" style:justify-single-word="false" fo:orphans="0" fo:widows="0" fo:text-indent="-0.406cm" style:auto-text-indent="false" style:snap-to-layout-grid="false"/>
    </style:style>
    <style:style style:name="P31" style:family="paragraph" style:parent-style-name="Standard">
      <style:paragraph-properties fo:line-height="0.6cm" fo:text-align="center" style:justify-single-word="false" fo:orphans="0" fo:widows="0"/>
    </style:style>
    <style:style style:name="P32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</style:style>
    <style:style style:name="P33" style:family="paragraph" style:parent-style-name="Standard">
      <style:paragraph-properties style:line-height-at-least="0cm" fo:orphans="0" fo:widows="0" style:snap-to-layout-grid="false"/>
    </style:style>
    <style:style style:name="P34" style:family="paragraph" style:parent-style-name="Standard">
      <style:paragraph-properties fo:margin-left="0cm" fo:margin-right="0.127cm" style:line-height-at-least="0cm" fo:text-align="justify" style:justify-single-word="false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0cm" fo:margin-right="0.127cm" fo:margin-top="0.318cm" fo:margin-bottom="0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.767cm" fo:margin-right="0cm" fo:text-align="justify" style:justify-single-word="false" fo:orphans="0" fo:widows="0" fo:text-indent="-0.75cm" style:auto-text-indent="false" style:snap-to-layout-grid="false"/>
    </style:style>
    <style:style style:name="P38" style:family="paragraph" style:parent-style-name="Standard">
      <style:paragraph-properties fo:margin-left="0.314cm" fo:margin-right="0cm" fo:text-align="justify" style:justify-single-word="false" fo:orphans="0" fo:widows="0" fo:text-indent="-0.123cm" style:auto-text-indent="false" style:snap-to-layout-grid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0pt" style:font-name-asian="標楷體1" style:font-size-asian="10pt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1" style:family="text">
      <style:text-properties style:font-name="Times New Roman" fo:font-size="11.5pt" style:text-underline-style="solid" style:text-underline-width="auto" style:text-underline-color="font-color" style:font-name-asian="標楷體1" style:font-size-asian="11.5pt" style:font-name-complex="Times New Roman1" style:font-size-complex="11.5pt"/>
    </style:style>
    <style:style style:name="T12" style:family="text">
      <style:text-properties style:font-name="Times New Roman" fo:font-size="9.5pt" style:font-name-asian="標楷體1" style:font-size-asian="9.5pt" style:font-name-complex="Times New Roman1" style:font-size-complex="9.5pt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5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8pt"/>
    </style:style>
    <style:style style:name="T16" style:family="text">
      <style:text-properties style:font-name="Times New Roman" fo:font-weight="bold" style:font-name-asian="標楷體1" style:font-weight-asian="bold" style:font-name-complex="Times New Roman1"/>
    </style:style>
    <style:style style:name="T17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18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19" style:family="text">
      <style:text-properties style:font-name="Times New Roman" fo:font-size="24pt" fo:font-weight="bold" style:letter-kerning="false" style:font-name-asian="標楷體1" style:font-size-asian="24pt" style:language-asian="zh" style:country-asian="HK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24pt" fo:font-weight="bold" style:letter-kerning="false" style:font-name-asian="標楷體1" style:font-size-asian="24pt" style:language-asian="zh" style:country-asian="TW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22pt" fo:font-weight="bold" style:letter-kerning="false" style:font-name-asian="標楷體1" style:font-size-asian="22pt" style:language-asian="zh" style:country-asian="HK" style:font-weight-asian="bold" style:font-name-complex="Times New Roman1" style:font-size-complex="10pt" style:font-weight-complex="bold"/>
    </style:style>
    <style:style style:name="T22" style:family="text">
      <style:text-properties fo:color="#000000" loext:opacity="100%" style:font-name="Wingdings" style:font-name-asian="Wingdings1" style:font-name-complex="Wingdings1"/>
    </style:style>
    <style:style style:name="T23" style:family="text">
      <style:text-properties fo:color="#000000" loext:opacity="100%" style:font-name="Times New Roman" style:font-name-asian="標楷體1" style:font-name-complex="Times New Roman1"/>
    </style:style>
    <style:style style:name="T24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5" style:family="text">
      <style:text-properties style:font-name="Wingdings" style:font-name-asian="Wingdings1" style:font-name-complex="Wingdings1"/>
    </style:style>
    <style:style style:name="T26" style:family="text">
      <style:text-properties style:font-name="Wingdings" fo:font-size="11pt" style:font-name-asian="Wingdings1" style:font-size-asian="11pt" style:font-name-complex="Wingdings1"/>
    </style:style>
    <style:style style:name="T27" style:family="text">
      <style:text-properties style:language-asian="zh" style:country-asian="HK"/>
    </style:style>
    <style:style style:name="T28" style:family="text">
      <style:text-properties style:font-name="標楷體" fo:font-size="24pt" fo:font-weight="bold" style:font-name-asian="標楷體1" style:font-size-asian="24pt" style:font-weight-asian="bol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教務處主政深耕計畫兼任助理聘僱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<text:span text:style-name="T2">用人單位</text:span>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<text:span text:style-name="T2">僱用別</text:span></text:p>
          </table:table-cell>
          <table:covered-table-cell/>
          <table:table-cell table:style-name="表格1.I1" table:number-columns-spanned="2" office:value-type="string">
            <text:p text:style-name="P20"><text:span text:style-name="T22"></text:span><text:span text:style-name="T5">新僱</text:span></text:p>
            <text:p text:style-name="P20"><text:span text:style-name="T22"></text:span><text:span text:style-name="T5">續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職稱</text:span></text:p>
          </table:table-cell>
          <table:covered-table-cell/>
          <table:table-cell table:style-name="表格1.C2" table:number-columns-spanned="8" office:value-type="string">
            <text:p text:style-name="P22"><text:span text:style-name="T22"></text:span><text:span text:style-name="T23"> 工讀生 (具學生身份，採時薪計)</text:span></text:p>
            <text:p text:style-name="P22"><text:span text:style-name="T22"></text:span><text:span text:style-name="T23"> 臨時工 (不具學生身份，採時薪計)</text:span></text:p>
            <text:p text:style-name="P22"><text:span text:style-name="T22"></text:span><text:span text:style-name="T23"> 兼任行政助理 (具學生身份，採月薪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薪資</text:span></text:p>
          </table:table-cell>
          <table:covered-table-cell/>
          <table:table-cell table:style-name="表格1.C3" table:number-columns-spanned="4" office:value-type="string">
            <text:p text:style-name="P29"><text:span text:style-name="T10">月支薪資：</text:span><text:span text:style-name="T2"> </text:span><text:span text:style-name="T11"><text:s text:c="4"/></text:span><text:span text:style-name="T2"><text:s/></text:span><text:span text:style-name="T10">元</text:span></text:p>
            <text:p text:style-name="P30"><text:span text:style-name="T10">=每月工時(</text:span><text:span text:style-name="T11"> <text:s text:c="2"/></text:span><text:span text:style-name="T10">小時)×時薪(</text:span><text:span text:style-name="T11"> <text:s text:c="2"/></text:span><text:span text:style-name="T10">元)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3"><text:span text:style-name="T2">僱用期限</text:span></text:p>
          </table:table-cell>
          <table:covered-table-cell/>
          <table:table-cell table:style-name="表格1.C2" table:number-columns-spanned="2" office:value-type="string">
            <text:p text:style-name="P25"><text:span text:style-name="T5">自</text:span><text:span text:style-name="T2"> <text:s text:c="4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  <text:p text:style-name="P25"><text:span text:style-name="T5">至</text:span><text:span text:style-name="T2"> <text:s text:c="4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工作內容</text:span></text:p>
          </table:table-cell>
          <table:covered-table-cell/>
          <table:table-cell table:style-name="表格1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6"><text:span text:style-name="T3">主計代碼</text:span>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31"><text:span text:style-name="T2">基本</text:span></text:p>
            <text:p text:style-name="P31"><text:span text:style-name="T2">資料</text:span></text:p>
          </table:table-cell>
          <table:table-cell table:style-name="表格1.G3" office:value-type="string">
            <text:p text:style-name="P7"><text:span text:style-name="T2">姓　　名</text:span></text:p>
          </table:table-cell>
          <table:table-cell table:style-name="表格1.G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P27"><text:span text:style-name="T12">國籍</text:span></text:p>
          </table:table-cell>
          <table:covered-table-cell/>
          <table:table-cell table:style-name="表格1.G3" table:number-columns-spanned="2" office:value-type="string">
            <text:p text:style-name="P21"><text:span text:style-name="T2"><text:s text:c="5"/></text:span></text:p>
          </table:table-cell>
          <table:covered-table-cell/>
          <table:table-cell table:style-name="表格1.G3" office:value-type="string">
            <text:p text:style-name="P10"><text:span text:style-name="T2">聯絡電話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5">
          <table:covered-table-cell table:style-name="表格1.A2"/>
          <table:table-cell table:style-name="表格1.G3" table:number-rows-spanned="2" office:value-type="string">
            <text:p text:style-name="P7"><text:span text:style-name="T2">身分證字號/</text:span><text:span text:style-name="T12">外籍人士統一證號</text:span></text:p>
          </table:table-cell>
          <table:table-cell table:style-name="表格1.G3" table:number-rows-spanned="2" table:number-columns-spanned="2" office:value-type="string">
            <text:p text:style-name="P12"/>
          </table:table-cell>
          <table:covered-table-cell/>
          <table:table-cell table:style-name="表格1.G3" table:number-rows-spanned="2" table:number-columns-spanned="2" office:value-type="string">
            <text:p text:style-name="P32"><text:span text:style-name="T13">非本國籍者<text:line-break/>請填寫</text:span></text:p>
          </table:table-cell>
          <table:covered-table-cell/>
          <table:table-cell table:style-name="表格1.C2" table:number-columns-spanned="4" office:value-type="string">
            <text:p text:style-name="P21"><text:span text:style-name="T5">居留期限： <text:s/>年 <text:s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 table:style-name="表格1.G3"/>
          <table:covered-table-cell table:style-name="表格1.G3"/>
          <table:covered-table-cell/>
          <table:covered-table-cell table:style-name="表格1.G3"/>
          <table:covered-table-cell/>
          <table:table-cell table:style-name="表格1.G7" table:number-columns-spanned="4" office:value-type="string">
            <text:p text:style-name="P36"><text:span text:style-name="T5">工作許可證效期：自 <text:s text:c="2"/>年 <text:s text:c="2"/>月 <text:s text:c="2"/>日 <text:s/><text:line-break/> <text:s text:c="15"/>至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8"/>
          <table:table-cell table:style-name="表格1.G3" office:value-type="string">
            <text:p text:style-name="P8"><text:span text:style-name="T2">系級</text:span></text:p>
          </table:table-cell>
          <table:table-cell table:style-name="表格1.G3" table:number-columns-spanned="6" office:value-type="string">
            <text:p text:style-name="P37"><text:span text:style-name="T2">系 (所、學位學程)：</text:span><text:span text:style-name="T11"> <text:s text:c="11"/></text:span></text:p>
            <text:p text:style-name="P37"><text:span text:style-name="T2">學號：</text:span><text:span text:style-name="T11"> <text:s text:c="11"/></text:span><text:span text:style-name="T2"><text:s/></text:span></text:p>
            <text:p text:style-name="P38"><text:span text:style-name="T4">(限具本校學生身份之兼任行政助理/工讀生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<text:span text:style-name="T23">電子郵件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7"><text:span text:style-name="T2">身份別註記</text:span></text:p>
          </table:table-cell>
          <table:table-cell table:style-name="表格1.C2" table:number-columns-spanned="9" office:value-type="string">
            <text:p text:style-name="P36"><text:span text:style-name="T25"></text:span><text:span text:style-name="T2">持有身心障礙手冊 (需附手冊影本)</text:span></text:p>
            <text:p text:style-name="P36"><text:span text:style-name="T25"></text:span><text:span text:style-name="T2">與本國籍人士結婚之</text:span><text:span text:style-name="T16">外國人</text:span><text:span text:style-name="T2"> (請檢附戶籍資料影本)</text:span></text:p>
            <text:p text:style-name="P36"><text:span text:style-name="T25"></text:span><text:span text:style-name="T2">持有永久居留證之</text:span><text:span text:style-name="T16">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<text:span text:style-name="T2">勞健保加保及勞退金提繳</text:span></text:p>
          </table:table-cell>
          <table:table-cell table:style-name="表格1.G3" office:value-type="string">
            <text:p text:style-name="P7"><text:span text:style-name="T25"></text:span><text:span text:style-name="T2">勞保</text:span></text:p>
          </table:table-cell>
          <table:table-cell table:style-name="表格1.G3" table:number-columns-spanned="4" office:value-type="string">
            <text:p text:style-name="P21"><text:span text:style-name="T2">加保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5">依規定不得追溯加保，未能於到職日前加保者，以申請表送達人事室收件當日辦理投保。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G3" office:value-type="string">
            <text:p text:style-name="P7"><text:span text:style-name="T25"></text:span><text:span text:style-name="T2">健保</text:span></text:p>
          </table:table-cell>
          <table:table-cell table:style-name="表格1.G3" table:number-columns-spanned="4" office:value-type="string">
            <text:p text:style-name="P21"><text:span text:style-name="T3">轉入</text:span><text:span text:style-name="T2">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list text:style-name="WWNum7">
              <text:list-item>
                <text:p text:style-name="P1"><text:span text:style-name="T5">每週工作時數</text:span><text:span text:style-name="T6">未滿12小時</text:span><text:span text:style-name="T5">者，</text:span><text:span text:style-name="T9">本校不為其辦理健保加保</text:span></text:p>
              </text:list-item>
              <text:list-item>
                <text:p text:style-name="P1"><text:span text:style-name="T5">短期工作(讀)不超過3個月者，得選擇不在本校加健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G3" office:value-type="string">
            <text:p text:style-name="P7"><text:span text:style-name="T2">自提勞退</text:span></text:p>
          </table:table-cell>
          <table:table-cell table:style-name="表格1.G3" table:number-columns-spanned="4" office:value-type="string">
            <text:p text:style-name="P33"><text:span text:style-name="T26"></text:span><text:span text:style-name="T13">否</text:span></text:p>
            <text:p text:style-name="P33"><text:span text:style-name="T26"></text:span><text:span text:style-name="T13">是</text:span><text:span text:style-name="T11"> <text:s text:c="5"/></text:span><text:span text:style-name="T13">% (僅限1%~6%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list text:style-name="WWNum6">
              <text:list-item>
                <text:p text:style-name="P2"><text:bookmark-start text:name="_Hlk9925813"/><text:span text:style-name="T5">雇主固定提繳6%，此處僅填寫個人自願提繳部分。</text:span></text:p>
              </text:list-item>
              <text:list-item>
                <text:p text:style-name="P2"><text:span text:style-name="T5">適用對象：本國人、</text:span><text:span text:style-name="T9">與本國人結婚</text:span><text:span text:style-name="T5">或</text:span><text:span text:style-name="T9">持有永久居留證</text:span><text:span text:style-name="T5">之外籍人士。</text:span><text:bookmark-end text:name="_Hlk9925813"/></text:p>
              </text:list-item>
              <text:list-item>
                <text:p text:style-name="P2"><text:span text:style-name="T5">如未填寫，將僅提繳雇主部分，不會提繳自提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text:style-name="WWNum3">
              <text:list-item>
                <text:p text:style-name="P4"><text:span text:style-name="T6">已確認以上欄位資料填寫無誤，並符合相關規定，且應檢附文件無缺漏。</text:span></text:p>
              </text:list-item>
              <text:list-item>
                <text:p text:style-name="P4"><text:span text:style-name="T6">於此職務聘期內，在本校若有擔任其他勞僱型職務，需另檢附「保險費經費分攤同意書」。</text:span></text:p>
              </text:list-item>
              <text:list-item>
                <text:p text:style-name="P4"><text:span text:style-name="T6">扣除以上人員所需費用，已確認未超支原核定業務費總額。</text:span></text:p>
              </text:list-item>
              <text:list-item>
                <text:p text:style-name="P4"><text:span text:style-name="T24">擬僱用人員如為外國學生、僑生及華裔學生，須先取得工作許可證，並於許可期間內聘僱 (聘期不得逾工作證效期；若逾越一律以工作證迄日為聘期截止日)。除寒暑假外，於本校所有職務，每週最長工作時數不得逾20小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4"><text:span text:style-name="T6">承辦人</text:span></text:p>
            <text:p text:style-name="P19"/>
            <text:p text:style-name="P35"><text:span text:style-name="T17">聯絡電話：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34"><text:span text:style-name="T6">單位主管：</text:span>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4"><text:span text:style-name="T15">計畫主持人：</text:span></text:p>
          </table:table-cell>
          <table:covered-table-cell/>
          <table:covered-table-cell/>
        </table:table-row>
        <table:table-row table:style-name="表格1.14">
          <table:table-cell table:style-name="表格1.A15" table:number-columns-spanned="5" office:value-type="string">
            <text:p text:style-name="P34"><text:span text:style-name="T6">教務處審核單位</text:span><text:span text:style-name="T18">：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34"><text:span text:style-name="T6">人事室 (勞健保業務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7">備註：</text:span></text:p>
      <text:list text:style-name="WWNum5">
        <text:list-item>
          <text:p text:style-name="P5"><text:span text:style-name="T7">本表包含個人資料，為避免個人資料外流，請各經辦單位妥善處理與保管。</text:span></text:p>
        </text:list-item>
        <text:list-item>
          <text:p text:style-name="P5"><text:span text:style-name="T7">有關本項人員任用相關注意事項，請至</text:span><text:a xlink:type="simple" xlink:href="https://www2.aca.ntu.edu.tw/w/aca/SecretariatService_21070717324321514" text:style-name="Internet_20_link" text:visited-style-name="Visited_20_Internet_20_Link"><text:span text:style-name="Internet_20_link"><text:span text:style-name="T7">教務處學生兼任助理專區</text:span></text:span></text:a><text:span text:style-name="T7">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<text:span text:style-name="T19">國民身分證或<text:line-break/>居留證影本<text:line-break/></text:span><text:span text:style-name="T20">(</text:span><text:span text:style-name="T19">正面</text:span><text:span text:style-name="T20">)</text:span></text:p>
          </table:table-cell>
          <table:table-cell table:style-name="表格2.A1" office:value-type="string">
            <text:p text:style-name="P39"><text:span text:style-name="T19">身心障礙手冊影本<text:line-break/>(正面)</text:span></text:p>
            <text:p text:style-name="P39"><text:span text:style-name="T21">非身心障礙人員免附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9">國民身分證或<text:line-break/>居留證影本<text:line-break/></text:span><text:span text:style-name="T20">(</text:span><text:span text:style-name="T19">反面</text:span><text:span text:style-name="T20">)</text:span></text:p>
          </table:table-cell>
          <table:table-cell table:style-name="表格2.A1" office:value-type="string">
            <text:p text:style-name="P39"><text:span text:style-name="T19">身心障礙手冊影本<text:line-break/>(反面)</text:span></text:p>
            <text:p text:style-name="P39"><text:span text:style-name="T21">非身心障礙人員免附</text:span></text:p>
          </table:table-cell>
        </table:table-row>
      </table:table>
      <text:p text:style-name="P28"><draw:custom-shape text:anchor-type="char" style:rel-width="40%" style:rel-height="20%" draw:z-index="0" draw:name="文字方塊 2" draw:style-name="gr1" draw:text-style-name="P40" svg:width="6.559cm" svg:height="3.902cm" svg:x="7.936cm" svg:y="0cm"><text:p text:style-name="Frame_20_contents"><text:span text:style-name="T28">身份證相關證件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8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3/05/08<text:span text:style-name="MT1">更新</text:span></text:p>
      </style:header>
    </style:master-page>
    <style:master-page style:name="Converted1" style:page-layout-name="Mpm2" draw:style-name="Mdp1">
      <style:header>
        <text:p text:style-name="MP1">2023/05/08<text:span text:style-name="MT1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ANYI</dc:creator>
    <meta:editing-cycles>4</meta:editing-cycles>
    <meta:creation-date>2023-05-08T02:58:00</meta:creation-date>
    <dc:date>2023-05-08T03:06:00</dc:date>
    <meta:editing-duration>PT1M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72" meta:word-count="902" meta:character-count="1097" meta:non-whitespace-character-count="936"/>
    <meta:user-defined meta:name="AppVersion">16.0000</meta:user-defined>
    <meta:template xlink:type="simple" xlink:actuate="onRequest" xlink:title="Normal" xlink:href=""/>
  </office:meta>
</office:document-meta>
</file>