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margin-left="0.198cm" fo:margin-right="0cm" fo:text-align="justify" style:justify-single-word="false" fo:text-indent="-0.198cm" style:auto-text-indent="false"/>
    </style:style>
    <style:style style:name="P2" style:family="paragraph" style:parent-style-name="Frame_20_contents">
      <style:paragraph-properties fo:margin-left="0.751cm" fo:margin-right="0cm" fo:line-height="0.564cm" fo:text-indent="-0.751cm" style:auto-text-indent="false" style:snap-to-layout-grid="false"/>
    </style:style>
    <style:style style:name="P3" style:family="paragraph" style:parent-style-name="Frame_20_contents">
      <style:paragraph-properties fo:margin-left="0.616cm" fo:margin-right="0cm" fo:margin-top="0.953cm" fo:margin-bottom="0.953cm" loext:contextual-spacing="false" fo:text-indent="-0.616cm" style:auto-text-indent="false" style:snap-to-layout-grid="false"/>
    </style:style>
    <style:style style:name="P4" style:family="paragraph" style:parent-style-name="Header">
      <style:paragraph-properties fo:text-align="end" style:justify-single-word="false">
        <style:tab-stops>
          <style:tab-stop style:position="3.374cm"/>
          <style:tab-stop style:position="7.325cm" style:type="center"/>
          <style:tab-stop style:position="14.651cm" style:type="right"/>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564cm" style:snap-to-layout-grid="false"/>
    </style:style>
    <style:style style:name="P7" style:family="paragraph" style:parent-style-name="Standard">
      <style:paragraph-properties fo:line-height="0.564cm"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left="0cm" fo:margin-right="3.895cm" fo:margin-top="1.588cm" fo:margin-bottom="0.953cm" loext:contextual-spacing="false" fo:text-align="justify" style:justify-single-word="false" fo:text-indent="0cm" style:auto-text-indent="false" style:snap-to-layout-grid="false"/>
    </style:style>
    <style:style style:name="P10" style:family="paragraph" style:parent-style-name="Standard">
      <style:paragraph-properties fo:margin-top="1.27cm" fo:margin-bottom="0cm" loext:contextual-spacing="false" style:snap-to-layout-grid="false"/>
    </style:style>
    <style:style style:name="P11" style:family="paragraph" style:parent-style-name="Standard">
      <style:paragraph-properties fo:margin-left="1.129cm" fo:margin-right="0cm" fo:margin-top="0.635cm" fo:margin-bottom="0.635cm" loext:contextual-spacing="false" fo:text-indent="-1.129cm" style:auto-text-indent="false" style:snap-to-layout-grid="false"/>
    </style:style>
    <style:style style:name="P12" style:family="paragraph" style:parent-style-name="Standard">
      <style:paragraph-properties fo:margin-left="1.129cm" fo:margin-right="0cm" fo:text-indent="-1.129cm" style:auto-text-indent="false" style:snap-to-layout-grid="false"/>
    </style:style>
    <style:style style:name="P13" style:family="paragraph" style:parent-style-name="Standard">
      <style:paragraph-properties fo:margin-top="0.318cm" fo:margin-bottom="0cm" loext:contextual-spacing="false" style:snap-to-layout-grid="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solid" draw:fill-color="#ffffff"/>
      <style:paragraph-properties fo:text-align="center"/>
      <style:text-properties fo:font-size="18pt"/>
    </style:style>
    <style:style style:name="T1" style:family="text">
      <style:text-properties fo:font-size="22pt" style:font-name-asian="標楷體1" style:font-size-asian="2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font-name-asian="SimSun" style:font-size-asian="14pt" style:language-asian="zh" style:country-asian="CN"/>
    </style:style>
    <style:style style:name="T5" style:family="text">
      <style:text-properties style:font-name="標楷體" fo:font-size="16pt" style:font-name-asian="標楷體1" style:font-size-asian="16pt"/>
    </style:style>
    <style:style style:name="T6" style:family="text">
      <style:text-properties fo:font-size="16pt" style:font-name-asian="標楷體1" style:font-size-asian="16pt"/>
    </style:style>
    <style:style style:name="T7" style:family="text">
      <style:text-properties fo:font-size="16pt" style:font-name-asian="標楷體1" style:font-size-asian="16pt" style:font-size-complex="16pt"/>
    </style:style>
    <style:style style:name="T8" style:family="text">
      <style:text-properties fo:font-size="16pt" style:font-size-asian="16pt"/>
    </style:style>
    <style:style style:name="T9" style:family="text">
      <style:text-properties fo:color="#ff0000" style:font-name-asian="標楷體1"/>
    </style:style>
    <style:style style:name="T10" style:family="text">
      <style:text-properties fo:color="#ff0000" style:font-name="細明體" style:font-name-asian="細明體1"/>
    </style:style>
    <style:style style:name="T11" style:family="text">
      <style:text-properties fo:color="#ff0000" fo:font-size="8pt" style:font-name-asian="標楷體1" style:font-size-asian="8pt" style:font-size-complex="8pt"/>
    </style:style>
    <style:style style:name="T12" style:family="text">
      <style:text-properties style:text-position="super 58%" style:font-name="Times New Roman" fo:font-size="18pt" style:font-name-asian="標楷體1" style:font-size-asian="18pt" style:font-name-complex="Times New Roman1"/>
    </style:style>
    <style:style style:name="T13" style:family="text">
      <style:text-properties style:font-name="Times New Roman" fo:font-size="12pt" style:font-name-asian="標楷體1" style:font-size-asian="12pt" style:font-name-complex="Times New Roman1" style:font-size-complex="12pt"/>
    </style:style>
    <style:style style:name="T14" style:family="text">
      <style:text-properties style:font-name="Times New Roman" style:font-name-asian="標楷體1" style:font-name-complex="Times New Roman1"/>
    </style:style>
    <style:style style:name="T15" style:family="text">
      <style:text-properties fo:font-size="8pt" style:font-size-asian="8pt" style:font-size-complex="8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4.595cm" fo:min-width="6.154cm" fo:padding-top="0.127cm" fo:padding-bottom="0.127cm" fo:padding-left="0.254cm" fo:padding-right="0.254cm" fo:wrap-option="wrap" fo:margin-left="0.037cm" fo:margin-right="0.023cm" fo:margin-top="0.021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同意書</text:span></text:p>
      <text:p text:style-name="P5"><text:span text:style-name="T3">Letter of Consent from the Home University</text:span></text:p>
      <text:p text:style-name="P9"><draw:custom-shape text:anchor-type="paragraph" draw:z-index="0" draw:name="文字方塊 2" draw:style-name="gr1" draw:text-style-name="P15" svg:width="6.661cm" svg:height="4.848cm" svg:x="10.911cm" svg:y="0.333cm"><text:p text:style-name="P2"><text:bookmark-start text:name="permission-for-group:137059911:everyone"/><text:span text:style-name="T5">□</text:span><text:bookmark-end text:name="permission-for-group:137059911:everyone"/><text:span text:style-name="T5">兼任行政助理<text:line-break/></text:span><text:span text:style-name="T2">Part-Time Administrative Assistants</text:span></text:p><text:p text:style-name="P3"><text:bookmark-start text:name="permission-for-group:448071029:everyone"/><text:span text:style-name="T5">□</text:span><text:bookmark-end text:name="permission-for-group:448071029:everyone"/><text:span text:style-name="T5">臨時工（或工讀生）<text:line-break/></text:span><text:span text:style-name="T2">Temporary/Student Work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茲同意本校學生在貴校執行之計畫項下擔任<text:line-break/></text:span><text:span text:style-name="T2">We hereby consent to the participation of our student, named below, in the following project implemented at your Institution.</text:span></text:p>
      <text:p text:style-name="P10"><text:span text:style-name="T6">參與計畫名稱及編號 (</text:span><text:span text:style-name="T4">Project Name and Number</text:span><text:span text:style-name="T6">)：</text:span></text:p>
      <text:p text:style-name="P6"><text:span text:style-name="T7"><text:s text:c="2"/></text:span></text:p>
      <text:p text:style-name="P10"><text:span text:style-name="T6">計畫主持人 (</text:span><text:span text:style-name="T4">Project Director</text:span><text:span text:style-name="T6">)：</text:span></text:p>
      <text:p text:style-name="P6"><text:span text:style-name="T7"><text:s text:c="2"/></text:span></text:p>
      <text:p text:style-name="P10"><text:span text:style-name="T6">學生姓名 (</text:span><text:span text:style-name="T4">Student’s Name</text:span><text:span text:style-name="T6">)：</text:span></text:p>
      <text:p text:style-name="P6"><text:span text:style-name="T7"><text:s text:c="2"/></text:span></text:p>
      <text:p text:style-name="P10"><text:span text:style-name="T6">就讀系所及年級 (</text:span><text:span text:style-name="T4">Student’s Department/Institute and Year</text:span><text:span text:style-name="T6">)：</text:span></text:p>
      <text:p text:style-name="P6"><text:span text:style-name="T7"><text:s text:c="2"/></text:span></text:p>
      <text:p text:style-name="P11"><text:span text:style-name="T6"><text:s text:c="4"/>此致<text:line-break/></text:span><text:span text:style-name="T4">Sincerely,</text:span></text:p>
      <text:p text:style-name="P8"><text:span text:style-name="T6">國 立 臺 灣 大 學</text:span></text:p>
      <text:p text:style-name="P12"><text:span text:style-name="T6">National Taiwan University</text:span></text:p>
      <text:p text:style-name="P13"><text:span text:style-name="T6"><text:s text:c="4"/>系所戳章 </text:span><text:bookmark text:name="_GoBack"/><text:span text:style-name="T6">(</text:span><text:span text:style-name="T4">Seal of Department/Institute</text:span><text:span text:style-name="T6">)</text:span><text:span text:style-name="T8">：</text:span><text:span text:style-name="T6"> <text:s text:c="16"/></text:span></text:p>
      <text:p text:style-name="P7"><text:span text:style-name="T7">yyyy</text:span><text:span text:style-name="T6">年 mm月dd日</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3.374cm"/>
          <style:tab-stop style:position="7.325cm" style:type="center"/>
          <style:tab-stop style:position="14.651cm" style:type="right"/>
        </style:tab-stops>
      </style:paragraph-properties>
    </style:style>
    <style:style style:name="MP2" style:family="paragraph" style:parent-style-name="Footer">
      <style:paragraph-properties fo:margin-left="0.198cm" fo:margin-right="0cm" fo:text-align="justify" style:justify-single-word="false" fo:text-indent="-0.198cm" style:auto-text-indent="false"/>
    </style:style>
    <style:style style:name="MT1" style:family="text">
      <style:text-properties style:text-position="super 58%" style:font-name="Times New Roman" fo:font-size="18pt" style:font-name-asian="標楷體1" style:font-size-asian="18pt" style:font-name-complex="Times New Roman1"/>
    </style:style>
    <style:style style:name="MT2" style:family="text">
      <style:text-properties style:font-name="Times New Roman" fo:font-size="12pt" style:font-name-asian="標楷體1" style:font-size-asian="12pt" style:font-name-complex="Times New Roman1" style:font-size-complex="12pt"/>
    </style:style>
    <style:style style:name="MT3" style:family="text">
      <style:text-properties style:font-name="Times New Roman" style:font-name-asian="標楷體1" style:font-name-complex="Times New Roman1"/>
    </style:style>
    <style:style style:name="MT4" style:family="text">
      <style:text-properties fo:color="#ff0000" style:font-name-asian="標楷體1"/>
    </style:style>
    <style:style style:name="MT5" style:family="text">
      <style:text-properties fo:color="#ff0000" style:font-name="細明體" style:font-name-asian="細明體1"/>
    </style:style>
    <style:style style:name="MT6" style:family="text">
      <style:text-properties fo:color="#ff0000" fo:font-size="8pt" style:font-name-asian="標楷體1" style:font-size-asian="8pt" style:font-size-complex="8pt"/>
    </style:style>
    <style:style style:name="MT7"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192cm" fo:margin-left="3.175cm" fo:margin-right="3.175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7cm" fo:margin-left="0cm" fo:margin-right="0cm" fo:margin-bottom="1.028cm" style:dynamic-spacing="true"/>
      </style:header-style>
      <style:footer-style>
        <style:header-footer-properties fo:min-height="2.058cm" fo:margin-left="0cm" fo:margin-right="0cm" fo:margin-top="1.96cm" style:dynamic-spacing="true"/>
      </style:footer-style>
    </style:page-layout>
  </office:automatic-styles>
  <office:master-styles>
    <style:master-page style:name="Standard" style:page-layout-name="Mpm1">
      <style:header>
        <text:p text:style-name="MP1"><text:span text:style-name="MT1"><text:tab/></text:span><text:span text:style-name="MT2"><text:tab/>國立臺灣大學教務處主政深耕計畫 (L3/L6) 專用<text:line-break/></text:span><text:span text:style-name="MT3">This form is used exclusively for the Higher Education Sprout Project (L3/L6),</text:span></text:p>
        <text:p text:style-name="MP1"><text:span text:style-name="MT3">Office of Academic Affairs, National Taiwan University</text:span></text:p>
      </style:header>
      <style:footer>
        <text:p text:style-name="MP2"><text:span text:style-name="MT4">*本同意書一式4份，由雙方及計畫執行單位各自存乙份，另請檢附乙份同意書併「國立臺灣大學教務處主政深耕計畫勞僱型兼任行政助理申請書」或</text:span><text:span text:style-name="MT5">「</text:span><text:span text:style-name="MT4">國立臺灣大學教務處主政深耕計畫臨時工(或工讀生)聘僱申請書</text:span><text:span text:style-name="MT5">」</text:span><text:span text:style-name="MT4">送至教務處辦理審核。<text:line-break/></text:span><text:span text:style-name="MT6">There shall be four identical copies of this consent form, with the two academic institutions each retaining one copy and the project implementation unit retaining one copy. The fourth copy shall be submitted to the Office of Academic Affairs for approval, along with the “Application Form for Employee-Based Part-Time Assistants for the</text:span><text:span text:style-name="MT7"> </text:span><text:span text:style-name="MT6">Higher Education Sprout Project Administered by the Academic Affairs Office, National Taiwan University” or the “Application Form for Temporary/Student Workers for the Higher Education Sprout Project Administered by the Office of Academic Affairs, National Taiwan University.”</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8-23T01:34:00</meta:creation-date>
    <dc:date>2021-08-23T01:35:00</dc:date>
    <meta:editing-duration>PT1M</meta:editing-duration>
    <meta:generator>LibreOffice/6.3.6.2$Windows_X86_64 LibreOffice_project/2196df99b074d8a661f4036fca8fa0cbfa33a497</meta:generator>
    <meta:document-statistic meta:table-count="0" meta:image-count="0" meta:object-count="0" meta:page-count="1" meta:paragraph-count="21" meta:word-count="369" meta:character-count="1416" meta:non-whitespace-character-count="1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