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1cm" fo:margin-left="-0.377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8.477cm"/>
    </style:style>
    <style:style style:name="表格1.C" style:family="table-column">
      <style:table-column-properties style:column-width="7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1.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51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2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43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429cm" fo:keep-together="auto"/>
    </style:style>
    <style:style style:name="表格1.14" style:family="table-row">
      <style:table-row-properties style:min-row-height="0.62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7.443cm" fo:margin-left="-0.377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11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14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/>
    </style:style>
    <style:style style:name="P1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標楷體" fo:font-size="10pt" style:font-name-asian="標楷體" style:font-size-asian="10pt" style:font-name-complex="Times New Roman" style:font-size-complex="10pt" style:font-style-complex="italic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988cm" fo:text-align="justify" style:justify-single-word="false" style:snap-to-layout-grid="false"/>
    </style:style>
    <style:style style:name="P25" style:family="paragraph" style:parent-style-name="Standard">
      <style:paragraph-properties fo:line-height="0.67cm" style:snap-to-layout-grid="false"/>
    </style:style>
    <style:style style:name="P26" style:family="paragraph" style:parent-style-name="Standard">
      <style:paragraph-properties fo:line-height="0.67cm" fo:text-align="justify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Times New Roman"/>
    </style:style>
    <style:style style:name="P28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清單段落" style:list-style-name="WW8Num10">
      <style:paragraph-properties fo:line-height="0.706cm"/>
    </style:style>
    <style:style style:name="P32" style:family="paragraph" style:parent-style-name="清單段落">
      <style:paragraph-properties fo:margin-left="2.219cm" fo:margin-right="0cm" fo:line-height="0.706cm" fo:text-indent="-0.631cm" style:auto-text-indent="false"/>
    </style:style>
    <style:style style:name="P33" style:family="paragraph" style:parent-style-name="清單段落">
      <style:paragraph-properties fo:margin-left="1.90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清單段落" style:list-style-name="WW8Num11">
      <style:paragraph-properties fo:line-height="0.529cm"/>
      <style:text-properties style:font-name="標楷體" style:font-name-asian="標楷體" style:font-name-complex="標楷體"/>
    </style:style>
    <style:style style:name="P35" style:family="paragraph" style:parent-style-name="清單段落" style:list-style-name="WW8Num4">
      <style:paragraph-properties fo:line-height="0.529cm"/>
    </style:style>
    <style:style style:name="P36" style:family="paragraph" style:parent-style-name="清單段落">
      <style:paragraph-properties fo:margin-left="0.635cm" fo:margin-right="0cm" fo:line-height="0.529cm" fo:text-indent="0cm" style:auto-text-indent="false"/>
    </style:style>
    <style:style style:name="P37" style:family="paragraph" style:parent-style-name="清單段落" style:list-style-name="WW8Num3">
      <style:paragraph-properties fo:line-height="0.52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style:font-name="標楷體" style:font-name-asian="標楷體" style:font-name-complex="Times New Roman"/>
    </style:style>
    <style:style style:name="T23" style:family="text">
      <style:text-properties fo:color="#ff0000" loext:opacity="100%" style:font-name="標楷體" style:font-name-asian="標楷體" style:font-name-complex="標楷體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108cm" svg:y="-0.697cm" svg:width="1.797cm" draw:z-index="0"><draw:text-box fo:min-height="0cm"><text:p text:style-name="P5">正面</text:p></draw:text-box></draw:frame>國立臺灣大學保險費經費分攤同意書</text:p>
      <text:p text:style-name="P7"><text:s text:c="4"/>本人<text:span text:style-name="T21">○○○(身分證字號： <text:s text:c="13"/>)</text:span>於同一期間同時擔任下列職務，有關雇主應負擔保險費（含勞保、健保、勞退金），經各受僱者、用人單位(計畫執行單位)或計畫主持人同意依本校勞（健）保及勞退金收費要點，由下列各職務依薪資比例共同分擔，並同意共同負擔他職務異動(如經費不足或延遲申報加退保、薪資調整等因素)所衍生之額外保險費，並無異議。擬請辦理投保金額調整，並請由下列職務之經費來源分攤保險費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A1" table:number-columns-spanned="2" office:value-type="string">
            <text:p text:style-name="P13">職 務 內 容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4"><text:span text:style-name="T8">兼職</text:span><text:span text:style-name="T8">1</text:span></text:p>
          </table:table-cell>
          <table:table-cell table:style-name="表格1.B2" office:value-type="string">
            <text:p text:style-name="P14">聘僱單位：</text:p>
          </table:table-cell>
          <table:table-cell table:style-name="表格1.C2" office:value-type="string">
            <text:p text:style-name="P24"><text:span text:style-name="T12">職 <text:s text:c="3"/>稱：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24"><text:span text:style-name="T12">主</text:span><text:span text:style-name="T12">計室</text:span><text:span text:style-name="T12">代號：</text:span></text:p>
          </table:table-cell>
          <table:table-cell table:style-name="表格1.C3" office:value-type="string">
            <text:p text:style-name="P14">月支薪資：</text:p>
          </table:table-cell>
        </table:table-row>
        <table:table-row table:style-name="表格1.4">
          <table:covered-table-cell table:style-name="表格1.A2"/>
          <table:table-cell table:style-name="表格1.C3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5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10">兼職2</text:p>
          </table:table-cell>
          <table:table-cell table:style-name="表格1.B6" office:value-type="string">
            <text:p text:style-name="P14">聘僱單位：</text:p>
          </table:table-cell>
          <table:table-cell table:style-name="表格1.C6" office:value-type="string">
            <text:p text:style-name="P24"><text:span text:style-name="T12">職 <text:s text:c="3"/>稱：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24"><text:span text:style-name="T12">主</text:span><text:span text:style-name="T12">計室代號</text:span><text:span text:style-name="T12">：</text:span></text:p>
          </table:table-cell>
          <table:table-cell table:style-name="表格1.C7" office:value-type="string">
            <text:p text:style-name="P14">月支薪資：</text:p>
          </table:table-cell>
        </table:table-row>
        <table:table-row table:style-name="表格1.8">
          <table:covered-table-cell table:style-name="表格1.A6"/>
          <table:table-cell table:style-name="表格1.C7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6"/>
          <table:table-cell table:style-name="表格1.B9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10">兼職3</text:p>
          </table:table-cell>
          <table:table-cell table:style-name="表格1.B6" office:value-type="string">
            <text:p text:style-name="P14">聘僱單位：</text:p>
          </table:table-cell>
          <table:table-cell table:style-name="表格1.C6" office:value-type="string">
            <text:p text:style-name="P24"><text:span text:style-name="T12">職 <text:s text:c="3"/>稱：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24"><text:span text:style-name="T12">主</text:span><text:span text:style-name="T12">計室代號</text:span><text:span text:style-name="T12">：</text:span></text:p>
          </table:table-cell>
          <table:table-cell table:style-name="表格1.C7" office:value-type="string">
            <text:p text:style-name="P14">月支薪資：</text:p>
          </table:table-cell>
        </table:table-row>
        <table:table-row table:style-name="表格1.12">
          <table:covered-table-cell table:style-name="表格1.A6"/>
          <table:table-cell table:style-name="表格1.C7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6"/>
          <table:table-cell table:style-name="表格1.B9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7">備註</text:p>
          </table:table-cell>
          <table:table-cell table:style-name="表格1.A14" table:number-columns-spanned="2" office:value-type="string">
            <text:p text:style-name="P28">1.每次新增聘僱單位時，均需經所有兼職單位同意，並重新填寫本同意書。</text:p>
            <text:p text:style-name="P23"><text:span text:style-name="T23">2.本同意書於上開聘僱申請核准後，由聘僱單位影送所有兼職之一級單位留存。</text:span></text:p>
          </table:table-cell>
          <table:covered-table-cell/>
        </table:table-row>
      </table:table>
      <text:p text:style-name="P29"><text:span text:style-name="T5"><text:s/></text:span><text:span text:style-name="T5">此致</text:span><text:span text:style-name="T5"> <text:s text:c="19"/></text:span><text:span text:style-name="T3">(</text:span><text:span text:style-name="T3">請檢附各職務聘僱資料並詳閱背面說明事項</text:span><text:span text:style-name="T3">)</text:span></text:p>
      <text:p text:style-name="P29"><text:span text:style-name="T5">人事室</text:span><text:span text:style-name="T5">(</text:span><text:span text:style-name="T5">綜合業務組</text:span><text:span text:style-name="T5">)</text:span></text:p>
      <text:p text:style-name="P29"><text:span text:style-name="T5">申請人簽章</text:span><text:span text:style-name="T5">:</text:span></text:p>
      <text:p text:style-name="P29"><text:span text:style-name="T5">申請日期</text:span><text:span text:style-name="T5">: <text:s text:c="3"/></text:span><text:span text:style-name="T5">年</text:span><text:span text:style-name="T5"> <text:s/></text:span><text:span text:style-name="T5"><text:s/>月 </text:span><text:span text:style-name="T5"><text:s text:c="2"/></text:span><text:span text:style-name="T5">日</text:span></text:p>
      <text:p text:style-name="P3"><draw:frame draw:style-name="fr1" draw:name="外框2" text:anchor-type="char" svg:x="15.094cm" svg:y="-0.601cm" svg:width="1.797cm" draw:z-index="1"><draw:text-box fo:min-height="0cm"><text:p text:style-name="P5">背面</text:p></draw:text-box></draw:frame><text:soft-page-break/><text:span text:style-name="T18">說</text:span><text:span text:style-name="T18"> </text:span><text:span text:style-name="T18">明</text:span><text:span text:style-name="T18"> </text:span><text:span text:style-name="T18">事</text:span><text:span text:style-name="T18"> </text:span><text:span text:style-name="T18">項</text:span></text:p>
      <text:p text:style-name="P22"><text:span text:style-name="T5">一、未依本校規定辦理，致衍生保險費相關費用，將由受僱者、計畫主持人或用人單位</text:span><text:span text:style-name="T5">(</text:span><text:span text:style-name="T5">計畫執行單位</text:span><text:span text:style-name="T5">)</text:span><text:span text:style-name="T5">自行負擔。</text:span></text:p>
      <text:p text:style-name="P22"><text:span text:style-name="T5">二、依本校勞（健）保及勞退金收費要點第</text:span><text:span text:style-name="T5">3</text:span><text:span text:style-name="T5">點：</text:span><text:span text:style-name="T7"><text:line-break/></text:span><text:span text:style-name="T5">受僱者已於本校參加勞（健）保及勞退金提繳，如再兼任具僱傭關係之職務或原已參加勞</text:span><text:span text:style-name="T5">(</text:span><text:span text:style-name="T5">健</text:span><text:span text:style-name="T5">)</text:span><text:span text:style-name="T5">保及勞退金職務之聘期、薪資額度或個數有所異動，致每月薪資總和有變動，辦理投保金額調整原則如下：</text:span></text:p>
      <text:list xml:id="list298166137" text:style-name="WW8Num10">
        <text:list-item>
          <text:p text:style-name="P31"><text:span text:style-name="T5">如投保金額及勞退金提繳金額均未異動</text:span><text:span text:style-name="T3">：</text:span></text:p>
        </text:list-item>
      </text:list>
      <text:p text:style-name="P33">無須申請調整，其雇主應負擔部分仍由原聘僱單位或計畫之經費負擔。</text:p>
      <text:list xml:id="list200243395954259" text:continue-numbering="true" text:style-name="WW8Num10">
        <text:list-item>
          <text:p text:style-name="P31"><text:span text:style-name="T5">如投保金額或勞退金提繳金額有異動而須調整（含調增、調減）</text:span><text:span text:style-name="T3">：</text:span></text:p>
        </text:list-item>
      </text:list>
      <text:p text:style-name="P32"><text:span text:style-name="T5">1. </text:span><text:span text:style-name="T5">用人單位</text:span><text:span text:style-name="T5">(</text:span><text:span text:style-name="T5">計畫執行單位</text:span><text:span text:style-name="T5">)</text:span><text:span text:style-name="T5">或計畫主持人對於受僱者於聘僱期間，其雇主應負擔之保險費，應以書面同意依各職務之薪資比例共同分擔，並同意共同負擔他職務異動</text:span><text:span text:style-name="T5">(</text:span><text:span text:style-name="T5">如經費不足或延遲申報加退保、薪資調整等因素</text:span><text:span text:style-name="T5">)</text:span><text:span text:style-name="T5">所衍生之額外保險費。</text:span></text:p>
      <text:p text:style-name="P32"><text:span text:style-name="T5">2.</text:span><text:span text:style-name="T5">受僱者應主動備齊前項同意書</text:span><text:span text:style-name="T5">(</text:span><text:span text:style-name="T5">如附件</text:span><text:span text:style-name="T5">)</text:span><text:span text:style-name="T5">及契約書等申請資料，送達人事室審核通過後，始辦理投保金額調整作業。</text:span></text:p>
      <text:p text:style-name="P32"><text:span text:style-name="T5">3.</text:span><text:span text:style-name="T5">受僱者於申請投保金額調整後，日後如各職務聘期有變動</text:span><text:span text:style-name="T5">(</text:span><text:span text:style-name="T5">縮短、終止或續聘等</text:span><text:span text:style-name="T5">)</text:span><text:span text:style-name="T5">或薪資調整，應主動申請調整。</text:span></text:p>
      <text:p text:style-name="P8">三、兼任第2個以上具僱傭關係之職務，經前開程序檢具同意書完成調整作業後，保險費分攤原則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17">時機</text:p>
          </table:table-cell>
          <table:table-cell table:style-name="表格2.B1" office:value-type="string">
            <text:p text:style-name="P3"><text:span text:style-name="T14">做法</text:span><text:span text:style-name="T14"><text:line-break/></text:span><text:span text:style-name="T25">(下列做法均以送達人事室審核通過後為準)</text:span></text:p>
          </table:table-cell>
        </table:table-row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以上兼職加入的當月：</text:span></text:p>
          </table:table-cell>
          <table:table-cell table:style-name="表格2.A1" office:value-type="string">
            <text:list text:style-name="WW8Num4">
              <text:list-item>
                <text:p text:style-name="P35"><text:span text:style-name="T8">均自該月份1日起聘者：依各職務之薪資比例進行分攤。</text:span></text:p>
              </text:list-item>
              <text:list-item>
                <text:p text:style-name="P35"><text:span text:style-name="T8">非自該月份1日起聘者：</text:span><text:span text:style-name="T8"><text:line-break/></text:span><text:span text:style-name="T8">(1)該月份投保金額不變，自次月</text:span><text:span text:style-name="T8">1</text:span><text:span text:style-name="T8">日起調整投保金額。</text:span></text:p>
              </text:list-item>
            </text:list>
            <text:p text:style-name="P36"><text:span text:style-name="T8">(2)該月份保險費不分攤，由原經費來源負擔。</text:span>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以上兼職加入的次月起：</text:span></text:p>
          </table:table-cell>
          <table:table-cell table:style-name="表格2.A1" office:value-type="string">
            <text:p text:style-name="P11">依各職務之薪資比例進行分攤。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30"><text:span text:style-name="T8">其中</text:span><text:span text:style-name="T8">1</text:span><text:span text:style-name="T8">份兼職結束的當月</text:span></text:p>
          </table:table-cell>
          <table:table-cell table:style-name="表格2.A1" office:value-type="string">
            <text:list text:style-name="WW8Num11">
              <text:list-item>
                <text:p text:style-name="P34">依各職務之薪資比例進行分攤。</text:p>
              </text:list-item>
              <text:list-item>
                <text:p text:style-name="P34">各兼職無論任職天數多寡，均分攤全月份的保險費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兼職，從加入到結束未跨月</text:span></text:p>
          </table:table-cell>
          <table:table-cell table:style-name="表格2.A1" office:value-type="string">
            <text:list text:style-name="WW8Num3">
              <text:list-item>
                <text:p text:style-name="P37"><text:span text:style-name="T8">狀況</text:span><text:span text:style-name="T8">1</text:span><text:span text:style-name="T8">：第</text:span><text:span text:style-name="T8">2</text:span><text:span text:style-name="T8">份兼職的結束日，</text:span><text:span text:style-name="T16">早</text:span><text:span text:style-name="T8">於第</text:span><text:span text:style-name="T8">1</text:span><text:span text:style-name="T8">份。該月份不調薪、保費不分攤，由第</text:span><text:span text:style-name="T8">1</text:span><text:span text:style-name="T8">份薪資負擔全額。</text:span></text:p>
              </text:list-item>
              <text:list-item>
                <text:p text:style-name="P37"><text:span text:style-name="T8">狀況</text:span><text:span text:style-name="T8">2</text:span><text:span text:style-name="T8">：第</text:span><text:span text:style-name="T8">2</text:span><text:span text:style-name="T8">份兼職的結束日，</text:span><text:span text:style-name="T16">晚</text:span><text:span text:style-name="T8">於第</text:span><text:span text:style-name="T8">1</text:span><text:span text:style-name="T8">份。</text:span></text:p>
              </text:list-item>
            </text:list>
            <text:p text:style-name="P36"><text:span text:style-name="T8">第</text:span><text:span text:style-name="T8">1</text:span><text:span text:style-name="T8">份結束日之後的保險費，全部由第</text:span><text:span text:style-name="T8">2</text:span><text:span text:style-name="T8">份支付。</text:span></text:p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30"><text:span text:style-name="T8">其中</text:span><text:span text:style-name="T8">1</text:span><text:span text:style-name="T8">份兼職異動</text:span><text:span text:style-name="T8">(</text:span><text:span text:style-name="T8">如經費不足或延遲申報等因素</text:span><text:span text:style-name="T8">)</text:span></text:p>
          </table:table-cell>
          <table:table-cell table:style-name="表格2.A1" office:value-type="string">
            <text:p text:style-name="P11">依同意書由其他兼職經費來源負擔所衍生之額外保險費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letter-kerning="fals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002cm" fo:margin-bottom="0.577cm" fo:margin-left="2.251cm" fo:margin-right="2.49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4cm" fo:margin-top="0.5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保險費經費分攤同意書</dc:title>
    <dc:subject/>
    <meta:keyword/>
    <dc:description/>
    <meta:initial-creator>cut</meta:initial-creator>
    <meta:creation-date>2017-02-24T21:27:00</meta:creation-date>
    <dc:creator>user</dc:creator>
    <dc:date>2023-06-29T11:19:00</dc:date>
    <meta:print-date>2015-09-24T17:06:00</meta:print-date>
    <meta:editing-cycles>4</meta:editing-cycles>
    <meta:editing-duration>PT1M</meta:editing-duration>
    <meta:document-statistic meta:table-count="2" meta:image-count="0" meta:object-count="0" meta:page-count="2" meta:paragraph-count="69" meta:word-count="1359" meta:character-count="1532" meta:non-whitespace-character-count="1377"/>
    <meta:generator>LibreOffice/7.4.1.2$Windows_X86_64 LibreOffice_project/3c58a8f3a960df8bc8fd77b461821e42c061c5f0</meta:generator>
  </office:meta>
</office:document-meta>
</file>