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" style:family="table">
      <style:table-properties style:width="17.173cm" fo:margin-left="0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3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4" style:family="paragraph" style:parent-style-name="List_20_Paragraph" style:list-style-name="WWNum16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5" style:family="paragraph" style:parent-style-name="List_20_Paragraph" style:list-style-name="WWNum17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6" style:family="paragraph" style:parent-style-name="List_20_Paragraph" style:list-style-name="WWNum18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7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fo:orphans="0" fo:widows="0"/>
    </style:style>
    <style:style style:name="P16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0.635cm" fo:orphans="0" fo:widows="0">
        <style:tab-stops>
          <style:tab-stop style:position="1.951cm"/>
        </style:tab-stops>
      </style:paragraph-properties>
      <style:text-properties fo:color="#000000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1"/>
    </style:style>
    <style:style style:name="P21" style:family="paragraph" style:parent-style-name="Standard">
      <style:paragraph-properties fo:margin-left="1.693cm" fo:margin-right="0cm" fo:text-indent="-1.693cm" style:auto-text-indent="false"/>
    </style:style>
    <style:style style:name="P22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23" style:family="paragraph" style:parent-style-name="Standard">
      <style:paragraph-properties fo:margin-left="0.081cm" fo:margin-right="0cm" fo:line-height="0.635cm" fo:text-indent="0.22cm" style:auto-text-indent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font-name-asian="標楷體1" style:font-size-asian="13pt" style:font-size-complex="13pt" style:font-weight-complex="bold"/>
    </style:style>
    <style:style style:name="T8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2pt"/>
    </style:style>
    <style:style style:name="T13" style:family="text">
      <style:text-properties fo:font-size="14pt" style:font-name-asian="標楷體1" style:font-size-asian="14pt" style:font-size-complex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7pt" style:font-name-asian="標楷體1" style:font-size-asian="7pt" style:font-size-complex="12pt"/>
    </style:style>
    <style:style style:name="T16" style:family="text">
      <style:text-properties fo:color="#ff0000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教學創新推動計畫</text:span></text:p>
      <text:p text:style-name="P8"><text:span text:style-name="T1">教學助理申請書</text:span></text:p>
      <text:p text:style-name="P22"><text:span text:style-name="T2">申請日期：110年</text:span><text:span text:style-name="T3"> <text:s/></text:span><text:span text:style-name="T2">月</text:span><text:span text:style-name="T3"> <text:s/></text:span><text:span text:style-name="T2">日</text:span></text:p>
      <text:p text:style-name="P21"><text:span text:style-name="T2">說明：</text:span></text:p>
      <text:list xml:id="list1450909355" text:style-name="WWNum15">
        <text:list-item>
          <text:p text:style-name="P2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2"><text:span text:style-name="T2">關於教學助理所從事之學習活動、配置原則、獎勵金核發標準等，請詳閱教務處最新教學助理相關法規辦理，網址：</text:span><text:a xlink:type="simple" xlink:href="http://www.aca.ntu.edu.tw/sec/law.asp?id=4" text:style-name="Internet_20_link" text:visited-style-name="Visited_20_Internet_20_Link"><text:span text:style-name="Internet_20_link">http://www.aca.ntu.edu.tw/sec/law.asp?id=4</text:span></text:a><text:span text:style-name="T2">。</text:span></text:p>
        </text:list-item>
        <text:list-item>
          <text:p text:style-name="P2"><text:span text:style-name="T2">若屬教學單位以整體計畫方式提出，請以單位主管為申請人。</text:span></text:p>
        </text:list-item>
      </text:list>
      <text:list xml:id="list933219497" text:style-name="WWNum12">
        <text:list-item>
          <text:p text:style-name="P3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5">申請人姓名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<text:span text:style-name="T5">單位∕職稱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聯絡電話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<text:span text:style-name="T5">電子信箱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本學期擬申請</text:span></text:p>
            <text:p text:style-name="P9"><text:span text:style-name="T5">教學助理獎勵金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5">申請課程</text:span></text:p>
            <text:p text:style-name="P9"><text:span text:style-name="T5">(請詳列於課程清冊一覽表)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申請TA類別</text:span></text:p>
          </table:table-cell>
          <table:table-cell table:style-name="表格1.D2" table:number-columns-spanned="3" office:value-type="string">
            <text:p text:style-name="P23"><text:span text:style-name="T7">□ A</text:span><text:span text:style-name="T8">討論課</text:span><text:span text:style-name="T6">教學助理</text:span></text:p>
            <text:p text:style-name="P23"><text:span text:style-name="T7">□ B1</text:span><text:span text:style-name="T9">實驗課</text:span><text:span text:style-name="T7">教學助理 </text:span></text:p>
            <text:p text:style-name="P23"><text:span text:style-name="T7">□ B2</text:span><text:span text:style-name="T9">實習課</text:span><text:span text:style-name="T7">教學助理<text:line-break/> □ C</text:span><text:span text:style-name="T9">一般性</text:span><text:span text:style-name="T7">教學助理 </text:span></text:p>
            <text:p text:style-name="P23"><text:span text:style-name="T7">□ D</text:span><text:span text:style-name="T9">語文類</text:span><text:span text:style-name="T7">教學助理 <text:s/></text:span></text:p>
            <text:p text:style-name="P23"><text:span text:style-name="T7">□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4"><text:span text:style-name="T6">預計申請TA人數</text:span></text:p>
          </table:table-cell>
          <table:table-cell table:style-name="表格1.D2" table:number-columns-spanned="3" office:value-type="string">
            <text:p text:style-name="P1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1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6">承辦人聯絡電話</text:span></text:p>
          </table:table-cell>
          <table:table-cell table:style-name="表格1.B7" office:value-type="string">
            <text:p text:style-name="P13"><text:span text:style-name="T5">電話：</text:span></text:p>
            <text:p text:style-name="P13"><text:span text:style-name="T5">手機：</text:span></text:p>
          </table:table-cell>
          <table:table-cell table:style-name="表格1.B7" office:value-type="string">
            <text:p text:style-name="P14"><text:span text:style-name="T5">電子信箱</text:span></text:p>
          </table:table-cell>
          <table:table-cell table:style-name="表格1.D7" office:value-type="string">
            <text:p text:style-name="P11"/>
          </table:table-cell>
        </table:table-row>
      </table:table>
      <text:list xml:id="list92719245693719" text:continue-numbering="true" text:style-name="WWNum12">
        <text:list-item>
          <text:p text:style-name="P7"><text:span text:style-name="T4">課程大網</text:span></text:p>
        </text:list-item>
      </text:list>
      <text:p text:style-name="P25"><text:span text:style-name="T12">內容包含：</text:span><text:span text:style-name="T15"> </text:span><text:span text:style-name="T12">1. 課程簡介</text:span></text:p>
      <text:p text:style-name="P26"><text:span text:style-name="T11"><text:s text:c="2"/>2. 預定每週教學進度、內容及指定閱讀資料</text:span></text:p>
      <text:p text:style-name="P26"><text:span text:style-name="T11"><text:s text:c="2"/>3. 教科書或參考書目</text:span></text:p>
      <text:p text:style-name="P26"><text:span text:style-name="T11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3"><text:s/></text:span></text:p>
          </table:table-cell>
        </table:table-row>
      </table:table>
      <text:p text:style-name="P16"/>
      <text:list xml:id="list92719991607804" text:continue-numbering="true" text:style-name="WWNum12">
        <text:list-item>
          <text:p text:style-name="P3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686121802" text:style-name="WWNum16">
              <text:list-item>
                <text:p text:style-name="P4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4"><text:span text:style-name="T14">每月獎勵金金額：__________元</text:span></text:p>
              </text:list-item>
              <text:list-item>
                <text:p text:style-name="P4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92720218009389" text:continue-numbering="true" text:style-name="WWNum16">
              <text:list-item>
                <text:p text:style-name="P4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925887627" text:style-name="WWNum17">
              <text:list-item>
                <text:p text:style-name="P5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5"><text:span text:style-name="T14">每月獎勵金金額：__________元</text:span></text:p>
              </text:list-item>
              <text:list-item>
                <text:p text:style-name="P5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92718914596760" text:continue-numbering="true" text:style-name="WWNum17">
              <text:list-item>
                <text:p text:style-name="P5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704341012" text:style-name="WWNum18">
              <text:list-item>
                <text:p text:style-name="P6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4">每月獎勵金金額：__________元</text:span></text:p>
              </text:list-item>
              <text:list-item>
                <text:p text:style-name="P6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92719650490925" text:continue-numbering="true" text:style-name="WWNum18">
              <text:list-item>
                <text:p text:style-name="P6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</text:span><text:bookmark text:name="_GoBack"/><text:span text:style-name="T16">公告基本工資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loext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新細明體1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etter-spacing="normal"/>
    </style:style>
    <style:style style:name="ListLabel_20_2" style:display-name="ListLabel 2" style:family="text">
      <style:text-properties fo:letter-spacing="normal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4pt" fo:font-weight="bold" style:font-weight-asian="bold"/>
    </style:style>
    <style:style style:name="ListLabel_20_12" style:display-name="ListLabel 12" style:family="text">
      <style:text-properties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育部</dc:title>
    <meta:initial-creator>PPL</meta:initial-creator>
    <dc:creator>user</dc:creator>
    <meta:editing-cycles>10</meta:editing-cycles>
    <meta:print-date>2015-07-17T09:38:00</meta:print-date>
    <meta:creation-date>2021-05-26T00:36:00</meta:creation-date>
    <dc:date>2021-12-07T09:59:00</dc:date>
    <meta:editing-duration>PT32M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55" meta:word-count="742" meta:character-count="979" meta:non-whitespace-character-count="873"/>
    <meta:user-defined meta:name="AppVersion">16.0000</meta:user-defined>
    <meta:user-defined meta:name="Company">N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