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.026cm" fo:margin-top="0cm" fo:margin-bottom="0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5.304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1.8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02cm" fo:margin-left="0.026cm" fo:margin-top="0cm" fo:margin-bottom="0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9.4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1.42cm" fo:margin-right="0cm" fo:text-indent="-1cm" style:auto-text-indent="false"/>
    </style:style>
    <style:style style:name="P4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5" style:family="paragraph" style:parent-style-name="List_20_Paragraph" style:list-style-name="WWNum12">
      <style:paragraph-properties fo:margin-left="1cm" fo:margin-right="0cm" fo:text-indent="-1cm" style:auto-text-indent="false" fo:break-before="page"/>
    </style:style>
    <style:style style:name="P6" style:family="paragraph" style:parent-style-name="List_20_Paragraph" style:list-style-name="WWNum16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List_20_Paragraph" style:list-style-name="WWNum17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List_20_Paragraph" style:list-style-name="WWNum18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 style:master-page-name="Standard">
      <style:paragraph-properties fo:margin-top="0cm" fo:margin-bottom="0.318cm" style:contextual-spacing="false" style:line-height-at-least="0cm" fo:text-align="center" style:justify-single-word="false" style:page-number="1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3.175cm" fo:margin-right="0cm" style:line-height-at-least="0cm" fo:text-indent="0cm" style:auto-text-indent="false">
        <style:tab-stops>
          <style:tab-stop style:position="3.175cm"/>
        </style:tab-stops>
      </style:paragraph-properties>
    </style:style>
    <style:style style:name="P13" style:family="paragraph" style:parent-style-name="Standard">
      <style:paragraph-properties fo:margin-left="1.693cm" fo:margin-right="0cm" fo:text-align="end" style:justify-single-word="false" fo:text-indent="-1.693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17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635cm" fo:orphans="0" fo:widows="0" style:snap-to-layout-grid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.081cm" fo:margin-right="0cm" fo:line-height="0.635cm" fo:orphans="0" fo:widows="0" fo:text-indent="0.22cm" style:auto-text-indent="false"/>
    </style:style>
    <style:style style:name="P20" style:family="paragraph" style:parent-style-name="Standard">
      <style:paragraph-properties fo:line-height="0.635cm" fo:orphans="0" fo:widows="0" style:snap-to-layout-grid="false"/>
    </style:style>
    <style:style style:name="P21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22" style:family="paragraph" style:parent-style-name="Standard">
      <style:paragraph-properties fo:line-height="0.706cm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1.951cm"/>
        </style:tab-stops>
      </style:paragraph-properties>
      <style:text-properties fo:color="#000000" loext:opacity="100%" style:font-name="Times New Roman" fo:font-size="13pt" fo:language="en" fo:country="US" style:font-name-asian="標楷體1" style:font-size-asian="13pt" style:language-asian="zh" style:country-asian="TW" style:font-name-complex="Times New Roman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 style:font-weight-complex="bold"/>
    </style:style>
    <style:style style:name="T8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loext:opacity="100%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2pt"/>
    </style:style>
    <style:style style:name="T14" style:family="text">
      <style:text-properties fo:font-size="14pt" style:font-name-asian="標楷體1" style:font-size-asian="14pt" style:font-size-complex="14pt" style:font-weight-complex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7pt" style:font-name-asian="標楷體1" style:font-size-asian="7pt" style:font-size-complex="12pt"/>
    </style:style>
    <style:style style:name="T17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教學創新推動計畫</text:span></text:p>
      <text:p text:style-name="P10"><text:span text:style-name="T1">教學助理申請書</text:span></text:p>
      <text:p text:style-name="P13"><text:span text:style-name="T2">申請日期：112年</text:span><text:span text:style-name="T3"> <text:s/></text:span><text:span text:style-name="T2">月</text:span><text:span text:style-name="T3"> <text:s/></text:span><text:span text:style-name="T2">日</text:span></text:p>
      <text:p text:style-name="P14"><text:span text:style-name="T2">說明：</text:span></text:p>
      <text:list text:style-name="WWNum15">
        <text:list-item>
          <text:p text:style-name="P3"><text:span text:style-name="T2">凡申請教務處提升教學品質計畫之教學單位，其所屬教師有意聘請教學助理以協助教學活動者，皆須填寫本申請書。申請個別型通識教育改進計畫者，請另依共同教育中心規定填寫「個別型通識教育改進計畫申請書」，不必填寫本表格。</text:span></text:p>
        </text:list-item>
        <text:list-item>
          <text:p text:style-name="P3"><text:span text:style-name="T2">關於教學助理所從事之學習活動、配置原則、獎勵金核發標準等，請詳閱教務處最新教學助理相關法規辦理，網址：https://www.aca.ntu.edu.tw/w/aca/SecretariatRules_21071317555933468。</text:span></text:p>
        </text:list-item>
        <text:list-item>
          <text:p text:style-name="P3"><text:span text:style-name="T2">若屬教學單位以整體計畫方式提出，請以單位主管為申請人。</text:span></text:p>
        </text:list-item>
      </text:list>
      <text:list xml:id="list626998907" text:style-name="WWNum12">
        <text:list-item>
          <text:p text:style-name="P4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5">申請人姓名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5"><text:span text:style-name="T5">單位∕職稱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<text:span text:style-name="T5">聯絡電話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5"><text:span text:style-name="T5">電子信箱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<text:span text:style-name="T5">本學期擬申請</text:span></text:p>
            <text:p text:style-name="P15"><text:span text:style-name="T5">教學助理獎勵金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5">申請課程</text:span></text:p>
            <text:p text:style-name="P15"><text:span text:style-name="T5">(請詳列於課程清冊一覽表)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6">申請TA類別</text:span></text:p>
          </table:table-cell>
          <table:table-cell table:style-name="表格1.D2" table:number-columns-spanned="3" office:value-type="string">
            <text:p text:style-name="P19"><text:span text:style-name="T11">□</text:span><text:span text:style-name="T7"> A</text:span><text:span text:style-name="T8">討論課</text:span><text:span text:style-name="T6">教學助理</text:span></text:p>
            <text:p text:style-name="P19"><text:span text:style-name="T11">□</text:span><text:span text:style-name="T7"> B1</text:span><text:span text:style-name="T9">實驗課</text:span><text:span text:style-name="T7">教學助理 </text:span></text:p>
            <text:p text:style-name="P19"><text:span text:style-name="T11">□</text:span><text:span text:style-name="T7"> B2</text:span><text:span text:style-name="T9">實習課</text:span><text:span text:style-name="T7">教學助理<text:line-break/> </text:span><text:span text:style-name="T11">□</text:span><text:span text:style-name="T7"> C</text:span><text:span text:style-name="T9">一般性</text:span><text:span text:style-name="T7">教學助理 </text:span></text:p>
            <text:p text:style-name="P19"><text:span text:style-name="T11">□</text:span><text:span text:style-name="T7"> D</text:span><text:span text:style-name="T9">語文類</text:span><text:span text:style-name="T7">教學助理 <text:s/></text:span></text:p>
            <text:p text:style-name="P19"><text:span text:style-name="T11">□</text:span><text:span text:style-name="T7"> E</text:span><text:span text:style-name="T9">體育類</text:span><text:span text:style-name="T7">教學助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<text:span text:style-name="T6">預計申請TA人數</text:span></text:p>
          </table:table-cell>
          <table:table-cell table:style-name="表格1.D2" table:number-columns-spanned="3" office:value-type="string">
            <text:p text:style-name="P22"><text:span text:style-name="T6"><text:s/>博士級_____人；碩士級_____人；學士級_____人 ；共</text:span><text:span text:style-name="T10"> <text:s text:c="4"/></text:span><text:span text:style-name="T6">人</text:span></text:p>
            <text:p text:style-name="P22"><text:span text:style-name="T6"><text:s/>計需________元 (含勞健保、勞退等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6">承辦人聯絡電話</text:span></text:p>
          </table:table-cell>
          <table:table-cell table:style-name="表格1.B7" office:value-type="string">
            <text:p text:style-name="P20"><text:span text:style-name="T5">電話：</text:span></text:p>
            <text:p text:style-name="P20"><text:span text:style-name="T5">手機：</text:span></text:p>
          </table:table-cell>
          <table:table-cell table:style-name="表格1.B7" office:value-type="string">
            <text:p text:style-name="P21"><text:span text:style-name="T5">電子信箱</text:span></text:p>
          </table:table-cell>
          <table:table-cell table:style-name="表格1.D7" office:value-type="string">
            <text:p text:style-name="P18"/>
          </table:table-cell>
        </table:table-row>
      </table:table>
      <text:list xml:id="list165357369007738" text:continue-numbering="true" text:style-name="WWNum12">
        <text:list-item>
          <text:p text:style-name="P5"><text:span text:style-name="T4">課程大網</text:span></text:p>
        </text:list-item>
      </text:list>
      <text:p text:style-name="P11"><text:span text:style-name="T13">內容包含：</text:span><text:span text:style-name="T16"> </text:span><text:span text:style-name="T13">1. 課程簡介</text:span></text:p>
      <text:p text:style-name="P12"><text:span text:style-name="T12"><text:s text:c="2"/>2. 預定每週教學進度、內容及指定閱讀資料</text:span></text:p>
      <text:p text:style-name="P12"><text:span text:style-name="T12"><text:s text:c="2"/>3. 教科書或參考書目</text:span></text:p>
      <text:p text:style-name="P12"><text:span text:style-name="T12"><text:s text:c="2"/>4. 學生學習評量方式與評分標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14"><text:s/></text:span></text:p>
          </table:table-cell>
        </table:table-row>
      </table:table>
      <text:p text:style-name="P24"/>
      <text:list xml:id="list165358949638321" text:continue-numbering="true" text:style-name="WWNum12">
        <text:list-item>
          <text:p text:style-name="P4"><text:span text:style-name="T4">TA工作規劃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4">博士級TA</text:span></text:p>
          </table:table-cell>
        </table:table-row>
        <table:table-row table:style-name="表格3.1">
          <table:table-cell table:style-name="表格3.A1" office:value-type="string">
            <text:list xml:id="list2184044096" text:style-name="WWNum16">
              <text:list-item>
                <text:p text:style-name="P6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6"><text:span text:style-name="T15">每月獎勵金金額：__________元</text:span></text:p>
              </text:list-item>
              <text:list-item>
                <text:p text:style-name="P6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65359428599534" text:continue-numbering="true" text:style-name="WWNum16">
              <text:list-item>
                <text:p text:style-name="P6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4">碩士級TA</text:span></text:p>
          </table:table-cell>
        </table:table-row>
        <table:table-row table:style-name="表格3.1">
          <table:table-cell table:style-name="表格3.A1" office:value-type="string">
            <text:list xml:id="list3571459461" text:style-name="WWNum17">
              <text:list-item>
                <text:p text:style-name="P7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7"><text:span text:style-name="T15">每月獎勵金金額：__________元</text:span></text:p>
              </text:list-item>
              <text:list-item>
                <text:p text:style-name="P7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65358871815172" text:continue-numbering="true" text:style-name="WWNum17">
              <text:list-item>
                <text:p text:style-name="P7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4">學士級TA</text:span></text:p>
          </table:table-cell>
        </table:table-row>
        <table:table-row table:style-name="表格3.1">
          <table:table-cell table:style-name="表格3.A1" office:value-type="string">
            <text:list xml:id="list1525137639" text:style-name="WWNum18">
              <text:list-item>
                <text:p text:style-name="P8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8"><text:span text:style-name="T15">每月獎勵金金額：__________元</text:span></text:p>
              </text:list-item>
              <text:list-item>
                <text:p text:style-name="P8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65358697409587" text:continue-numbering="true" text:style-name="WWNum18">
              <text:list-item>
                <text:p text:style-name="P8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494cm" fo:margin-bottom="0.494cm" style:contextual-spacing="false" style:line-height-at-least="0.847cm"/>
      <style:text-properties style:font-name="細明體" fo:font-family="細明體" style:font-family-generic="roman" style:font-pitch="variable" fo:font-size="24pt" fo:font-weight="bold" style:letter-kerning="false" style:font-name-asian="細明體1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class="chapter">
      <style:paragraph-properties fo:text-align="center" style:justify-single-word="false" fo:orphans="2" fo:widows="2" style:vertical-align="bottom"/>
      <style:text-properties fo:font-size="14pt" style:text-underline-style="solid" style:text-underline-width="auto" style:text-underline-color="font-color" fo:font-weight="bold" style:letter-kerning="false" style:font-name-asian="細明體1" style:font-family-asian="細明體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punctuation-wrap="hanging" style:vertical-align="baseline"/>
      <style:text-properties style:letter-kerning="false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orphans="2" fo:widows="2" fo:text-indent="-0.499cm" style:auto-text-indent="false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center" style:justify-single-word="false" fo:orphans="2" fo:widows="2" style:vertical-align="bottom" style:snap-to-layout-grid="false"/>
      <style:text-properties style:font-name-asian="標楷體1" style:font-family-asian="標楷體" style:font-family-generic-asian="system" style:font-pitch-asian="variable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/>
    <style:style style:name="index_20_2" style:display-name="index 2" style:family="paragraph" style:parent-style-name="Standard" style:next-style-name="Standard" style:auto-update="true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693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2.54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3.387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4.233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5.08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5.927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/>
    <style:style style:name="內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macro" style:family="paragraph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etter-spacing="normal"/>
    </style:style>
    <style:style style:name="ListLabel_20_11" style:display-name="ListLabel 11" style:family="text"/>
    <style:style style:name="ListLabel_20_12" style:display-name="ListLabel 12" style:family="text">
      <style:text-properties fo:letter-spacing="normal"/>
    </style:style>
    <style:style style:name="ListLabel_20_13" style:display-name="ListLabel 13" style:family="text">
      <style:text-properties fo:letter-spacing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'Bookshelf Symbol 7'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'Bookshelf Symbol 7'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'Bookshelf Symbol 7'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'Bookshelf Symbol 7'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'Bookshelf Symbol 7'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'Bookshelf Symbol 7'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'Bookshelf Symbol 7'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'Bookshelf Symbol 7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</dc:title>
    <meta:initial-creator>PPL</meta:initial-creator>
    <dc:creator>YANYI</dc:creator>
    <meta:editing-cycles>12</meta:editing-cycles>
    <meta:print-date>2015-07-17T09:38:00</meta:print-date>
    <meta:creation-date>2021-05-26T00:36:00</meta:creation-date>
    <dc:date>2023-05-31T05:20:00</dc:date>
    <meta:editing-duration>PT41M</meta:editing-duration>
    <meta:generator>LibreOffice/7.4.1.2$Windows_X86_64 LibreOffice_project/3c58a8f3a960df8bc8fd77b461821e42c061c5f0</meta:generator>
    <meta:document-statistic meta:table-count="3" meta:image-count="0" meta:object-count="0" meta:page-count="2" meta:paragraph-count="56" meta:word-count="743" meta:character-count="1005" meta:non-whitespace-character-count="899"/>
    <meta:user-defined meta:name="AppVersion">16.0000</meta:user-defined>
    <meta:user-defined meta:name="Company">NCU</meta:user-defined>
    <meta:template xlink:type="simple" xlink:actuate="onRequest" xlink:title="Normal" xlink:href=""/>
  </office:meta>
</office:document-meta>
</file>