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065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1.838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4.009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1.K2" style:family="table-cell">
      <style:table-cell-properties style:vertical-align="bottom" fo:padding-left="0.049cm" fo:padding-right="0.049cm" fo:padding-top="0cm" fo:padding-bottom="0cm" fo:border-left="none" fo:border-right="1.5pt solid #000000" fo:border-top="0.75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/>
    </style:style>
    <style:style style:name="表格1.4" style:family="table-row">
      <style:table-row-properties style:min-row-height="1.547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434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ffffff"/>
    </style:style>
    <style:style style:name="表格1.6" style:family="table-row">
      <style:table-row-properties style:min-row-height="1.14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ffffff" fo:border-bottom="0.75pt solid #000000"/>
    </style:style>
    <style:style style:name="表格1.7" style:family="table-row">
      <style:table-row-properties style:min-row-height="1.402cm" fo:keep-together="always"/>
    </style:style>
    <style:style style:name="表格1.A7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8" style:family="table-row">
      <style:table-row-properties style:min-row-height="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9" style:family="table-row">
      <style:table-row-properties style:min-row-height="1.117cm" fo:keep-together="always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75pt solid #000000" fo:border-bottom="0.75pt solid #ffffff"/>
    </style:style>
    <style:style style:name="表格1.10" style:family="table-row">
      <style:table-row-properties style:min-row-height="1.182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75pt solid #ffffff" fo:border-bottom="0.75pt solid #ffffff"/>
    </style:style>
    <style:style style:name="表格1.11" style:family="table-row">
      <style:table-row-properties style:min-row-height="0.4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ffffff" fo:border-bottom="1.5pt solid #000000"/>
    </style:style>
    <style:style style:name="表格1.12" style:family="table-row">
      <style:table-row-properties style:min-row-height="0.533cm" fo:keep-together="always"/>
    </style:style>
    <style:style style:name="表格1.A12" style:family="table-cell">
      <style:table-cell-properties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H1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4" style:family="table-row">
      <style:table-row-properties style:min-row-height="0.503cm" fo:keep-together="always"/>
    </style:style>
    <style:style style:name="表格1.A14" style:family="table-cell">
      <style:table-cell-properties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6" style:family="table-row">
      <style:table-row-properties style:min-row-height="1.2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Frame_20_contents">
      <style:paragraph-properties fo:line-height="0.564cm" style:snap-to-layout-grid="false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0.423cm"/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P5" style:family="paragraph" style:parent-style-name="Frame_20_contents">
      <style:paragraph-properties fo:line-height="0.423cm"/>
      <style:text-properties style:font-name="標楷體" style:font-name-asian="標楷體1"/>
    </style:style>
    <style:style style:name="P6" style:family="paragraph" style:parent-style-name="Frame_20_contents">
      <style:paragraph-properties fo:margin-left="0cm" fo:margin-right="0cm" fo:line-height="0.564cm" fo:text-indent="0.776cm" style:auto-text-indent="false" style:snap-to-layout-grid="false"/>
    </style:style>
    <style:style style:name="P7" style:family="paragraph" style:parent-style-name="Frame_20_contents">
      <style:paragraph-properties fo:margin-top="0.318cm" fo:margin-bottom="0cm" loext:contextual-spacing="false" fo:line-height="0.423cm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line-height="0.564cm" fo:text-align="center" style:justify-single-word="false" style:snap-to-layout-grid="false"/>
    </style:style>
    <style:style style:name="P15" style:family="paragraph" style:parent-style-name="Standard">
      <style:paragraph-properties fo:line-height="0.494cm" fo:text-align="center" style:justify-single-word="false" style:snap-to-layout-gri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-asian="標楷體1" style:font-size-complex="14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1" style:font-size-complex="14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 style:font-size-complex="16pt"/>
    </style:style>
    <style:style style:name="P19" style:family="paragraph" style:parent-style-name="Standard">
      <style:paragraph-properties fo:line-height="0.423cm" style:snap-to-layout-gri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.706cm" fo:text-align="justify" style:justify-single-word="false" style:snap-to-layout-grid="false"/>
    </style:style>
    <style:style style:name="P22" style:family="paragraph" style:parent-style-name="Standard">
      <style:paragraph-properties fo:line-height="0.635cm" fo:text-align="justify" fo:text-align-last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1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.725cm"/>
        </style:tab-stops>
      </style:paragraph-properties>
    </style:style>
    <style:style style:name="P27" style:family="paragraph" style:parent-style-name="Standard">
      <style:paragraph-properties fo:margin-top="0cm" fo:margin-bottom="0.254cm" loext:contextual-spacing="false" style:line-height-at-least="0.423cm" fo:text-align="center" style:justify-single-word="false" style:snap-to-layout-grid="false"/>
    </style:style>
    <style:style style:name="P28" style:family="paragraph" style:parent-style-name="Standard">
      <style:paragraph-properties fo:margin-left="-0.004cm" fo:margin-right="0cm" fo:margin-top="0.127cm" fo:margin-bottom="0.127cm" loext:contextual-spacing="false" fo:line-height="0.423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04cm" fo:margin-right="0cm" fo:margin-top="0.127cm" fo:margin-bottom="0.127cm" loext:contextual-spacing="false" fo:line-height="0.423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004cm" fo:margin-right="0cm" fo:margin-top="0cm" fo:margin-bottom="0.127cm" loext:contextual-spacing="false" fo:line-heigh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0.004cm" fo:margin-right="0cm" fo:margin-top="0.127cm" fo:margin-bottom="0.127cm" loext:contextual-spacing="false" fo:line-height="0.423cm" fo:text-align="center" style:justify-single-word="false" fo:text-indent="0.004cm" style:auto-text-indent="false" style:snap-to-layout-grid="false"/>
    </style:style>
    <style:style style:name="P32" style:family="paragraph" style:parent-style-name="Standard">
      <style:paragraph-properties fo:margin-left="-0.004cm" fo:margin-right="0cm" fo:margin-top="0.127cm" fo:margin-bottom="0.127cm" loext:contextual-spacing="false" fo:line-height="0.423cm" fo:text-align="center" style:justify-single-word="false" fo:text-indent="0.004cm" style:auto-text-indent="false" style:snap-to-layout-grid="false"/>
      <style:text-properties style:font-name-asian="標楷體1" style:font-size-complex="14pt"/>
    </style:style>
    <style:style style:name="P33" style:family="paragraph" style:parent-style-name="Standard">
      <style:paragraph-properties fo:margin-left="-0.004cm" fo:margin-right="0cm" fo:margin-top="0.127cm" fo:margin-bottom="0.127cm" loext:contextual-spacing="false" style:line-height-at-least="0.423cm" fo:text-align="center" style:justify-single-word="false" fo:text-indent="0.004cm" style:auto-text-indent="false" style:snap-to-layout-grid="false"/>
    </style:style>
    <style:style style:name="P34" style:family="paragraph" style:parent-style-name="Standard">
      <style:paragraph-properties fo:margin-left="-0.004cm" fo:margin-right="0cm" fo:margin-top="0.127cm" fo:margin-bottom="0.127cm" loext:contextual-spacing="false" style:line-height-at-least="0.423cm" fo:text-align="justify" fo:text-align-last="justify" style:justify-single-word="false" fo:text-indent="0.004cm" style:auto-text-indent="false" style:snap-to-layout-grid="false"/>
      <style:text-properties fo:font-size="16pt" style:font-name-asian="標楷體1" style:font-size-asian="16pt"/>
    </style:style>
    <style:style style:name="P35" style:family="paragraph" style:parent-style-name="Standard">
      <style:paragraph-properties fo:margin-left="0cm" fo:margin-right="0cm" style:line-height-at-least="0.706cm" fo:text-align="justify" style:justify-single-word="false" fo:text-indent="0.247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0.247cm" style:auto-text-indent="false" style:snap-to-layout-grid="false"/>
    </style:style>
    <style:style style:name="P37" style:family="paragraph" style:parent-style-name="Standard">
      <style:paragraph-properties fo:margin-left="0cm" fo:margin-right="0cm" fo:margin-top="0.318cm" fo:margin-bottom="0cm" loext:contextual-spacing="false" style:line-height-at-least="0.706cm" fo:text-align="justify" style:justify-single-word="false" fo:text-indent="0.247cm" style:auto-text-indent="false" style:snap-to-layout-grid="false"/>
    </style:style>
    <style:style style:name="P38" style:family="paragraph" style:parent-style-name="Standard">
      <style:paragraph-properties fo:margin-left="0.783cm" fo:margin-right="0cm" style:line-height-at-least="0.423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039cm" fo:margin-right="0.123cm" fo:line-height="0.635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0.236cm" fo:margin-right="0cm" fo:line-heigh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87cm" fo:margin-right="0cm" fo:line-height="0.63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cm" fo:line-height="0.635cm" fo:text-indent="0cm" style:auto-text-indent="false"/>
    </style:style>
    <style:style style:name="P43" style:family="paragraph" style:parent-style-name="Standard">
      <style:paragraph-properties fo:margin-left="0.212cm" fo:margin-right="0.199cm" style:line-height-at-least="0.423cm" fo:text-align="justify" fo:text-align-last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-0.296cm" style:line-height-at-least="0.423cm" fo:text-indent="0cm" style:auto-text-indent="false" style:snap-to-layout-grid="false"/>
    </style:style>
    <style:style style:name="P4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4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fo:font-size="10pt" fo:font-weight="bold" style:font-name-asian="標楷體1" style:font-size-asian="10pt" style:font-weight-asian="bold" style:font-size-complex="16pt" style:font-weight-complex="bold"/>
    </style:style>
    <style:style style:name="T6" style:family="text">
      <style:text-properties fo:font-size="10pt" fo:font-weight="bold" style:letter-kerning="false" style:font-name-asian="標楷體1" style:font-size-asian="10pt" style:font-weight-asian="bold" style:font-size-complex="10pt" style:text-scale="78%"/>
    </style:style>
    <style:style style:name="T7" style:family="text">
      <style:text-properties fo:font-size="10pt" fo:letter-spacing="0.529cm" fo:font-weight="bold" style:letter-kerning="false" style:font-name-asian="標楷體1" style:font-size-asian="10pt" style:font-weight-asian="bold" style:font-size-complex="10pt" style:text-scale="78%"/>
    </style:style>
    <style:style style:name="T8" style:family="text">
      <style:text-properties fo:font-size="10pt" style:letter-kerning="false" style:font-name-asian="標楷體1" style:font-size-asian="10pt" style:font-size-complex="10pt"/>
    </style:style>
    <style:style style:name="T9" style:family="text">
      <style:text-properties fo:font-size="10pt" fo:letter-spacing="0.132cm" style:letter-kerning="false" style:font-name-asian="標楷體1" style:font-size-asian="10pt" style:font-size-complex="10pt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0pt"/>
    </style:style>
    <style:style style:name="T14" style:family="text">
      <style:text-properties style:font-name-asian="標楷體1" style:font-size-complex="14pt"/>
    </style:style>
    <style:style style:name="T15" style:family="text">
      <style:text-properties style:font-name-asian="標楷體1" style:font-size-complex="13pt"/>
    </style:style>
    <style:style style:name="T16" style:family="text">
      <style:text-properties style:font-name-asian="標楷體1" style:font-size-complex="16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8pt" fo:letter-spacing="0.023cm" style:letter-kerning="false" style:font-name-asian="標楷體1" style:font-size-asian="8pt" style:font-size-complex="8pt"/>
    </style:style>
    <style:style style:name="T19" style:family="text">
      <style:text-properties fo:font-size="8pt" fo:letter-spacing="0.014cm" style:letter-kerning="false" style:font-name-asian="標楷體1" style:font-size-asian="8pt" style:font-size-complex="8pt"/>
    </style:style>
    <style:style style:name="T20" style:family="text">
      <style:text-properties fo:font-size="8pt" fo:letter-spacing="0.03cm" style:letter-kerning="false" style:font-name-asian="標楷體1" style:font-size-asian="8pt" style:font-size-complex="8pt" style:text-scale="99%"/>
    </style:style>
    <style:style style:name="T21" style:family="text">
      <style:text-properties fo:font-size="8pt" fo:letter-spacing="0.002cm" style:letter-kerning="false" style:font-name-asian="標楷體1" style:font-size-asian="8pt" style:font-size-complex="8pt" style:text-scale="99%"/>
    </style:style>
    <style:style style:name="T22" style:family="text">
      <style:text-properties fo:font-size="8pt" fo:letter-spacing="0.025cm" style:letter-kerning="false" style:font-name-asian="標楷體1" style:font-size-asian="8pt" style:font-size-complex="8pt" style:text-scale="82%"/>
    </style:style>
    <style:style style:name="T23" style:family="text">
      <style:text-properties fo:font-size="8pt" fo:letter-spacing="0.021cm" style:letter-kerning="false" style:font-name-asian="標楷體1" style:font-size-asian="8pt" style:font-size-complex="8pt" style:text-scale="82%"/>
    </style:style>
    <style:style style:name="T24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25" style:family="text">
      <style:text-properties fo:font-size="11pt" style:font-name-asian="標楷體1" style:font-size-asian="11pt" style:font-size-complex="14pt"/>
    </style:style>
    <style:style style:name="T26" style:family="text">
      <style:text-properties fo:font-size="11pt" style:font-name-asian="標楷體1" style:font-size-asian="11pt" style:font-size-complex="11pt"/>
    </style:style>
    <style:style style:name="T27" style:family="text">
      <style:text-properties fo:color="#ff0000" style:font-name="標楷體" fo:font-size="11pt" style:font-name-asian="標楷體1" style:font-size-asian="11pt" style:font-size-complex="11pt"/>
    </style:style>
    <style:style style:name="T28" style:family="text">
      <style:text-properties fo:color="#ff0000" style:font-name="標楷體" fo:font-size="10pt" style:font-name-asian="標楷體1" style:font-size-asian="10pt" style:font-size-complex="10pt"/>
    </style:style>
    <style:style style:name="T29" style:family="text">
      <style:text-properties fo:color="#ff0000" style:font-name="新細明體" fo:font-size="11pt" style:font-size-asian="11pt" style:font-size-complex="11pt"/>
    </style:style>
    <style:style style:name="T30" style:family="text">
      <style:text-properties fo:color="#ff0000" fo:font-size="11pt" style:font-name-asian="標楷體1" style:font-size-asian="11pt" style:font-size-complex="11pt"/>
    </style:style>
    <style:style style:name="T31" style:family="text">
      <style:text-properties fo:color="#ff0000" fo:font-size="10pt" style:font-name-asian="標楷體1" style:font-size-asian="10pt" style:font-size-complex="10pt"/>
    </style:style>
    <style:style style:name="T32" style:family="text">
      <style:text-properties fo:color="#ff0000" fo:font-size="10pt" fo:letter-spacing="0.026cm" style:letter-kerning="false" style:font-name-asian="標楷體1" style:font-size-asian="10pt" style:font-size-complex="10pt"/>
    </style:style>
    <style:style style:name="T33" style:family="text">
      <style:text-properties fo:color="#ff0000" fo:font-size="10pt" fo:letter-spacing="0.159cm" style:letter-kerning="false" style:font-name-asian="標楷體1" style:font-size-asian="10pt" style:font-size-complex="10pt"/>
    </style:style>
    <style:style style:name="T34" style:family="text">
      <style:text-properties fo:color="#ff0000" style:font-name-asian="標楷體1"/>
    </style:style>
    <style:style style:name="T35" style:family="text">
      <style:text-properties fo:color="#ff0000" style:font-name-asian="標楷體1" style:font-size-complex="14pt"/>
    </style:style>
    <style:style style:name="T36" style:family="text">
      <style:text-properties fo:color="#ff0000" style:font-size-complex="14pt"/>
    </style:style>
    <style:style style:name="T37" style:family="text">
      <style:text-properties style:text-underline-style="solid" style:text-underline-width="auto" style:text-underline-color="font-color" style:font-name-asian="標楷體1"/>
    </style:style>
    <style:style style:name="T38" style:family="text">
      <style:text-properties fo:color="#000000" fo:font-size="10pt" style:font-name-asian="標楷體1" style:font-size-asian="10pt" style:font-size-complex="10pt"/>
    </style:style>
    <style:style style:name="T39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07cm" fo:min-width="3.854cm" fo:padding-top="0.127cm" fo:padding-bottom="0.127cm" fo:padding-left="0.254cm" fo:padding-right="0.254cm" fo:wrap-option="wrap" fo:margin-left="0cm" fo:margin-right="0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48cm" fo:min-width="2.944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848cm" fo:min-width="2.702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401cm" fo:min-width="3.73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011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753cm" fo:min-width="4.2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113cm" fo:min-width="4.87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custom-shape text:anchor-type="paragraph" draw:z-index="0" draw:name="文字方塊 2" draw:style-name="gr7" draw:text-style-name="P46" svg:width="5.377cm" svg:height="1.366cm" svg:x="7.308cm" svg:y="-1.644cm"><text:p text:style-name="P1"><text:span text:style-name="T1">收 <text:s text:c="2"/>件 <text:s text:c="2"/>日 <text:s text:c="2"/>期 <text:s text:c="2"/>： <text:s text:c="2"/></text:span></text:p><text:p text:style-name="P1"><text:span text:style-name="T3">Receipt Date of Applic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3" draw:style-name="gr6" draw:text-style-name="P46" svg:width="4.744cm" svg:height="1.006cm" svg:x="12.441cm" svg:y="-1.425cm"><text:p text:style-name="P6"><text:span text:style-name="T1">年 <text:s text:c="4"/>月 <text:s text:c="4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permission-for-group:1282941685:everyone"/><text:span text:style-name="T10">國立臺灣大學教務處暨共同教育中心</text:span><text:span text:style-name="T11">教學助理各式證明書申請表</text:span></text:p>
      <text:p text:style-name="P27"><text:span text:style-name="T5">Application Form for Certificate of Teaching Assistant, by Center for General Education &amp; Office of Academic Affair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<text:bookmark-start text:name="permission-for-group:919102852:everyone"/><text:span text:style-name="T13">姓 <text:s text:c="4"/>名</text:span></text:p>
            <text:p text:style-name="P14"><text:span text:style-name="T3">Name</text:span></text:p>
          </table:table-cell>
          <table:table-cell table:style-name="表格1.B1" table:number-columns-spanned="2" office:value-type="string">
            <text:p text:style-name="P12"><text:span text:style-name="T17"><text:s text:c="15"/></text:span></text:p>
          </table:table-cell>
          <table:covered-table-cell/>
          <table:table-cell table:style-name="表格1.D1" table:number-columns-spanned="6" office:value-type="string">
            <text:p text:style-name="P28"><text:span text:style-name="T12">國民身分證統一編號(統一證號)</text:span></text:p>
            <text:p text:style-name="P14"><text:span text:style-name="T3">ID Card Number/ARC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2"><text:bookmark-start text:name="permission-for-group:1930386951:everyone"/><text:span text:style-name="T17"><text:s text:c="2"/></text:span><text:bookmark text:name="_GoBack"/><text:span text:style-name="T17"><text:s text:c="13"/></text:span><text:bookmark-end text:name="permission-for-group:1930386951:everyone"/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<text:bookmark-start text:name="permission-for-group:2051369747:everyone"/><text:bookmark-start text:name="permission-for-group:1624327571:everyone"/><text:bookmark-end text:name="permission-for-group:919102852:everyone"/><text:span text:style-name="T14">學 <text:s text:c="3"/>號</text:span></text:p>
            <text:p text:style-name="P14"><text:span text:style-name="T3">Student ID</text:span></text:p>
          </table:table-cell>
          <table:table-cell table:style-name="表格1.B2" table:number-rows-spanned="2" table:number-columns-spanned="2" office:value-type="string">
            <text:p text:style-name="P12"><text:span text:style-name="T17"><text:s text:c="15"/></text:span></text:p>
          </table:table-cell>
          <table:covered-table-cell/>
          <table:table-cell table:style-name="表格1.B2" table:number-rows-spanned="2" table:number-columns-spanned="3" office:value-type="string">
            <text:p text:style-name="P31"><text:span text:style-name="T14">就讀學院系所</text:span></text:p>
            <text:p text:style-name="P15"><text:span text:style-name="T3">Enrollment Information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12"><text:span text:style-name="T17"><text:s text:c="13"/></text:span></text:p>
          </table:table-cell>
          <table:covered-table-cell/>
          <table:covered-table-cell/>
          <table:covered-table-cell/>
          <table:table-cell table:style-name="表格1.K2" office:value-type="string">
            <text:p text:style-name="P29"><draw:custom-shape text:anchor-type="paragraph" draw:z-index="8" draw:name="文字方塊 10" draw:style-name="gr4" draw:text-style-name="P46" svg:width="4.239cm" svg:height="1.654cm" svg:x="0.004cm" svg:y="1.074cm"><text:p text:style-name="P2"><text:span text:style-name="T3">系</text:span><text:span text:style-name="T12"> </text:span><text:span text:style-name="T18">Departmen</text:span><text:span text:style-name="T19">t</text:span><text:span text:style-name="T3"><text:line-break/>所</text:span><text:span text:style-name="T12"> </text:span><text:span text:style-name="T20">Graduate Institut</text:span><text:span text:style-name="T21">e</text:span><text:span text:style-name="T3"><text:line-break/>學位學程 </text:span><text:span text:style-name="T22">Degree Progra</text:span><text:span text:style-name="T23">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/>學院</text:span></text:p>
            <text:p text:style-name="P30"><text:span text:style-name="T14"><text:s/></text:span><text:span text:style-name="T3">College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2"><draw:custom-shape text:anchor-type="paragraph" style:rel-height="20%" draw:z-index="6" draw:name="文字方塊 8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<text:s text:c="13"/>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><draw:custom-shape text:anchor-type="paragraph" style:rel-height="20%" draw:z-index="7" draw:name="文字方塊 9" draw:style-name="gr5" draw:text-style-name="P46" svg:width="2.513cm" svg:height="2.16cm" svg:x="19.322cm" svg:y="5.955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文字方塊 7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6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5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4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4">
          <table:table-cell table:style-name="表格1.A2" office:value-type="string">
            <text:p text:style-name="P31"><text:bookmark-end text:name="permission-for-group:1391622854:everyone"/><text:span text:style-name="T14">連絡電話</text:span></text:p>
            <text:p text:style-name="P14"><text:span text:style-name="T3">Phone Number</text:span></text:p>
          </table:table-cell>
          <table:table-cell table:style-name="表格1.B2" table:number-columns-spanned="2" office:value-type="string">
            <text:p text:style-name="P13"><text:span text:style-name="T17"><text:s text:c="15"/></text:span></text:p>
          </table:table-cell>
          <table:covered-table-cell/>
          <table:table-cell table:style-name="表格1.B2" table:number-columns-spanned="3" office:value-type="string">
            <text:p text:style-name="P14"><text:span text:style-name="T14">電子信箱</text:span><text:span text:style-name="T3"><text:line-break/>E-mail</text:span></text:p>
          </table:table-cell>
          <table:covered-table-cell/>
          <table:covered-table-cell/>
          <table:table-cell table:style-name="表格1.G4" table:number-columns-spanned="5" office:value-type="string">
            <text:p text:style-name="P13"><text:bookmark-start text:name="permission-for-group:1488341675:everyone"/><text:span text:style-name="T17"><text:s text:c="31"/></text:span><text:bookmark-end text:name="permission-for-group:1488341675:everyone"/><text:bookmark text:name="permission-for-group:1843200335:everyone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3"><text:span text:style-name="T14">證書格式</text:span></text:p>
            <text:p text:style-name="P14"><text:span text:style-name="T3">Type of Certificate</text:span></text:p>
          </table:table-cell>
          <table:table-cell table:style-name="表格1.B5" table:number-columns-spanned="10" office:value-type="string">
            <text:p text:style-name="P21"><text:span text:style-name="T14"><text:s/></text:span><text:bookmark-start text:name="permission-for-group:2024345870:everyone"/><text:span text:style-name="T17">□</text:span><text:bookmark-end text:name="permission-for-group:2024345870:everyone"/><text:span text:style-name="T14">中文離職證明書 </text:span><text:span text:style-name="T3">Certificate of Employment Termination (Chinese)</text:span></text:p>
            <text:p text:style-name="P21"><text:span text:style-name="T14"><text:s/></text:span><text:bookmark-start text:name="permission-for-group:1069760694:everyone"/><text:span text:style-name="T17">□</text:span><text:bookmark-end text:name="permission-for-group:1069760694:everyone"/><text:span text:style-name="T14">中文服務(在職)證明書 </text:span><text:span text:style-name="T3">Certificate of Teaching Assistantship (Chinese)</text:span></text:p>
            <text:p text:style-name="P35"><text:bookmark-start text:name="permission-for-group:1711624296:everyone"/><text:span text:style-name="T17">□</text:span><text:bookmark-end text:name="permission-for-group:1711624296:everyone"/><text:span text:style-name="T14">英文服務(在職)證明書 </text:span><text:span text:style-name="T3">Certificate of Teaching Assistantship (English)</text:span></text:p>
            <text:p text:style-name="P37"><text:span text:style-name="T17"><text:s text:c="2"/></text:span><text:span text:style-name="T12">英文姓名</text:span><text:span text:style-name="T3">English Name：</text:span><text:bookmark-start text:name="permission-for-group:531237371:everyone"/><text:span text:style-name="T3"> </text:span><text:span text:style-name="T4"><text:s text:c="14"/></text:span><text:span text:style-name="T3"><text:s/>, </text:span><text:span text:style-name="T4"><text:s text:c="14"/></text:span><text:bookmark-end text:name="permission-for-group:531237371:everyone"/><text:span text:style-name="T3"><text:s/>( </text:span><text:span text:style-name="T4">Last name</text:span><text:span text:style-name="T3">, </text:span><text:span text:style-name="T4">First Name 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38"><text:span text:style-name="T27">曾領有護照者英文姓名應與護照一致(姓在前</text:span><text:span text:style-name="T29">，</text:span><text:span text:style-name="T27">名在後)</text:span><text:span text:style-name="T30"> <text:line-break/></text:span><text:span text:style-name="T31">The full names of applicants who have been issued passports shall be filled in as they appear therein (last name before first nam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<text:span text:style-name="T12">用 <text:s text:c="2"/>途</text:span></text:p>
            <text:p text:style-name="P33"><text:span text:style-name="T3">Purpose</text:span></text:p>
          </table:table-cell>
          <table:table-cell table:style-name="表格1.G4" table:number-columns-spanned="10" office:value-type="string">
            <text:p text:style-name="P36"><text:bookmark-start text:name="permission-for-group:1318220225:everyone"/><text:span text:style-name="T17">□</text:span><text:bookmark-end text:name="permission-for-group:1318220225:everyone"/><text:span text:style-name="T12">身分證明</text:span><text:span text:style-name="T3">Identity Certification</text:span><text:span text:style-name="T12"> <text:s text:c="13"/></text:span><text:bookmark-start text:name="permission-for-group:217255299:everyone"/><text:span text:style-name="T17">□</text:span><text:bookmark-end text:name="permission-for-group:217255299:everyone"/><text:span text:style-name="T12">應徵工作</text:span><text:span text:style-name="T3">Job Application</text:span></text:p>
            <text:p text:style-name="P21"><text:span text:style-name="T17"><text:s/></text:span><text:bookmark-start text:name="permission-for-group:1631782570:everyone"/><text:span text:style-name="T17">□</text:span><text:bookmark-end text:name="permission-for-group:1631782570:everyone"/><text:span text:style-name="T12">出國就學 </text:span><text:span text:style-name="T6">Application for Foreign Academic Institution</text:span><text:span text:style-name="T7">s</text:span><text:span text:style-name="T8"> <text:s/></text:span><text:bookmark-start text:name="permission-for-group:1645023138:everyone"/><text:span text:style-name="T17">□</text:span><text:bookmark-end text:name="permission-for-group:1645023138:everyone"/><text:span text:style-name="T12">其他</text:span><text:span text:style-name="T3">Others</text:span><text:bookmark-start text:name="permission-for-group:1853839715:everyone"/><text:span text:style-name="T37"> <text:s text:c="17"/></text:span><text:bookmark-end text:name="permission-for-group:1853839715:everyon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2"><text:span text:style-name="T14">申請人/代辦人簽名</text:span></text:p>
            <text:p text:style-name="P39"><text:span text:style-name="T3">Signature of Applicant /Agent</text:span></text:p>
          </table:table-cell>
          <table:covered-table-cell/>
          <table:table-cell table:style-name="表格1.C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3"><draw:custom-shape text:anchor-type="paragraph" draw:z-index="9" draw:name="文字方塊 11" draw:style-name="gr3" draw:text-style-name="P46" svg:width="3.209cm" svg:height="1.101cm" svg:x="2.088cm" svg:y="0.048cm"><text:p text:style-name="P4"/><text:p text:style-name="P2"><text:span text:style-name="T24"><text:s text:c="2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12" draw:style-name="gr2" draw:text-style-name="P46" svg:width="3.451cm" svg:height="1.101cm" svg:x="10.054cm" svg:y="0.081cm"><text:p text:style-name="P4"/><text:p text:style-name="P2"><text:span text:style-name="T24"><text:s text:c="2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/>申 請 人 <text:s text:c="14"/></text:span><text:span text:style-name="T34">(本人簽名) </text:span><text:span text:style-name="T15">同意委託代辦人 <text:s text:c="13"/>辦理本次證明書申請。</text:span></text:p>
            <text:p text:style-name="P40"><draw:custom-shape text:anchor-type="paragraph" draw:z-index="12" draw:name="文字方塊 14" draw:style-name="gr1" draw:text-style-name="P46" svg:width="4.361cm" svg:height="1.46cm" svg:x="13.725cm" svg:y="0.494cm"><text:p text:style-name="P5"/><text:p text:style-name="P7"><text:span text:style-name="T2">：</text:span><text:span text:style-name="T37"> <text:s text:c="15"/></text:span><text:span text:style-name="T2">。</text:span><text:span text:style-name="T37"> <text:s text:c="1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13" draw:style-name="gr1" draw:text-style-name="P46" svg:width="4.361cm" svg:height="1.46cm" svg:x="7.041cm" svg:y="0.467cm"><text:p text:style-name="P5"/><text:p text:style-name="P7"><text:span text:style-name="T2">：</text:span><text:span text:style-name="T37"> <text:s text:c="28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The applicant <text:s text:c="16"/></text:span><text:span text:style-name="T32">(signature</text:span><text:span text:style-name="T33">)</text:span><text:span text:style-name="T31"> <text:s text:c="2"/></text:span><text:span text:style-name="T38">agrees to entrust <text:s text:c="19"/></text:span><text:span text:style-name="T31">(the agent’s signature)</text:span><text:span text:style-name="T38"> with<text:line-break/>the application of the above-specified certific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41"><text:span text:style-name="T15">代辦人國民身分證統一編號(統一證號) <text:s text:c="18"/>與申請人關係</text:span></text:p>
            <text:p text:style-name="P40"><text:span text:style-name="T9">Agent’s ID Card Numbe</text:span><text:span text:style-name="T8">r</text:span><text:span text:style-name="T3"> <text:s text:c="26"/>Relationship with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42"><text:span text:style-name="T31">申請人如為本人本欄無須填寫</text:span><text:span text:style-name="T28">。</text:span><text:span text:style-name="T31">This section shall only be filled if the applicant entrusts the application to an ag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4"><text:span text:style-name="T39">業務單位審核 (Verification by Unit in Char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P43"><text:span text:style-name="T14">承辦人</text:span></text:p>
            <text:p text:style-name="P14"><text:span text:style-name="T3">Signature of Handler</text:span></text:p>
          </table:table-cell>
          <table:table-cell table:style-name="表格1.B13" table:number-columns-spanned="3" office:value-type="string">
            <text:p text:style-name="P18"/>
          </table:table-cell>
          <table:covered-table-cell/>
          <table:covered-table-cell/>
          <table:table-cell table:style-name="表格1.E13" table:number-columns-spanned="3" office:value-type="string">
            <text:p text:style-name="P9"><text:span text:style-name="T14">單位主管</text:span></text:p>
            <text:p text:style-name="P14"><text:span text:style-name="T3">Signature of Unit Head</text:span></text:p>
          </table:table-cell>
          <table:covered-table-cell/>
          <table:covered-table-cell/>
          <table:table-cell table:style-name="表格1.H1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24"><text:span text:style-name="T39">領取證明書 (Collection of Certific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office:value-type="string">
            <text:p text:style-name="P44"><text:span text:style-name="T26">申請人/代辦人簽收 <text:s text:c="30"/></text:span></text:p>
            <text:p text:style-name="P14"><text:span text:style-name="T3">Signature of Applicant/<text:line-break/>Agent upon Receipt <text:s text:c="16"/></text:span></text:p>
          </table:table-cell>
          <table:table-cell table:style-name="表格1.E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8"><text:span text:style-name="T14">日</text:span><text:span text:style-name="T12"> <text:s text:c="2"/></text:span><text:span text:style-name="T14">期</text:span></text:p>
            <text:p text:style-name="P14"><text:span text:style-name="T3">Date</text:span></text:p>
          </table:table-cell>
          <table:covered-table-cell/>
          <table:covered-table-cell/>
          <table:table-cell table:style-name="表格1.I15" table:number-columns-spanned="3" office:value-type="string">
            <text:p text:style-name="P10"><text:span text:style-name="T14">年 <text:s text:c="4"/>月 <text:s text:c="4"/>日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0"><text:span text:style-name="T35">備註：申請人於繳交本申請表及領取證明書時</text:span><text:span text:style-name="T36">，</text:span><text:span text:style-name="T35">請出示身分證件以利查驗。如委託他人代辦</text:span><text:span text:style-name="T36">，</text:span><text:span text:style-name="T35">請代辦人除攜帶個人身分證件外</text:span><text:span text:style-name="T36">，</text:span><text:span text:style-name="T35">另請檢附申請人身分證件影本。</text:span></text:p>
            <text:p text:style-name="P10"><text:span text:style-name="T31">Note: When submitting application forms and collecting certificates, applicants shall show identification for examination, while agents shall provide not only their own but copies of the applicants’ identif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1cm" fo:margin-left="1.48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y Dai</meta:initial-creator>
    <dc:creator>user</dc:creator>
    <meta:editing-cycles>8</meta:editing-cycles>
    <meta:print-date>2017-09-06T10:53:00</meta:print-date>
    <meta:creation-date>2017-09-14T01:27:00</meta:creation-date>
    <dc:date>2017-09-21T07:05:00</dc:date>
    <meta:editing-duration>PT15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67" meta:word-count="569" meta:character-count="2262" meta:non-whitespace-character-count="1566"/>
    <meta:user-defined meta:name="AppVersion">14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