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2cm" fo:margin-left="-0.259cm" fo:margin-top="0cm" fo:margin-bottom="0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979cm"/>
    </style:style>
    <style:style style:name="表格1.D" style:family="table-column">
      <style:table-column-properties style:column-width="2.551cm"/>
    </style:style>
    <style:style style:name="表格1.E" style:family="table-column">
      <style:table-column-properties style:column-width="3.154cm"/>
    </style:style>
    <style:style style:name="表格1.F" style:family="table-column">
      <style:table-column-properties style:column-width="3.226cm"/>
    </style:style>
    <style:style style:name="表格1.G" style:family="table-column">
      <style:table-column-properties style:column-width="2.729cm"/>
    </style:style>
    <style:style style:name="表格1.1" style:family="table-row">
      <style:table-row-properties style:min-row-height="3.45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8cm" fo:keep-together="auto"/>
    </style:style>
    <style:style style:name="表格1.9" style:family="table-row">
      <style:table-row-properties style:min-row-height="1.175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1pt" fo:letter-spacing="0.194cm" style:letter-kerning="false" style:font-name-asian="標楷體1" style:font-size-asian="11pt" style:font-name-complex="新細明體" style:font-size-complex="11pt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margin-top="0.494cm" fo:margin-bottom="0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11% 100%" style:font-name="標楷體" fo:font-size="18pt" fo:letter-spacing="0.018cm" fo:font-weight="bold" style:font-name-asian="標楷體1" style:font-size-asian="18pt" style:font-weight-asian="bold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fo:font-size="10pt" style:font-name-asian="標楷體1" style:font-size-asian="10pt" style:font-name-complex="新細明體" style:font-size-complex="10pt" style:font-weight-complex="bold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臺灣大學勞(健)保 退保 申請書</text:span></text:p>
      <text:p text:style-name="Standard"><text:span text:style-name="T2">單位：<text:tab/><text:tab/><text:tab/><text:tab/><text:tab/><text:tab/><text:tab/> <text:s/>經辦人：<text:tab/><text:tab/><text:tab/><text:tab/><text:tab/><text:tab/><text:tab/><text:tab/><text:tab/></text:span><text:span text:style-name="T3"> 106.6版</text:span><text:span text:style-name="T2"><text:line-break/>辦公室電話：<text:tab/><text:tab/><text:tab/><text:tab/><text:tab/> <text:s/>行動電話： <text:tab/><text:tab/><text:tab/><text:tab/><text:tab/>辦理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6">序號</text:span></text:p>
          </table:table-cell>
          <table:table-cell table:style-name="表格1.A1" office:value-type="string">
            <text:p text:style-name="P2"><text:span text:style-name="T6">姓 名</text:span></text:p>
          </table:table-cell>
          <table:table-cell table:style-name="表格1.A1" office:value-type="string">
            <text:p text:style-name="P2"><text:span text:style-name="T6">身分證號<text:line-break/>( 居留證號 )</text:span></text:p>
          </table:table-cell>
          <table:table-cell table:style-name="表格1.A1" office:value-type="string">
            <text:p text:style-name="P2"><text:span text:style-name="T6">職 稱</text:span></text:p>
          </table:table-cell>
          <table:table-cell table:style-name="表格1.A1" office:value-type="string">
            <text:p text:style-name="P2"><text:span text:style-name="T6">退保日期<text:line-break/></text:span><text:span text:style-name="T4">(為工作支薪之<text:line-break/>最後1日)</text:span></text:p>
          </table:table-cell>
          <table:table-cell table:style-name="表格1.A1" office:value-type="string">
            <text:p text:style-name="P4"><text:span text:style-name="T6">本人簽章</text:span></text:p>
            <text:p text:style-name="P2"><text:span text:style-name="T4">(由聘用單位統一加蓋戳章者</text:span><text:span text:style-name="T5">免填</text:span><text:span text:style-name="T4">)</text:span></text:p>
          </table:table-cell>
          <table:table-cell table:style-name="表格1.A1" office:value-type="string">
            <text:p text:style-name="P4"><text:span text:style-name="T6">備 註</text:span>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1364614144" text:style-name="WWNum1">
        <text:list-item>
          <text:p text:style-name="P1"><text:span text:style-name="T7">各單位、各研究計畫主持人所聘僱之人員，如有聘僱期間中途離職或聘僱期限屆滿不再續聘者(指離職後未在本校擔任任何具僱傭關係之職務者)，務請通知被保險人於離職前（至遲於離職前1日），依規定填寫此申請書送至校總區人事室綜合業務組辦理退保手續。</text:span></text:p>
        </text:list-item>
        <text:list-item>
          <text:p text:style-name="P1"><text:span text:style-name="T7">如同時在本校兼多個職務，僅其中某個職務結束，仍有其他職務在保者，屬薪資調整情形，請填寫本校「勞(健)保及勞退金異動申請書」，勿填寫此表。</text:span></text:p>
        </text:list-item>
      </text:list>
      <text:p text:style-name="Standard"/>
      <text:p text:style-name="P5"><text:span text:style-name="T10">單位主管 (計畫主持人) 簽章：</text:span><text:span text:style-name="T11">＿＿＿＿＿＿＿＿＿</text:span><text:span text:style-name="T7">研究計畫人員請由</text:span><text:span text:style-name="T8">計</text:span><text:span text:style-name="T12">畫主持人</text:span><text:span text:style-name="T13">簽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uts</meta:initial-creator>
    <dc:creator>user</dc:creator>
    <meta:editing-cycles>2</meta:editing-cycles>
    <meta:print-date>2016-01-20T01:39:00</meta:print-date>
    <meta:creation-date>2021-08-23T01:22:00</meta:creation-date>
    <dc:date>2021-08-23T01:22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3" meta:word-count="330" meta:character-count="382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