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243cm" fo:margin-left="-0.951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2.044cm"/>
    </style:style>
    <style:style style:name="表格1.J" style:family="table-column">
      <style:table-column-properties style:column-width="2.205cm"/>
    </style:style>
    <style:style style:name="表格1.K" style:family="table-column">
      <style:table-column-properties style:column-width="2.752cm"/>
    </style:style>
    <style:style style:name="表格1.M" style:family="table-column">
      <style:table-column-properties style:column-width="2.484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49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text-properties style:font-name="標楷體" fo:font-size="11pt" style:letter-kerning="false" style:font-name-asian="標楷體" style:font-size-asian="11pt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RANGE!A1:K20"/>國立臺灣大學勞(健)保及勞退<text:bookmark-end text:name="RANGE!A1:K20"/>金 異動 申請書</text:p>
      <text:p text:style-name="Standard"><text:span text:style-name="T4">異動類別：□聘期變更(含</text:span><text:span text:style-name="T6">續保延長</text:span><text:span text:style-name="T4">)、□薪資調整、□經費變更</text:span><text:span text:style-name="T4"><text:tab/><text:tab/><text:tab/><text:tab/><text:tab/><text:tab/><text:tab/><text:tab/><text:tab/><text:tab/><text:tab/></text:span><text:span text:style-name="T7">105.2版</text:span></text:p>
      <text:p text:style-name="P3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B1" table:number-rows-spanned="2" office:value-type="string">
            <text:p text:style-name="P1"><text:span text:style-name="T15">被保險人</text:span><text:span text:style-name="T15"><text:line-break/></text:span><text:span text:style-name="T15">姓名</text:span></text:p>
          </table:table-cell>
          <table:table-cell table:style-name="表格1.B1" table:number-rows-spanned="2" office:value-type="string">
            <text:p text:style-name="P4">身分證號<text:line-break/>(居留證號)</text:p>
          </table:table-cell>
          <table:table-cell table:style-name="表格1.B1" table:number-rows-spanned="2" office:value-type="string">
            <text:p text:style-name="P4">職稱</text:p>
          </table:table-cell>
          <table:table-cell table:style-name="表格1.B1" table:number-columns-spanned="3" office:value-type="string">
            <text:p text:style-name="P1"><text:span text:style-name="T17">異動</text:span><text:span text:style-name="T15">前 <text:s/></text:span><text:span text:style-name="T17">資料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6">異動後 <text:s/>資料</text:p>
          </table:table-cell>
          <table:covered-table-cell/>
          <table:covered-table-cell/>
          <table:table-cell table:style-name="表格1.B1" table:number-rows-spanned="2" office:value-type="string">
            <text:p text:style-name="P6">經費代碼</text:p>
          </table:table-cell>
          <table:table-cell table:style-name="表格1.B1" table:number-rows-spanned="2" office:value-type="string">
            <text:p text:style-name="P7">本人簽章</text:p>
            <text:p text:style-name="P10">由聘用單位統一加蓋戳章者免填</text:p>
          </table:table-cell>
          <table:table-cell table:style-name="表格1.M1" table:number-rows-spanned="2" office:value-type="string">
            <text:p text:style-name="P6">備 註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office:value-type="string">
            <text:p text:style-name="P17"><text:span text:style-name="T17">平均</text:span><text:span text:style-name="T17"><text:line-break/></text:span><text:span text:style-name="T17">月薪</text:span></text:p>
          </table:table-cell>
          <table:table-cell table:style-name="表格1.E2" office:value-type="string">
            <text:p text:style-name="P17"><text:span text:style-name="T13">聘期</text:span><text:span text:style-name="T13"><text:line-break/></text:span><text:span text:style-name="T13">開始日</text:span></text:p>
          </table:table-cell>
          <table:table-cell table:style-name="表格1.E2" office:value-type="string">
            <text:p text:style-name="P17"><text:span text:style-name="T13">聘期</text:span><text:span text:style-name="T13"><text:line-break/></text:span><text:span text:style-name="T13">結束日</text:span></text:p>
          </table:table-cell>
          <table:table-cell table:style-name="表格1.E2" office:value-type="string">
            <text:p text:style-name="P17"><text:span text:style-name="T17">平均</text:span><text:span text:style-name="T17"><text:line-break/></text:span><text:span text:style-name="T17">月薪</text:span></text:p>
          </table:table-cell>
          <table:table-cell table:style-name="表格1.E2" office:value-type="string">
            <text:p text:style-name="P17"><text:span text:style-name="T13">聘期</text:span><text:span text:style-name="T13"><text:line-break/></text:span><text:span text:style-name="T13">開始日</text:span></text:p>
          </table:table-cell>
          <table:table-cell table:style-name="表格1.E2" office:value-type="string">
            <text:p text:style-name="P17"><text:span text:style-name="T13">聘期</text:span><text:span text:style-name="T13"><text:line-break/></text:span><text:span text:style-name="T13">結束日</text:span></text:p>
          </table:table-cell>
          <table:covered-table-cell table:style-name="表格1.B1"/>
          <table:covered-table-cell table:style-name="表格1.B1"/>
          <table:covered-table-cell table:style-name="表格1.M1"/>
        </table:table-row>
        <table:table-row table:style-name="表格1.3">
          <table:table-cell table:style-name="表格1.A3" office:value-type="string">
            <text:p text:style-name="P13">01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2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3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4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5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6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7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8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9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10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15">注意事項</text:p>
          </table:table-cell>
          <table:table-cell table:style-name="表格1.B13" table:number-columns-spanned="12" office:value-type="string">
            <text:list text:style-name="WW8Num1">
              <text:list-item>
                <text:p text:style-name="P18"><text:span text:style-name="T8">被保險人原聘期屆滿，如仍繼續在校任職(未中途離職)，應於投保到期日前1個月內，填具本申請書，</text:span><text:span text:style-name="T10">併同</text:span><text:span text:style-name="T8">契約書、聘僱申請書或簽文等相關文件</text:span><text:span text:style-name="T11">影本</text:span><text:span text:style-name="T8">送本室辦理續保。</text:span></text:p>
              </text:list-item>
              <text:list-item>
                <text:p text:style-name="P18"><text:span text:style-name="T8">截至原聘期到期日止，被保險人仍未完成續保手續者，本校將</text:span><text:span text:style-name="T10">逕予辦理退保</text:span><text:span text:style-name="T8">；為免影響權益，請被保險人注意原聘期到期日，如期辦理續保。</text:span></text:p>
              </text:list-item>
              <text:list-item>
                <text:p text:style-name="P18"><text:span text:style-name="T12">「薪資調整」</text:span><text:span text:style-name="T8">申請，均自檢齊完整資料送達人事室審核通過後再轉送勞保局之</text:span><text:span text:style-name="T23">次月1日起生效</text:span><text:span text:style-name="T8">。</text:span></text:p>
              </text:list-item>
            </text:list>
            <text:p text:style-name="P16">在本校兼任2個職務以上者，請同時填寫本校「保險費經費分攤同意書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19"><text:span text:style-name="T20">單位主管</text:span><text:span text:style-name="T20"> (</text:span><text:span text:style-name="T20">計畫主持人</text:span><text:span text:style-name="T20">) </text:span><text:span text:style-name="T20">簽章：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19"><text:span text:style-name="T19">(研究計畫人員請由</text:span><text:span text:style-name="T22">計畫主持人</text:span><text:span text:style-name="T19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1.501cm" fo:margin-right="1.44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ts</meta:initial-creator>
    <meta:creation-date>2016-02-15T10:53:00</meta:creation-date>
    <dc:creator>李佳妮</dc:creator>
    <dc:date>2016-02-15T10:53:00</dc:date>
    <meta:print-date>2016-02-04T09:34:00</meta:print-date>
    <meta:editing-cycles>2</meta:editing-cycles>
    <meta:document-statistic meta:table-count="1" meta:image-count="0" meta:object-count="0" meta:page-count="1" meta:paragraph-count="36" meta:word-count="415" meta:character-count="481" meta:non-whitespace-character-count="432"/>
    <meta:generator>LibreOffice/7.4.1.2$Windows_X86_64 LibreOffice_project/3c58a8f3a960df8bc8fd77b461821e42c061c5f0</meta:generator>
  </office:meta>
</office:document-meta>
</file>