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17cm" fo:margin-left="0.25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515cm"/>
    </style:style>
    <style:style style:name="表格1.J" style:family="table-column">
      <style:table-column-properties style:column-width="2.591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0.991cm" fo:keep-together="auto"/>
    </style:style>
    <style:style style:name="表格1.7" style:family="table-row">
      <style:table-row-properties style:min-row-height="1.05cm" fo:keep-together="auto"/>
    </style:style>
    <style:style style:name="表格1.8" style:family="table-row">
      <style:table-row-properties style:min-row-height="1.261cm" fo:keep-together="auto"/>
    </style:style>
    <style:style style:name="表格2" style:family="table">
      <style:table-properties style:width="19.117cm" fo:margin-left="0.25cm" table:align="left" style:writing-mode="lr-tb"/>
    </style:style>
    <style:style style:name="表格2.A" style:family="table-column">
      <style:table-column-properties style:column-width="2.29cm"/>
    </style:style>
    <style:style style:name="表格2.B" style:family="table-column">
      <style:table-column-properties style:column-width="2.962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2.293cm"/>
    </style:style>
    <style:style style:name="表格2.G" style:family="table-column">
      <style:table-column-properties style:column-width="1.609cm"/>
    </style:style>
    <style:style style:name="表格2.H" style:family="table-column">
      <style:table-column-properties style:column-width="2.858cm"/>
    </style:style>
    <style:style style:name="表格2.I" style:family="table-column">
      <style:table-column-properties style:column-width="1.515cm"/>
    </style:style>
    <style:style style:name="表格2.J" style:family="table-column">
      <style:table-column-properties style:column-width="2.591cm"/>
    </style:style>
    <style:style style:name="表格2.1" style:family="table-row">
      <style:table-row-properties style:min-row-height="1.1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2.4" style:family="table-row">
      <style:table-row-properties style:min-row-height="0.914cm" fo:keep-together="auto"/>
    </style:style>
    <style:style style:name="表格2.5" style:family="table-row">
      <style:table-row-properties style:min-row-height="0.993cm" fo:keep-together="auto"/>
    </style:style>
    <style:style style:name="表格2.6" style:family="table-row">
      <style:table-row-properties style:min-row-height="0.991cm" fo:keep-together="auto"/>
    </style:style>
    <style:style style:name="表格2.7" style:family="table-row">
      <style:table-row-properties style:min-row-height="1.05cm" fo:keep-together="auto"/>
    </style:style>
    <style:style style:name="表格2.8" style:family="table-row">
      <style:table-row-properties style:min-row-height="1.261cm" fo:keep-together="auto"/>
    </style:style>
    <style:style style:name="P1" style:family="paragraph" style:parent-style-name="Standard">
      <style:paragraph-properties fo:line-height="0.459cm" fo:text-align="justify" style:justify-single-word="false"/>
      <style:text-properties fo:font-size="11pt" fo:language="fr" fo:country="FR" style:font-name-asian="標楷體" style:font-size-asian="11pt" style:font-size-complex="11pt"/>
    </style:style>
    <style:style style:name="P2" style:family="paragraph" style:parent-style-name="Standard" style:list-style-name="WW8Num3">
      <style:paragraph-properties fo:line-height="0.459cm" fo:text-align="justify" style:justify-single-word="false"/>
      <style:text-properties fo:font-size="11pt" fo:language="fr" fo:country="FR" style:font-name-asian="標楷體" style:font-size-asian="11pt" style:font-size-complex="11pt"/>
    </style:style>
    <style:style style:name="P3" style:family="paragraph" style:parent-style-name="Standard"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cm" fo:margin-bottom="0.064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127cm" fo:margin-bottom="0.191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064cm" style:contextual-spacing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.127cm" fo:margin-bottom="0.191cm" style:contextual-spacing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998cm" fo:margin-right="0cm" fo:margin-top="0.032cm" fo:margin-bottom="0cm" style:contextual-spacing="false" fo:text-align="center" style:justify-single-word="false" fo:text-indent="1.21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list-style-name="WW8Num1">
      <style:paragraph-properties fo:margin-left="0.63cm" fo:margin-right="0cm" fo:line-height="0.423cm" fo:text-align="justify" style:justify-single-word="false" fo:text-indent="-0.6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fo:margin-left="-0.998cm" fo:margin-right="0cm" fo:margin-top="0.032cm" fo:margin-bottom="0cm" style:contextual-spacing="false" fo:text-align="justify" style:justify-single-word="false" fo:text-indent="1.21cm" style:auto-text-indent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-0.998cm" fo:margin-right="0cm" fo:margin-top="0.032cm" fo:margin-bottom="0cm" style:contextual-spacing="false" fo:text-align="justify" style:justify-single-word="false" fo:text-indent="1.21cm" style:auto-text-indent="false" style:snap-to-layout-grid="false"/>
      <style:text-properties style:font-name="細明體" style:font-name-asian="細明體" style:font-name-complex="細明體"/>
    </style:style>
    <style:style style:name="P24" style:family="paragraph" style:parent-style-name="Standard">
      <style:paragraph-properties fo:line-height="0.335cm" fo:text-align="justify" style:justify-single-wor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新細明體1" fo:font-size="9.5pt" style:font-size-asian="9.5pt" style:font-name-complex="新細明體1" style:font-size-complex="9.5pt"/>
    </style:style>
    <style:style style:name="P26" style:family="paragraph" style:parent-style-name="Standard" style:list-style-name="WW8Num3">
      <style:paragraph-properties fo:margin-left="1.164cm" fo:margin-right="0.314cm" fo:line-height="0.459cm" fo:text-align="justify" style:justify-single-word="false" fo:text-indent="-0.847cm" style:auto-text-indent="false"/>
    </style:style>
    <style:style style:name="P27" style:family="paragraph" style:parent-style-name="Standard" style:list-style-name="WW8Num3">
      <style:paragraph-properties fo:line-height="0.459cm" fo:text-align="justify" style:justify-single-word="false"/>
    </style:style>
    <style:style style:name="P28" style:family="paragraph" style:parent-style-name="Standard" style:list-style-name="WW8Num3">
      <style:paragraph-properties fo:margin-left="1.164cm" fo:margin-right="0.347cm" fo:line-height="0.459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2.117cm" fo:margin-right="0.347cm" fo:line-height="0.459cm" fo:text-align="justify" style:justify-single-word="false" fo:text-indent="-1.164cm" style:auto-text-indent="false"/>
    </style:style>
    <style:style style:name="P30" style:family="paragraph" style:parent-style-name="Standard">
      <style:paragraph-properties fo:margin-left="0cm" fo:margin-right="0.631cm" fo:line-height="0.459cm" fo:text-align="end" style:justify-single-word="false" fo:text-indent="0cm" style:auto-text-indent="false"/>
      <style:text-properties fo:language="fr" fo:country="FR" style:font-name-asian="標楷體"/>
    </style:style>
    <style:style style:name="P31" style:family="paragraph" style:parent-style-name="Standard">
      <style:paragraph-properties fo:line-height="0.459cm" fo:text-align="justify" style:justify-single-word="false"/>
      <style:text-properties style:font-name="Symbol" fo:language="fr" fo:country="FR" style:font-name-asian="Symbol" style:font-name-complex="Symbol"/>
    </style:style>
    <style:style style:name="P32" style:family="paragraph" style:parent-style-name="Standard">
      <style:text-properties fo:font-weight="bold" style:font-weight-asian="bold"/>
    </style:style>
    <style:style style:name="T1" style:family="text">
      <style:text-properties fo:color="#000000" loext:opacity="100%" style:font-name="新細明體1" style:font-name-complex="新細明體1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style:font-name-asian="Times New Roman" style:font-size-asian="11pt" style:font-size-complex="11pt"/>
    </style:style>
    <style:style style:name="T5" style:family="text">
      <style:text-properties fo:color="#000000" loext:opacity="100%" fo:font-size="11pt" fo:language="fr" fo:country="FR" style:font-name-asian="標楷體" style:font-size-asian="11pt" style:font-size-complex="11pt"/>
    </style:style>
    <style:style style:name="T6" style:family="text">
      <style:text-properties fo:color="#000000" loext:opacity="100%" fo:font-size="11pt" fo:language="fr" fo:country="FR" fo:font-weight="bold" style:font-name-asian="標楷體" style:font-size-asian="11pt" style:font-weight-asian="bold" style:font-size-complex="11pt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新細明體1" fo:font-size="9.5pt" style:font-size-asian="9.5pt" style:font-name-complex="新細明體1" style:font-size-complex="9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fo:language="fr" fo:country="FR" style:font-name-asian="標楷體" style:font-size-asian="11pt" style:font-size-complex="11pt"/>
    </style:style>
    <style:style style:name="T13" style:family="text">
      <style:text-properties fo:font-size="11pt" fo:language="fr" fo:country="FR" style:font-name-asian="標楷體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-asian="標楷體"/>
    </style:style>
    <style:style style:name="T24" style:family="text">
      <style:text-properties style:font-name="細明體" style:font-name-asian="細明體" style:font-name-complex="細明體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9.5pt" style:font-size-asian="9.5pt" style:font-size-complex="9.5pt"/>
    </style:style>
    <style:style style:name="T27" style:family="text">
      <style:text-properties fo:color="#ff00ff" loext:opacity="100%" style:font-name="標楷體" style:font-name-asian="標楷體" style:font-name-complex="標楷體"/>
    </style:style>
    <style:style style:name="T28" style:family="text">
      <style:text-properties fo:language="fr" fo:country="FR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9.368cm" svg:y="0.318cm" svg:width="1.002cm" svg:height="11.104cm" draw:z-index="1"><draw:text-box><text:p text:style-name="Standard"><text:span text:style-name="T1">※</text:span><text:span text:style-name="T2">本</text:span><text:span text:style-name="T4"> </text:span><text:span text:style-name="T2">表</text:span><text:span text:style-name="T4"> </text:span><text:span text:style-name="T2">已</text:span><text:span text:style-name="T4"> </text:span><text:span text:style-name="T2">授</text:span><text:span text:style-name="T4"> </text:span><text:span text:style-name="T2">權</text:span><text:span text:style-name="T4"> </text:span><text:span text:style-name="T10">計</text:span><text:span text:style-name="T11"> </text:span><text:span text:style-name="T10">畫</text:span><text:span text:style-name="T11"> </text:span><text:span text:style-name="T10">執</text:span><text:span text:style-name="T11"> </text:span><text:span text:style-name="T10">行</text:span><text:span text:style-name="T11"> </text:span><text:span text:style-name="T10">單</text:span><text:span text:style-name="T11"> </text:span><text:span text:style-name="T10">位</text:span><text:span text:style-name="T11"> </text:span><text:span text:style-name="T10">主</text:span><text:span text:style-name="T11"> </text:span><text:span text:style-name="T10">管</text:span><text:span text:style-name="T11"> </text:span><text:span text:style-name="T10">核</text:span><text:span text:style-name="T11"> </text:span><text:span text:style-name="T10">定。</text:span></text:p><text:p text:style-name="P3"/></draw:text-box></draw:frame><text:span text:style-name="T15">國立臺灣大學國科會計畫人員國內外出差及相關費用申請單</text:span></text:p>
      <text:p text:style-name="P8"><text:span text:style-name="T17"><text:s text:c="39"/></text:span><text:span text:style-name="T16">申請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0">身份證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工作</text:p>
            <text:p text:style-name="P10">單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會計</text:p>
            <text:p text:style-name="P10">編號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4">計畫名稱</text:p>
          </table:table-cell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計畫編號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身份別</text:p>
          </table:table-cell>
          <table:table-cell table:style-name="表格1.A1" table:number-columns-spanned="9" office:value-type="string">
            <text:p text:style-name="P21"><text:span text:style-name="T24">□</text:span><text:span text:style-name="T17">計畫聘用之兼任人員，職稱：</text:span><text:span text:style-name="T19"> <text:s text:c="18"/></text:span></text:p>
            <text:p text:style-name="P21"><text:span text:style-name="T24">□</text:span><text:span text:style-name="T17">非本計畫聘用之人員(須與本計畫相關)，職稱：</text:span><text:span text:style-name="T19"> <text:s text:c="14"/></text:span></text:p>
            <text:p text:style-name="P22"><text:span text:style-name="T17"><text:s text:c="3"/>請敍明與計畫之相關性：</text:span><text:span text:style-name="T19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出差事由</text:p>
            <text:p text:style-name="P15">(含執行計畫工作內容)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申請費用</text:p>
            <text:p text:style-name="P10">(請勾選)</text:p>
          </table:table-cell>
          <table:table-cell table:style-name="表格1.A1" table:number-columns-spanned="2" office:value-type="string">
            <text:p text:style-name="P22"><text:span text:style-name="T24">□</text:span><text:span text:style-name="T17">差旅費 </text:span><text:span text:style-name="T24">□</text:span><text:span text:style-name="T17">會費</text:span></text:p>
            <text:p text:style-name="P22"><text:span text:style-name="T24">□</text:span><text:span text:style-name="T17">報名費 </text:span><text:span text:style-name="T24">□</text:span><text:span text:style-name="T17">註冊費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出差日期</text:p>
          </table:table-cell>
          <table:table-cell table:style-name="表格1.A1" table:number-rows-spanned="2" table:number-columns-spanned="5" office:value-type="string">
            <text:p text:style-name="P22"><text:span text:style-name="T21">自　　　年　　　月　　　日起至　　　年　　　月　　　日止</text:span><text:span text:style-name="T17">　共　　　日</text:span></text:p>
            <text:p text:style-name="P24"><text:span text:style-name="T8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出差地點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報名及註冊費預估金額</text:p>
            <text:p text:style-name="P25">（無此項支出則免填）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1" office:value-type="string">
            <text:p text:style-name="P10">申請人</text:p>
            <text:p text:style-name="P10">簽章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5">職務代理人</text:p>
            <text:p text:style-name="P10">簽章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0">計畫主持人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備註</text:p>
          </table:table-cell>
          <table:table-cell table:style-name="表格1.A1" table:number-columns-spanned="6" office:value-type="string">
            <text:list xml:id="list1003257181" text:style-name="WW8Num1">
              <text:list-item>
                <text:p text:style-name="P18">兼任助理免職務代理人。</text:p>
              </text:list-item>
              <text:list-item>
                <text:p text:style-name="P18">「報名及註冊費預估金額」於出差前填列，如委託單位 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計畫執行</text:p>
            <text:p text:style-name="P4">單位主管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30"/>
      <text:p text:style-name="P31"></text:p>
      <text:p text:style-name="P7"><draw:frame draw:style-name="fr1" draw:name="外框2" text:anchor-type="char" svg:x="19.368cm" svg:y="0.314cm" svg:width="1.002cm" svg:height="11.104cm" draw:z-index="0"><draw:text-box><text:p text:style-name="Standard"><text:span text:style-name="T1">※</text:span><text:span text:style-name="T2">本</text:span><text:span text:style-name="T4"> </text:span><text:span text:style-name="T2">表</text:span><text:span text:style-name="T4"> </text:span><text:span text:style-name="T2">已</text:span><text:span text:style-name="T4"> </text:span><text:span text:style-name="T2">授</text:span><text:span text:style-name="T4"> </text:span><text:span text:style-name="T2">權</text:span><text:span text:style-name="T4"> </text:span><text:span text:style-name="T10">計</text:span><text:span text:style-name="T11"> </text:span><text:span text:style-name="T10">畫</text:span><text:span text:style-name="T11"> </text:span><text:span text:style-name="T10">執</text:span><text:span text:style-name="T11"> </text:span><text:span text:style-name="T10">行</text:span><text:span text:style-name="T11"> </text:span><text:span text:style-name="T10">單</text:span><text:span text:style-name="T11"> </text:span><text:span text:style-name="T10">位</text:span><text:span text:style-name="T11"> </text:span><text:span text:style-name="T10">主</text:span><text:span text:style-name="T11"> </text:span><text:span text:style-name="T10">管</text:span><text:span text:style-name="T11"> </text:span><text:span text:style-name="T10">核</text:span><text:span text:style-name="T11"> </text:span><text:span text:style-name="T10">定。</text:span></text:p><text:p text:style-name="P32"/></draw:text-box></draw:frame><text:span text:style-name="T15">國立臺灣大學國科會計畫人員國內外出差及相關費用申請單存根</text:span></text:p>
      <text:p text:style-name="P9"><text:span text:style-name="T17"><text:s text:c="39"/></text:span><text:span text:style-name="T16">申請日期：中華民國　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0">身份證號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>工作</text:p>
            <text:p text:style-name="P10">單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0">會計</text:p>
            <text:p text:style-name="P10">編號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4">計畫名稱</text:p>
          </table:table-cell>
          <table:table-cell table:style-name="表格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計畫編號</text:p>
          </table:table-cell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身份別</text:p>
          </table:table-cell>
          <table:table-cell table:style-name="表格2.A1" table:number-columns-spanned="9" office:value-type="string">
            <text:p text:style-name="P21"><text:span text:style-name="T24">□</text:span><text:span text:style-name="T17">計畫聘用之兼任人員，職稱：</text:span><text:span text:style-name="T19"> <text:s text:c="18"/></text:span></text:p>
            <text:p text:style-name="P21"><text:span text:style-name="T24">□</text:span><text:span text:style-name="T17">非本計畫聘用之人員(須與本計畫相關)，職稱：</text:span><text:span text:style-name="T19"> <text:s text:c="14"/></text:span></text:p>
            <text:p text:style-name="P22"><text:span text:style-name="T17"><text:s text:c="3"/>請敍明與計畫之相關性：</text:span><text:span text:style-name="T19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出差事由</text:p>
            <text:p text:style-name="P15">(含執行計畫工作內容)</text:p>
          </table:table-cell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申請費用</text:p>
            <text:p text:style-name="P10">(請勾選)</text:p>
          </table:table-cell>
          <table:table-cell table:style-name="表格2.A1" table:number-columns-spanned="2" office:value-type="string">
            <text:p text:style-name="P22"><text:span text:style-name="T24">□</text:span><text:span text:style-name="T17">差旅費 </text:span><text:span text:style-name="T24">□</text:span><text:span text:style-name="T17">會費</text:span></text:p>
            <text:p text:style-name="P22"><text:span text:style-name="T24">□</text:span><text:span text:style-name="T17">報名費 </text:span><text:span text:style-name="T24">□</text:span><text:span text:style-name="T17">註冊費</text:span></text:p>
          </table:table-cell>
          <table:covered-table-cell/>
        </table:table-row>
        <table:table-row table:style-name="表格2.5">
          <table:table-cell table:style-name="表格2.A1" table:number-rows-spanned="2" office:value-type="string">
            <text:p text:style-name="P12">出差日期</text:p>
          </table:table-cell>
          <table:table-cell table:style-name="表格2.A1" table:number-rows-spanned="2" table:number-columns-spanned="5" office:value-type="string">
            <text:p text:style-name="P22"><text:span text:style-name="T21">自　　　年　　　月　　　日起至　　　年　　　月　　　日止</text:span><text:span text:style-name="T17">　共　　　日</text:span></text:p>
            <text:p text:style-name="P24"><text:span text:style-name="T8">【出差協助計畫執行期間同意遵守本校服勤相關規定】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出差地點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6"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報名及註冊費預估金額</text:p>
            <text:p text:style-name="P25">（無此項支出則免填）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>申請人</text:p>
            <text:p text:style-name="P10">簽章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5">職務代理人</text:p>
            <text:p text:style-name="P10">簽章</text:p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0">計畫主持人</text:p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備註</text:p>
          </table:table-cell>
          <table:table-cell table:style-name="表格2.A1" table:number-columns-spanned="6" office:value-type="string">
            <text:list xml:id="list101325352827826" text:continue-numbering="true" text:style-name="WW8Num1">
              <text:list-item>
                <text:p text:style-name="P18">兼任助理免職務代理人。</text:p>
              </text:list-item>
              <text:list-item>
                <text:p text:style-name="P18">「報名及註冊費預估金額」於出差前填列，如委託單位或會計部門認定不得報支者，應依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計畫執行</text:p>
            <text:p text:style-name="P4">單位主管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1">備註：</text:p>
      <text:list text:style-name="WW8Num3">
        <text:list-item>
          <text:p text:style-name="P26"><text:span text:style-name="T12">本出差申請單僅適用協助建教合作計畫</text:span><text:span text:style-name="T5">之兼任助理及因故未能登入「差假申請/簽核」系統進行申請作業之其他相關研究人員，為簡化作業，以假單登記，無須另填請假單。</text:span></text:p>
        </text:list-item>
        <text:list-item>
          <text:p text:style-name="P27"><text:span text:style-name="T5">出差申請單</text:span><text:span text:style-name="T6">請檢附有關證明文件，以憑轉報</text:span><text:span text:style-name="T5">，各欄位應詳實填寫。</text:span></text:p>
        </text:list-item>
        <text:list-item>
          <text:p text:style-name="P28"><text:span text:style-name="T5">凡建教合作計畫人員因公出差者，均應提前申請</text:span><text:span text:style-name="T12">，俟奉核准後，始得離校。但有特殊情況必須先行出差者，應依授權規定先向計畫主持人報備後離校，出差手續仍應同時委請同仁依正常規定辦理，以符體制。</text:span></text:p>
        </text:list-item>
        <text:list-item>
          <text:p text:style-name="P2">出差授權核定範圍：</text:p>
        </text:list-item>
      </text:list>
      <text:p text:style-name="P29"><text:span text:style-name="T12">（一）建教合作計畫人員出差由計畫主持人</text:span><text:span text:style-name="T5">及計畫執行單位主管（</text:span><text:span text:style-name="T7">系、所、中心主任</text:span><text:span text:style-name="T5">）</text:span><text:span text:style-name="T12">核定。</text:span></text:p>
      <text:p text:style-name="P29"><text:span text:style-name="T12">（二）建教合作單位如另有規定，依其規定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樣式1" style:family="paragraph" style:parent-style-name="Standard">
      <style:paragraph-properties fo:line-height="0.212cm" fo:text-align="justify" style:justify-single-word="false"/>
      <style:text-properties style:font-name="新細明體1" fo:font-family="新細明體, PMingLiU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樣式2" style:family="paragraph" style:parent-style-name="Standard">
      <style:paragraph-properties fo:line-height="25%" fo:text-align="justify" style:justify-single-word="false"/>
      <style:text-properties style:font-name="新細明體1" fo:font-family="新細明體, PMingLiU" style:font-family-generic="roman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　產學合作計畫約聘僱人員出差申請單</dc:title>
    <dc:subject/>
    <meta:keyword/>
    <meta:initial-creator>NTU</meta:initial-creator>
    <meta:creation-date>2022-11-11T15:51:00</meta:creation-date>
    <dc:creator>user</dc:creator>
    <dc:date>2022-11-11T15:51:00</dc:date>
    <meta:print-date>2016-08-26T16:36:00</meta:print-date>
    <meta:editing-cycles>2</meta:editing-cycles>
    <meta:document-statistic meta:table-count="2" meta:image-count="0" meta:object-count="0" meta:page-count="2" meta:paragraph-count="82" meta:word-count="956" meta:character-count="1305" meta:non-whitespace-character-count="956"/>
    <meta:generator>LibreOffice/7.4.1.2$Windows_X86_64 LibreOffice_project/3c58a8f3a960df8bc8fd77b461821e42c061c5f0</meta:generator>
  </office:meta>
</office:document-meta>
</file>