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4cm" fo:margin-left="-0.049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0.372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35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1.653cm" fo:keep-together="auto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98cm" fo:keep-together="auto"/>
    </style:style>
    <style:style style:name="表格1.6" style:family="table-row">
      <style:table-row-properties style:min-row-height="2.83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829cm" fo:margin-right="0.199cm" fo:text-indent="-0.63cm" style:auto-text-indent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 style:list-style-name="WW8Num2">
      <style:paragraph-properties fo:margin-left="0.702cm" fo:margin-right="0.199cm" fo:text-indent="-0.503cm" style:auto-text-indent="false"/>
    </style:style>
    <style:style style:name="P13" style:family="paragraph" style:parent-style-name="Standard">
      <style:paragraph-properties fo:margin-left="0.829cm" fo:margin-right="0.199cm" fo:text-indent="-0.63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.829cm" fo:margin-right="0.199cm" fo:text-indent="-0.63cm" style:auto-text-indent="false"/>
      <style:text-properties fo:font-size="16pt" style:font-name-asian="標楷體" style:font-size-asian="16pt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 style:list-style-name="WW8Num2">
      <style:paragraph-properties fo:margin-left="0.702cm" fo:margin-right="0.199cm" fo:text-indent="-0.503cm" style:auto-text-indent="false"/>
      <style:text-properties style:font-name="全真楷書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font-name="全真楷書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style:contextual-spacing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全真楷書"/>
    </style:style>
    <style:style style:name="T7" style:family="text">
      <style:text-properties style:font-name="全真楷書" fo:font-size="14pt" style:font-name-asian="標楷體" style:font-size-asian="14pt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國立台灣大學因公出國人員</text:p>
            <text:p text:style-name="P1">搭乘外國籍航空公司班機申請書</text:p>
            <text:p text:style-name="P2">申請日期：　　年　　月　　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/>
            <text:p text:style-name="P14">本人確因下列原因須改搭外國籍航空公司班機：</text:p>
            <text:p text:style-name="P14"/>
            <text:list xml:id="list2361228133" text:style-name="WW8Num2">
              <text:list-item>
                <text:p text:style-name="P16">出國、返國或轉機當日，本國籍航空公司班機客位已售滿。</text:p>
              </text:list-item>
            </text:list>
            <text:p text:style-name="P17"/>
            <text:list xml:id="list101354802531994" text:continue-numbering="true" text:style-name="WW8Num2">
              <text:list-item>
                <text:p text:style-name="P16">出國、返國或轉機當日，無本國籍航空公司班機飛航。</text:p>
              </text:list-item>
            </text:list>
            <text:p text:style-name="P17"/>
            <text:list xml:id="list101354507569175" text:continue-numbering="true" text:style-name="WW8Num2">
              <text:list-item>
                <text:p text:style-name="P12"><text:span text:style-name="T7">搭本</text:span><text:span text:style-name="T4">國籍航空公司班機再轉機，其轉機等待時間超過四小時。</text:span></text:p>
              </text:list-item>
            </text:list>
            <text:p text:style-name="P3"/>
            <text:list xml:id="list101355479984820" text:continue-numbering="true" text:style-name="WW8Num2">
              <text:list-item>
                <text:p text:style-name="P12"><text:span text:style-name="T7">本</text:span><text:span text:style-name="T4">國籍航空公司班機無法銜接轉運。</text:span></text:p>
              </text:list-item>
            </text:list>
            <text:p text:style-name="P17"/>
            <text:p text:style-name="P4"><text:span text:style-name="T8">□</text:span><text:span text:style-name="T6">其他特殊情況。（說明：</text:span></text:p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申請人</text:p>
          </table:table-cell>
          <table:table-cell table:style-name="表格1.A1" office:value-type="string">
            <text:p text:style-name="P5">單位、職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 table:style-name="表格1.A3"/>
          <table:table-cell table:style-name="表格1.A1" office:value-type="string">
            <text:p text:style-name="P9">姓名</text:p>
          </table:table-cell>
          <table:table-cell table:style-name="表格1.C4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8">單位主管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3" office:value-type="string">
            <text:p text:style-name="P8">機關首長</text:p>
          </table:table-cell>
          <table:table-cell table:style-name="表格1.C4" table:number-columns-spanned="2" office:value-type="string">
            <text:p text:style-name="P11">（授權一級主管決行）</text:p>
          </table:table-cell>
          <table:covered-table-cell/>
        </table:table-row>
      </table:table>
      <text:p text:style-name="P18">備註：本申請書奉准後，請申請人自行留存，俾便辦理經費核銷事宜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因公出國人員搭乘外國籍航空公司班機申請書</dc:title>
    <meta:initial-creator>huang</meta:initial-creator>
    <meta:creation-date>2002-05-14T14:20:00</meta:creation-date>
    <dc:creator>人事室二組</dc:creator>
    <dc:date>2004-11-11T10:04:00</dc:date>
    <meta:print-date>2001-06-05T10:53:00</meta:print-date>
    <meta:editing-cycles>12</meta:editing-cycles>
    <meta:editing-duration>PT24M</meta:editing-duration>
    <meta:document-statistic meta:table-count="1" meta:image-count="0" meta:object-count="0" meta:page-count="1" meta:paragraph-count="16" meta:word-count="223" meta:character-count="229" meta:non-whitespace-character-count="223"/>
    <meta:generator>LibreOffice/7.4.1.2$Windows_X86_64 LibreOffice_project/3c58a8f3a960df8bc8fd77b461821e42c061c5f0</meta:generator>
  </office:meta>
</office:document-meta>
</file>