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54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491cm"/>
    </style:style>
    <style:style style:name="表格1.G" style:family="table-column">
      <style:table-column-properties style:column-width="0.953cm"/>
    </style:style>
    <style:style style:name="表格1.H" style:family="table-column">
      <style:table-column-properties style:column-width="1.27cm"/>
    </style:style>
    <style:style style:name="表格1.K" style:family="table-column">
      <style:table-column-properties style:column-width="0.318cm"/>
    </style:style>
    <style:style style:name="表格1.M" style:family="table-column">
      <style:table-column-properties style:column-width="4.145cm"/>
    </style:style>
    <style:style style:name="表格1.1" style:family="table-row">
      <style:table-row-properties style:min-row-height="1.55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96cm" fo:keep-together="auto"/>
    </style:style>
    <style:style style:name="表格1.4" style:family="table-row">
      <style:table-row-properties style:min-row-height="0.917cm" fo:keep-together="auto"/>
    </style:style>
    <style:style style:name="表格1.5" style:family="table-row">
      <style:table-row-properties style:min-row-height="3.175cm" fo:keep-together="auto"/>
    </style:style>
    <style:style style:name="表格1.6" style:family="table-row">
      <style:table-row-properties style:min-row-height="1.552cm" fo:keep-together="auto"/>
    </style:style>
    <style:style style:name="表格1.7" style:family="table-row">
      <style:table-row-properties style:min-row-height="3.281cm" fo:keep-together="auto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25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300%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25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30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fo:line-height="300%"/>
    </style:style>
    <style:style style:name="P16" style:family="paragraph" style:parent-style-name="Standard">
      <style:paragraph-properties style:line-height-at-least="0.141cm"/>
    </style:style>
    <style:style style:name="P17" style:family="paragraph" style:parent-style-name="Standard">
      <style:paragraph-properties style:line-height-at-least="0.212cm"/>
    </style:style>
    <style:style style:name="P18" style:family="paragraph" style:parent-style-name="Standard">
      <style:paragraph-properties fo:margin-top="0.318cm" fo:margin-bottom="0cm" loext:contextual-spacing="false" fo:line-height="0.423cm" fo:text-align="center" style:justify-single-word="false"/>
    </style:style>
    <style:style style:name="P19" style:family="paragraph" style:parent-style-name="Standard">
      <style:paragraph-properties fo:margin-left="0cm" fo:margin-right="1.131cm" fo:margin-top="0.318cm" fo:margin-bottom="0cm" loext:contextual-spacing="false" fo:line-height="0.423cm" fo:text-align="end" style:justify-single-word="false" fo:text-indent="0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" text:anchor-type="paragraph" svg:y="2.318cm" svg:width="25.1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/><table:table-column table:style-name="表格1.E"/><table:table-column table:style-name="表格1.B"/><table:table-column table:style-name="表格1.G"/><table:table-column table:style-name="表格1.H" table:number-columns-repeated="2"/><table:table-column table:style-name="表格1.D"/><table:table-column table:style-name="表格1.K"/><table:table-column table:style-name="表格1.H"/><table:table-column table:style-name="表格1.M"/><table:table-row table:style-name="表格1.1"><table:table-cell table:style-name="表格1.A1" table:number-columns-spanned="13" office:value-type="string"><text:p text:style-name="P18"><text:span text:style-name="T1">國立臺灣大學博士生獲科技部補助赴國外研究簽約驗印、出國請領補助費申請書</text:span></text:p><text:p text:style-name="P19"><text:span text:style-name="T2">申請日期： <text:s text:c="2"/>年 <text:s text:c="2"/>月 <text:s text:c="2"/>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1"><text:span text:style-name="T2"><text:s text:c="4"/>姓 <text:s text:c="2"/>名</text:span></text:p></table:table-cell><table:covered-table-cell/><table:table-cell table:style-name="表格1.A2" table:number-columns-spanned="2" office:value-type="string"><text:p text:style-name="P3"/></table:table-cell><table:covered-table-cell/><table:table-cell table:style-name="表格1.A2" office:value-type="string"><text:p text:style-name="P4"><text:s/>系 所 別</text:p></table:table-cell><table:table-cell table:style-name="表格1.A2" table:number-columns-spanned="2" office:value-type="string"><text:p text:style-name="P3"/></table:table-cell><table:covered-table-cell/><table:table-cell table:style-name="表格1.A2" office:value-type="string"><text:p text:style-name="P5">學號</text:p></table:table-cell><table:table-cell table:style-name="表格1.A2" table:number-columns-spanned="3" office:value-type="string"><text:p text:style-name="P8"/></table:table-cell><table:covered-table-cell/><table:covered-table-cell/><table:table-cell table:style-name="表格1.A2" office:value-type="string"><text:p text:style-name="P6">行動</text:p><text:p text:style-name="P6">電話</text:p></table:table-cell><table:table-cell table:style-name="表格1.A1" office:value-type="string"><text:p text:style-name="P3"/></table:table-cell></table:table-row><table:table-row table:style-name="表格1.3"><table:table-cell table:style-name="表格1.A2" table:number-rows-spanned="2" office:value-type="string"><text:p text:style-name="P14"><text:span text:style-name="T2"><text:s/>獲</text:span></text:p><text:p text:style-name="P14"><text:span text:style-name="T2"><text:s/>核</text:span></text:p><text:p text:style-name="P14"><text:span text:style-name="T2"><text:s/>定</text:span></text:p><text:p text:style-name="P14"><text:span text:style-name="T2"><text:s/>研</text:span></text:p><text:p text:style-name="P14"><text:span text:style-name="T2"><text:s/>究</text:span></text:p></table:table-cell><table:table-cell table:style-name="表格1.A2" office:value-type="string"><text:p text:style-name="P1"><text:span text:style-name="T2"><text:s/>補助年度</text:span></text:p></table:table-cell><table:table-cell table:style-name="表格1.A2" office:value-type="string"><text:p text:style-name="P3"/></table:table-cell><table:table-cell table:style-name="表格1.A2" office:value-type="string"><text:p text:style-name="P1"><text:span text:style-name="T2">核定編號</text:span></text:p></table:table-cell><table:table-cell table:style-name="表格1.A1" table:number-columns-spanned="9" office:value-type="string"><text:p text:style-name="P2"><text:s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1.4"><table:covered-table-cell/><table:table-cell table:style-name="表格1.A2" office:value-type="string"><text:p text:style-name="P15"><text:span text:style-name="T2"><text:s/>研究期限</text:span></text:p></table:table-cell><table:table-cell table:style-name="表格1.A2" office:value-type="string"><text:p text:style-name="P13"/><text:p text:style-name="P12"/><text:p text:style-name="Standard"><text:span text:style-name="T9"><text:s/>(需逾六個月)</text:span></text:p></table:table-cell><table:table-cell table:style-name="表格1.A2" office:value-type="string"><text:p text:style-name="P7">前往國家</text:p></table:table-cell><table:table-cell table:style-name="表格1.A2" office:value-type="string"><text:p text:style-name="P11"/></table:table-cell><table:table-cell table:style-name="表格1.A2" office:value-type="string"><text:p text:style-name="P15"><text:span text:style-name="T2"><text:s/>研修機構</text:span></text:p></table:table-cell><table:table-cell table:style-name="表格1.A2" table:number-columns-spanned="3" office:value-type="string"><text:p text:style-name="P11"/></table:table-cell><table:covered-table-cell/><table:covered-table-cell/><table:table-cell table:style-name="表格1.A2" office:value-type="string"><text:p text:style-name="P7">研究名稱 </text:p></table:table-cell><table:table-cell table:style-name="表格1.A1" table:number-columns-spanned="3" office:value-type="string"><text:p text:style-name="P3"/></table:table-cell><table:covered-table-cell/><table:covered-table-cell/></table:table-row><table:table-row table:style-name="表格1.5"><table:table-cell table:style-name="表格1.A2" office:value-type="string"><text:p text:style-name="P14"><text:span text:style-name="T2"><text:s/>出</text:span></text:p><text:p text:style-name="P14"><text:span text:style-name="T2"><text:s/>國</text:span></text:p><text:p text:style-name="P14"><text:span text:style-name="T2"><text:s/>研</text:span></text:p><text:p text:style-name="P14"><text:span text:style-name="T2"><text:s/>究</text:span></text:p><text:p text:style-name="P14"><text:span text:style-name="T2"><text:s/>期</text:span></text:p><text:p text:style-name="P14"><text:span text:style-name="T2"><text:s/>間</text:span></text:p></table:table-cell><table:table-cell table:style-name="表格1.A1" table:number-columns-spanned="12" office:value-type="string"><text:p text:style-name="P3"/><text:p text:style-name="Standard"/><text:p text:style-name="P14"><text:span text:style-name="T2"><text:s text:c="5"/>自 <text:s text:c="5"/>年 <text:s text:c="4"/>月 <text:s text:c="4"/>日起至 <text:s text:c="4"/>年 <text:s text:c="4"/>月 <text:s text:c="4"/>日止</text:span></text:p><text:p text:style-name="P6"><text:s text:c="4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2" office:value-type="string"><text:p text:style-name="P16"><text:span text:style-name="T2"><text:s/>批</text:span></text:p><text:p text:style-name="P14"><text:span text:style-name="T2"><text:s/>示</text:span></text:p></table:table-cell><table:table-cell table:style-name="表格1.A1" table:number-columns-spanned="12" office:value-type="string"><text:p text:style-name="P14"><text:span text:style-name="T11"><text:s/></text:span><text:span text:style-name="T2"><text:s text:c="3"/>右 <text:s/>陳</text:span></text:p><text:p text:style-name="P14"><text:span text:style-name="T2">系主任（所長</text:span><text:span text:style-name="T2">）</text:span><text:span text:style-name="T6">(</text:span><text:span text:style-name="T8">需核章</text:span><text:span text:style-name="T6">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2" office:value-type="string"><text:p text:style-name="P17"><text:span text:style-name="T2"><text:s/>備</text:span></text:p><text:p text:style-name="P17"><text:span text:style-name="T2"><text:s/>註</text:span></text:p></table:table-cell><table:table-cell table:style-name="表格1.A1" table:number-columns-spanned="12" office:value-type="string"><text:p text:style-name="P14"><text:span text:style-name="T2">一、申請人填妥本表並經系所主任同意核章後，備同下列表件送研教組。</text:span></text:p><text:p text:style-name="P14"><text:span text:style-name="T2">　　１．合約書正本五份。（請務必詳閱合約內容及</text:span><text:span text:style-name="T4">簽名並蓋章</text:span><text:span text:style-name="T2">，並附保證人【2人】資格證明文件一份）</text:span></text:p><text:p text:style-name="P14"><text:span text:style-name="T2">　　２．經費核定清單。</text:span></text:p><text:p text:style-name="P14"><text:span text:style-name="T2">　　３．赴美國研究者需附DS-2019影本；赴其他國家需附國外研究機構提供之辦理入境簽證同意函影本。</text:span></text:p><text:p text:style-name="P14"><text:span text:style-name="T2">二、申請人若具役男身分者，請至校安中心辦理出國相關手續。</text:span></text:p><text:p text:style-name="P14"><text:span text:style-name="T2">三、請至相關單位辦理出國簽證手續。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科技部千里馬補助計畫申請書</dc:title>
    <dc:subject/>
    <meta:keyword/>
    <dc:description/>
    <meta:initial-creator>gemma</meta:initial-creator>
    <meta:creation-date>2022-05-26T10:40:00</meta:creation-date>
    <dc:creator>user</dc:creator>
    <dc:date>2022-05-26T10:40:00</dc:date>
    <meta:print-date>2008-08-18T16:37:00</meta:print-date>
    <meta:editing-cycles>2</meta:editing-cycles>
    <meta:document-statistic meta:table-count="1" meta:image-count="0" meta:object-count="0" meta:page-count="1" meta:paragraph-count="40" meta:word-count="297" meta:character-count="395" meta:non-whitespace-character-count="303"/>
    <meta:generator>LibreOffice/6.3.6.2$Windows_X86_64 LibreOffice_project/2196df99b074d8a661f4036fca8fa0cbfa33a497</meta:generator>
  </office:meta>
</office:document-meta>
</file>