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4.145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3.175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3.281cm" fo:keep-together="auto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5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3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3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300%"/>
    </style:style>
    <style:style style:name="P16" style:family="paragraph" style:parent-style-name="Standard">
      <style:paragraph-properties style:line-height-at-least="0.141cm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9" style:family="paragraph" style:parent-style-name="Standard">
      <style:paragraph-properties fo:margin-left="0cm" fo:margin-right="1.131cm" fo:margin-top="0.318cm" fo:margin-bottom="0cm" loext:contextual-spacing="false" fo:line-height="0.42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y="2.318cm" svg:width="25.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B"/><table:table-column table:style-name="表格1.G"/><table:table-column table:style-name="表格1.H" table:number-columns-repeated="2"/><table:table-column table:style-name="表格1.D"/><table:table-column table:style-name="表格1.K"/><table:table-column table:style-name="表格1.H"/><table:table-column table:style-name="表格1.M"/><table:table-row table:style-name="表格1.1"><table:table-cell table:style-name="表格1.A1" table:number-columns-spanned="13" office:value-type="string"><text:p text:style-name="P18"><text:span text:style-name="T1">國立臺灣大學博士生獲科技部補赴國外研究簽約驗印、出國請領補助費申請書</text:span></text:p><text:p text:style-name="P19"><text:span text:style-name="T1">申</text:span><text:span text:style-name="T2">請日期： <text:s text:c="2"/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/></table:table-cell><table:table-cell table:style-name="表格1.A2" office:value-type="string"><text:p text:style-name="P2"><text:span text:style-name="T2"><text:s/>姓 <text:s text:c="2"/>名</text:span></text:p></table:table-cell><table:table-cell table:style-name="表格1.A2" table:number-columns-spanned="2" office:value-type="string"><text:p text:style-name="P3"/></table:table-cell><table:covered-table-cell/><table:table-cell table:style-name="表格1.A2" office:value-type="string"><text:p text:style-name="P4"><text:s/>系 所 別</text:p></table:table-cell><table:table-cell table:style-name="表格1.A2" table:number-columns-spanned="2" office:value-type="string"><text:p text:style-name="P3"/></table:table-cell><table:covered-table-cell/><table:table-cell table:style-name="表格1.A2" office:value-type="string"><text:p text:style-name="P5">學號</text:p></table:table-cell><table:table-cell table:style-name="表格1.A2" table:number-columns-spanned="3" office:value-type="string"><text:p text:style-name="P8"/></table:table-cell><table:covered-table-cell/><table:covered-table-cell/><table:table-cell table:style-name="表格1.A2" office:value-type="string"><text:p text:style-name="P6">行動</text:p><text:p text:style-name="P6">電話</text:p></table:table-cell><table:table-cell table:style-name="表格1.A1" office:value-type="string"><text:p text:style-name="P3"/></table:table-cell></table:table-row><table:table-row table:style-name="表格1.3"><table:table-cell table:style-name="表格1.A2" table:number-rows-spanned="2" office:value-type="string"><text:p text:style-name="P14"><text:span text:style-name="T2"><text:s/>獲</text:span></text:p><text:p text:style-name="P14"><text:span text:style-name="T2"><text:s/>核</text:span></text:p><text:p text:style-name="P14"><text:span text:style-name="T2"><text:s/>定</text:span></text:p><text:p text:style-name="P14"><text:span text:style-name="T2"><text:s/>研</text:span></text:p><text:p text:style-name="P14"><text:span text:style-name="T2"><text:s/>究</text:span></text:p></table:table-cell><table:table-cell table:style-name="表格1.A2" office:value-type="string"><text:p text:style-name="P2"><text:span text:style-name="T2"><text:s/>補助年度</text:span></text:p></table:table-cell><table:table-cell table:style-name="表格1.A2" office:value-type="string"><text:p text:style-name="P3"/></table:table-cell><table:table-cell table:style-name="表格1.A2" office:value-type="string"><text:p text:style-name="P4">補助編號</text:p></table:table-cell><table:table-cell table:style-name="表格1.A2" office:value-type="string"><text:p text:style-name="P3"/></table:table-cell><table:table-cell table:style-name="表格1.A2" office:value-type="string"><text:p text:style-name="P2"><text:span text:style-name="T2"><text:s/>核定文號</text:span></text:p></table:table-cell><table:table-cell table:style-name="表格1.A1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A2" office:value-type="string"><text:p text:style-name="P15"><text:span text:style-name="T2"><text:s/>研究期限</text:span></text:p></table:table-cell><table:table-cell table:style-name="表格1.A2" office:value-type="string"><text:p text:style-name="P13"/><text:p text:style-name="P12"/><text:p text:style-name="Standard"><text:span text:style-name="T7"><text:s/>(需逾六個月)</text:span></text:p></table:table-cell><table:table-cell table:style-name="表格1.A2" office:value-type="string"><text:p text:style-name="P7">前往國家</text:p></table:table-cell><table:table-cell table:style-name="表格1.A2" office:value-type="string"><text:p text:style-name="P11"/></table:table-cell><table:table-cell table:style-name="表格1.A2" office:value-type="string"><text:p text:style-name="P15"><text:span text:style-name="T2"><text:s/>研修機構</text:span></text:p></table:table-cell><table:table-cell table:style-name="表格1.A2" table:number-columns-spanned="3" office:value-type="string"><text:p text:style-name="P11"/></table:table-cell><table:covered-table-cell/><table:covered-table-cell/><table:table-cell table:style-name="表格1.A2" office:value-type="string"><text:p text:style-name="P7">研究名稱 </text:p></table:table-cell><table:table-cell table:style-name="表格1.A1" table:number-columns-spanned="3" office:value-type="string"><text:p text:style-name="P3"/></table:table-cell><table:covered-table-cell/><table:covered-table-cell/></table:table-row><table:table-row table:style-name="表格1.5"><table:table-cell table:style-name="表格1.A2" office:value-type="string"><text:p text:style-name="P14"><text:span text:style-name="T2"><text:s/>出</text:span></text:p><text:p text:style-name="P14"><text:span text:style-name="T2"><text:s/>國</text:span></text:p><text:p text:style-name="P14"><text:span text:style-name="T2"><text:s/>研</text:span></text:p><text:p text:style-name="P14"><text:span text:style-name="T2"><text:s/>究</text:span></text:p><text:p text:style-name="P14"><text:span text:style-name="T2"><text:s/>期</text:span></text:p><text:p text:style-name="P14"><text:span text:style-name="T2"><text:s/>間</text:span></text:p></table:table-cell><table:table-cell table:style-name="表格1.A1" table:number-columns-spanned="12" office:value-type="string"><text:p text:style-name="P3"/><text:p text:style-name="Standard"/><text:p text:style-name="P14"><text:span text:style-name="T2"><text:s text:c="5"/>自 <text:s text:c="5"/>年 <text:s text:c="4"/>月 <text:s text:c="4"/>日起至 <text:s text:c="4"/>年 <text:s text:c="4"/>月 <text:s text:c="4"/>日止</text:span></text:p><text:p text:style-name="P14"><text:span text:style-name="T2"><text:s text:c="4"/>（應與核定期限同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16"><text:span text:style-name="T2"><text:s/>批</text:span></text:p><text:p text:style-name="P14"><text:span text:style-name="T2"><text:s/>示</text:span></text:p></table:table-cell><table:table-cell table:style-name="表格1.A1" table:number-columns-spanned="12" office:value-type="string"><text:p text:style-name="P14"><text:span text:style-name="T9"><text:s/></text:span><text:span text:style-name="T2"><text:s text:c="3"/>右 <text:s/>陳</text:span></text:p><text:p text:style-name="P6">系主任（所長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7"><text:span text:style-name="T2"><text:s/>備</text:span></text:p><text:p text:style-name="P17"><text:span text:style-name="T2"><text:s/>註</text:span></text:p></table:table-cell><table:table-cell table:style-name="表格1.A1" table:number-columns-spanned="12" office:value-type="string"><text:p text:style-name="P14"><text:span text:style-name="T2">一、申請人填妥本表并經系所主任同意後，備同下列表件送研教組。</text:span></text:p><text:p text:style-name="P6">　　１．研究機構同意函影本一份。（赴美國研究者另附DS-2019影本）</text:p><text:p text:style-name="P14"><text:span text:style-name="T2">　　２．合約書正本五份。（請務必詳閱合約內容，並附保證人【2人】資格證明文件一份）</text:span></text:p><text:p text:style-name="P6">　　３．經費核定清單。</text:p><text:p text:style-name="P6">二、申請人若具役男身分者，請至軍訓室辦理出國相關手續。</text:p><text:p text:style-name="P14"><text:span text:style-name="T2">三、請至相關單位辦理出國簽證手續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 立 台 灣 大 學 獲 國 科 會 補 助 國 外 研 究 博 士 生 簽 約 驗 印 、 出 國 請 領 補 助 費 申 請 書</dc:title>
    <dc:subject/>
    <meta:keyword/>
    <dc:description/>
    <meta:initial-creator>gemma</meta:initial-creator>
    <meta:creation-date>2008-08-18T16:50:00</meta:creation-date>
    <dc:creator>chai</dc:creator>
    <dc:date>2014-03-24T19:12:00</dc:date>
    <meta:print-date>2008-08-18T16:37:00</meta:print-date>
    <meta:editing-cycles>38</meta:editing-cycles>
    <meta:editing-duration>PT8M</meta:editing-duration>
    <meta:document-statistic meta:table-count="1" meta:image-count="0" meta:object-count="0" meta:page-count="1" meta:paragraph-count="40" meta:word-count="280" meta:character-count="375" meta:non-whitespace-character-count="286"/>
    <meta:generator>LibreOffice/6.3.6.2$Windows_X86_64 LibreOffice_project/2196df99b074d8a661f4036fca8fa0cbfa33a497</meta:generator>
  </office:meta>
</office:document-meta>
</file>