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8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2.15cm"/>
    </style:style>
    <style:style style:name="表格1.H" style:family="table-column">
      <style:table-column-properties style:column-width="1.342cm"/>
    </style:style>
    <style:style style:name="表格1.J" style:family="table-column">
      <style:table-column-properties style:column-width="0.93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3.53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0.917cm" fo:keep-together="auto"/>
    </style:style>
    <style:style style:name="表格1.5" style:family="table-row">
      <style:table-row-properties style:min-row-height="3.175cm" fo:keep-together="auto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5.366cm" fo:keep-together="auto"/>
    </style:style>
    <style:style style:name="P1" style:family="paragraph" style:parent-style-name="Standard">
      <style:paragraph-properties fo:margin-top="0.635cm" fo:margin-bottom="0cm" style:contextual-spacing="false" fo:line-height="0.423cm"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25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3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3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/>
    </style:style>
    <style:style style:name="P19" style:family="paragraph" style:parent-style-name="Standard">
      <style:paragraph-properties fo:line-height="300%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paragraph" svg:y="2.318cm" svg:width="25.083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B"/><table:table-column table:style-name="表格1.G"/><table:table-column table:style-name="表格1.H"/><table:table-column table:style-name="表格1.D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1"><text:span text:style-name="T1">國立臺灣大學博士生獲國科會補助赴國外研究簽約驗印、出國請領補助費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3">姓名</text:p></table:table-cell><table:covered-table-cell/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3">系所別</text:p></table:table-cell><table:table-cell table:style-name="表格1.A2" table:number-columns-spanned="2" office:value-type="string"><text:p text:style-name="P5"/></table:table-cell><table:covered-table-cell/><table:table-cell table:style-name="表格1.A2" office:value-type="string"><text:p text:style-name="P6">學號</text:p></table:table-cell><table:table-cell table:style-name="表格1.A2" table:number-columns-spanned="2" office:value-type="string"><text:p text:style-name="P9"/></table:table-cell><table:covered-table-cell/><table:table-cell table:style-name="表格1.A2" office:value-type="string"><text:p text:style-name="P7">行動</text:p><text:p text:style-name="P7">電話</text:p></table:table-cell><table:table-cell table:style-name="表格1.A2" office:value-type="string"><text:p text:style-name="P5"/></table:table-cell></table:table-row><table:table-row table:style-name="表格1.3"><table:table-cell table:style-name="表格1.A2" table:number-rows-spanned="2" office:value-type="string"><text:p text:style-name="P7">獲</text:p><text:p text:style-name="P7">核</text:p><text:p text:style-name="P7">定</text:p><text:p text:style-name="P7">研</text:p><text:p text:style-name="P7">究</text:p></table:table-cell><table:table-cell table:style-name="表格1.A1" office:value-type="string"><text:p text:style-name="P2"><text:span text:style-name="T2"><text:s/>補助年度</text:span></text:p></table:table-cell><table:table-cell table:style-name="表格1.A1" office:value-type="string"><text:p text:style-name="P11"/></table:table-cell><table:table-cell table:style-name="表格1.A1" office:value-type="string"><text:p text:style-name="P2"><text:span text:style-name="T2">核定編號</text:span></text:p></table:table-cell><table:table-cell table:style-name="表格1.A1" table:number-columns-spanned="8" office:value-type="string"><text:p text:style-name="P4"><text:s/>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 table:style-name="表格1.A2"/><table:table-cell table:style-name="表格1.A1" office:value-type="string"><text:p text:style-name="P19"><text:span text:style-name="T2"><text:s/>研究期限</text:span></text:p></table:table-cell><table:table-cell table:style-name="表格1.A1" office:value-type="string"><text:p text:style-name="P14"/><text:p text:style-name="P15"/><text:p text:style-name="Standard"><text:span text:style-name="T9"><text:s/>(需逾七個月)</text:span></text:p></table:table-cell><table:table-cell table:style-name="表格1.A1" office:value-type="string"><text:p text:style-name="P8">前往國家</text:p></table:table-cell><table:table-cell table:style-name="表格1.A1" office:value-type="string"><text:p text:style-name="P13"/></table:table-cell><table:table-cell table:style-name="表格1.A1" office:value-type="string"><text:p text:style-name="P19"><text:span text:style-name="T2"><text:s/>研修機構</text:span></text:p></table:table-cell><table:table-cell table:style-name="表格1.A1" table:number-columns-spanned="2" office:value-type="string"><text:p text:style-name="P13"/></table:table-cell><table:covered-table-cell/><table:table-cell table:style-name="表格1.A1" office:value-type="string"><text:p text:style-name="P8">研究名稱 </text:p></table:table-cell><table:table-cell table:style-name="表格1.A1" table:number-columns-spanned="3" office:value-type="string"><text:p text:style-name="P11"/></table:table-cell><table:covered-table-cell/><table:covered-table-cell/></table:table-row><table:table-row table:style-name="表格1.5"><table:table-cell table:style-name="表格1.A2" office:value-type="string"><text:p text:style-name="P7">出</text:p><text:p text:style-name="P7">國</text:p><text:p text:style-name="P7">研</text:p><text:p text:style-name="P7">究</text:p><text:p text:style-name="P7">期</text:p><text:p text:style-name="P7">間</text:p></table:table-cell><table:table-cell table:style-name="表格1.A2" table:number-columns-spanned="11" office:value-type="string"><text:p text:style-name="P16"><text:span text:style-name="T2">自</text:span><text:span text:style-name="T4"> <text:s text:c="5"/>年 <text:s text:c="4"/>月 <text:s text:c="4"/>日</text:span><text:span text:style-name="T2">起，至</text:span><text:span text:style-name="T4"> <text:s text:c="4"/>年 <text:s text:c="4"/>月 <text:s text:c="4"/>日</text:span><text:span text:style-name="T2">止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7">批</text:p><text:p text:style-name="P7">示</text:p></table:table-cell><table:table-cell table:style-name="表格1.A2" table:number-columns-spanned="11" office:value-type="string"><text:p text:style-name="P17"><text:span text:style-name="T11"><text:s/></text:span><text:span text:style-name="T2"><text:s text:c="3"/>右 <text:s/>陳</text:span></text:p><text:p text:style-name="P17"><text:span text:style-name="T2">系主任（所長</text:span><text:span text:style-name="T2">）</text:span><text:span text:style-name="T9">(需核章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7">備</text:p><text:p text:style-name="P7">註</text:p></table:table-cell><table:table-cell table:style-name="表格1.A2" table:number-columns-spanned="11" office:value-type="string"><text:p text:style-name="P17"><text:span text:style-name="T2">一、申請人填妥本表並經系所主任同意核章後，備同下列表件送研教組。</text:span></text:p><text:p text:style-name="P18"><text:span text:style-name="T2">　　１．合約書正本五份。</text:span><text:span text:style-name="T2"><text:line-break/></text:span><text:span text:style-name="T2">（請務必詳閱合約內容及</text:span><text:span text:style-name="T5">簽名並蓋章</text:span><text:span text:style-name="T2">，並附保證人【2人】或保證商號【1家】資格證明文件一份）</text:span></text:p><text:p text:style-name="P17"><text:span text:style-name="T2">　　２．國科會公文及核定名冊。</text:span></text:p><text:p text:style-name="P17"><text:span text:style-name="T2">　　３．赴美國研究者需附DS-2019影本；赴其他國家需附國外研究機構提供之辦理入境簽證同意函影本。</text:span></text:p><text:p text:style-name="P17"><text:span text:style-name="T2">二、申請人若具役男身分者，請至校安中心辦理出國相關手續。</text:span></text:p><text:p text:style-name="P17"><text:span text:style-name="T2">三、請至相關單位辦理出國簽證手續。</text:span></text:p><text:p text:style-name="P17"><text:span text:style-name="T2">　　（請詳見國科會網站上所公告之「學員及申請機構應注意事項」；簽證事宜請洽各國駐臺辦事處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">申請日期： <text:s text:c="2"/>年 <text:s text:c="2"/>月 <text:s text:c="2"/>日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 立 台 灣 大 學 獲 國 科 會 補 助 國 外 研 究 博 士 生 簽 約 驗 印 、 出 國 請 領 補 助 費 申 請 書</dc:title>
    <dc:subject/>
    <meta:keyword/>
    <dc:description/>
    <meta:initial-creator>gemma</meta:initial-creator>
    <meta:creation-date>2023-12-06T08:56:00</meta:creation-date>
    <dc:creator>user</dc:creator>
    <dc:date>2023-12-06T08:56:00</dc:date>
    <meta:print-date>2008-08-18T16:37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54" meta:character-count="424" meta:non-whitespace-character-count="360"/>
    <meta:generator>LibreOffice/7.4.1.2$Windows_X86_64 LibreOffice_project/3c58a8f3a960df8bc8fd77b461821e42c061c5f0</meta:generator>
  </office:meta>
</office:document-meta>
</file>