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/>
      <style:text-properties style:font-name="標楷體" fo:font-weight="bold" style:font-name-asian="標楷體" style:font-weight-asian="bold" style:font-name-complex="標楷體" style:font-size-complex="12pt"/>
    </style:style>
    <style:style style:name="P3" style:family="paragraph" style:parent-style-name="Standard">
      <style:paragraph-properties fo:line-height="0.635cm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margin-left="2.563cm" fo:margin-right="0cm" fo:line-height="0.635cm" fo:text-indent="-2.563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2pt"/>
    </style:style>
    <style:style style:name="P5" style:family="paragraph" style:parent-style-name="Standard">
      <style:paragraph-properties fo:margin-left="2.563cm" fo:margin-right="0cm" fo:line-height="0.635cm" fo:text-indent="-2.563cm" style:auto-text-indent="false"/>
    </style:style>
    <style:style style:name="P6" style:family="paragraph" style:parent-style-name="Standard">
      <style:paragraph-properties fo:margin-left="2.561cm" fo:margin-right="0cm" fo:line-height="0.635cm" fo:text-indent="-2.561cm" style:auto-text-indent="false"/>
    </style:style>
    <style:style style:name="P7" style:family="paragraph" style:parent-style-name="Standard">
      <style:paragraph-properties fo:margin-left="0.702cm" fo:margin-right="0cm" fo:line-height="0.635cm" fo:text-indent="0.009cm" style:auto-text-indent="false"/>
    </style:style>
    <style:style style:name="P8" style:family="paragraph" style:parent-style-name="Standard">
      <style:paragraph-properties fo:margin-left="0.688cm" fo:margin-right="0cm" fo:line-height="0.635cm" fo:text-indent="0cm" style:auto-text-indent="false"/>
    </style:style>
    <style:style style:name="P9" style:family="paragraph" style:parent-style-name="Standard">
      <style:paragraph-properties fo:margin-left="0.688cm" fo:margin-right="0cm" fo:line-height="0.635cm" fo:text-indent="0cm" style:auto-text-indent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left="0.688cm" fo:margin-right="0cm" fo:margin-top="0.333cm" fo:margin-bottom="0cm" loext:contextual-spacing="false" fo:line-height="0.635cm" fo:text-indent="0cm" style:auto-text-indent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margin-left="0.686cm" fo:margin-right="0cm" fo:line-height="0.635cm" fo:text-indent="0cm" style:auto-text-indent="false"/>
    </style:style>
    <style:style style:name="P12" style:family="paragraph" style:parent-style-name="Standard">
      <style:paragraph-properties fo:margin-left="0cm" fo:margin-right="0cm" fo:line-height="0.635cm" fo:text-indent="0.847cm" style:auto-text-indent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left="1.998cm" fo:margin-right="0cm" fo:line-height="0.635cm" fo:text-indent="-1.249cm" style:auto-text-indent="false"/>
    </style:style>
    <style:style style:name="P14" style:family="paragraph" style:parent-style-name="Standard">
      <style:paragraph-properties fo:margin-left="0.751cm" fo:margin-right="0cm" fo:line-height="0.635cm" fo:text-indent="0cm" style:auto-text-indent="false"/>
    </style:style>
    <style:style style:name="P15" style:family="paragraph" style:parent-style-name="Standard">
      <style:paragraph-properties fo:margin-left="0cm" fo:margin-right="0cm" fo:line-height="0.635cm" fo:text-indent="0.75cm" style:auto-text-indent="false"/>
    </style:style>
    <style:style style:name="P16" style:family="paragraph" style:parent-style-name="Standard">
      <style:paragraph-properties fo:margin-left="2.997cm" fo:margin-right="0cm" fo:line-height="0.635cm" fo:text-indent="-1.249cm" style:auto-text-indent="false"/>
    </style:style>
    <style:style style:name="P17" style:family="paragraph" style:parent-style-name="Standard">
      <style:paragraph-properties fo:margin-left="2.997cm" fo:margin-right="0cm" fo:line-height="0.635cm" fo:text-indent="-1.249cm" style:auto-text-indent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2.997cm" fo:margin-right="0cm" fo:line-height="0.635cm" fo:text-indent="-2.244cm" style:auto-text-indent="false"/>
    </style:style>
    <style:style style:name="P19" style:family="paragraph" style:parent-style-name="Standard">
      <style:paragraph-properties fo:margin-left="0cm" fo:margin-right="0cm" fo:line-height="0.635cm" fo:text-indent="1cm" style:auto-text-indent="false"/>
    </style:style>
    <style:style style:name="P20" style:family="paragraph" style:parent-style-name="Standard">
      <style:paragraph-properties fo:margin-left="1.249cm" fo:margin-right="0cm" fo:line-height="0.635cm" fo:text-indent="-1.249cm" style:auto-text-indent="false"/>
    </style:style>
    <style:style style:name="P21" style:family="paragraph" style:parent-style-name="Standard">
      <style:paragraph-properties fo:margin-left="0.69cm" fo:margin-right="0cm" fo:line-height="0.635cm" fo:text-indent="0cm" style:auto-text-indent="false"/>
    </style:style>
    <style:style style:name="P22" style:family="paragraph" style:parent-style-name="Standard">
      <style:paragraph-properties fo:margin-left="0.69cm" fo:margin-right="0cm" fo:line-height="0.635cm" fo:text-indent="0cm" style:auto-text-indent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margin-left="0.69cm" fo:margin-right="0cm" fo:margin-top="0.333cm" fo:margin-bottom="0cm" loext:contextual-spacing="false" fo:line-height="0.635cm" fo:text-indent="0cm" style:auto-text-indent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margin-left="0.69cm" fo:margin-right="0cm" fo:margin-top="0.333cm" fo:margin-bottom="0cm" loext:contextual-spacing="false" fo:line-height="0.635cm" fo:text-indent="0cm" style:auto-text-indent="false"/>
    </style:style>
    <style:style style:name="P25" style:family="paragraph" style:parent-style-name="Standard">
      <style:paragraph-properties fo:margin-left="0.69cm" fo:margin-right="0cm" fo:margin-top="0.667cm" fo:margin-bottom="0cm" loext:contextual-spacing="false" fo:line-height="0.635cm" fo:text-indent="0cm" style:auto-text-indent="false"/>
    </style:style>
    <style:style style:name="P26" style:family="paragraph" style:parent-style-name="Standard">
      <style:paragraph-properties fo:margin-top="0.333cm" fo:margin-bottom="0cm" loext:contextual-spacing="false" fo:line-height="0.635cm"/>
    </style:style>
    <style:style style:name="P27" style:family="paragraph" style:parent-style-name="Standard">
      <style:paragraph-properties fo:margin-top="0.333cm" fo:margin-bottom="0cm" loext:contextual-spacing="false" fo:line-height="0.635cm">
        <style:tab-stops>
          <style:tab-stop style:position="1.752cm"/>
        </style:tab-stops>
      </style:paragraph-properties>
    </style:style>
    <style:style style:name="P28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29" style:family="paragraph" style:parent-style-name="Text_20_body_20_indent">
      <style:paragraph-properties fo:margin-left="3cm" fo:margin-right="0cm" fo:line-height="0.635cm" fo:text-indent="0cm" style:auto-text-indent="false"/>
      <style:text-properties fo:font-size="12pt" style:font-size-asian="12pt" style:font-name-complex="標楷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 style:font-weight-complex="bold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fo:font-size="12pt" style:font-size-asian="12pt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2">國立臺灣大學獲「科技部補助博士生赴國外研究」合約書</text:span></text:p>
      <text:p text:style-name="P4"/>
      <text:p text:style-name="P1"><text:span text:style-name="T4">國立臺灣大學（以下簡稱甲方）</text:span><text:span text:style-name="T8">為推薦本校</text:span><text:span text:style-name="T4"> <text:s text:c="13"/></text:span><text:span text:style-name="T8"><text:s text:c="3"/>系（所）博士班研究生</text:span><text:span text:style-name="T4"> <text:s text:c="17"/>（以下簡稱乙方）</text:span><text:span text:style-name="T8">申請</text:span><text:span text:style-name="T7">前往 <text:s text:c="11"/>（國名） <text:s text:c="15"/></text:span><text:span text:style-name="T7"><text:s text:c="4"/></text:span><text:span text:style-name="T7">（研究機構名稱）研究，接受</text:span></text:p>
      <text:p text:style-name="P1"><text:span text:style-name="T7"><text:s text:c="20"/>教授之指導，進行</text:span></text:p>
      <text:p text:style-name="P6"><text:span text:style-name="T7"><text:s text:c="48"/>（研究題目）之研究。經雙方協議後訂定合約如下：</text:span></text:p>
      <text:p text:style-name="P5"><text:span text:style-name="T5">一、研究期限</text:span><text:span text:style-name="T7"> ： <text:s text:c="6"/>個月(自 <text:s text:c="2"/>年 <text:s text:c="2"/>月 <text:s text:c="2"/>日起至 <text:s text:c="4"/>年 <text:s text:c="3"/>月 <text:s text:c="4"/>日止)</text:span></text:p>
      <text:p text:style-name="P2">二、出國研究截止日期：</text:p>
      <text:p text:style-name="P7"><text:span text:style-name="T7">乙方應自科技部核定審查結果公告日次年 1 月 1 日至 10 月 31 日止之期限內完成簽約手續及國外研究機構報到，逾期視同放棄受補助之權利。</text:span></text:p>
      <text:p text:style-name="P2">三、費用補助及報銷：</text:p>
      <text:p text:style-name="P8"><text:span text:style-name="T7">乙方出國研究期間之補助費用，係由科技部補助。其補助標準、撥款方式及報銷程序，悉依科技部規定辦理。</text:span></text:p>
      <text:p text:style-name="P2">四、簽約要件：</text:p>
      <text:p text:style-name="P9">（一）乙方於簽約時，應檢附前往研究機構之同意函正本。 </text:p>
      <text:p text:style-name="P9">（二）乙方應覓具保證人作為履行合約之連帶保證。</text:p>
      <text:p text:style-name="P2">五、報告繳交：</text:p>
      <text:p text:style-name="P8"><text:span text:style-name="T7">乙方抵達前往研究國家之研究機構三十日內，應依科技部規定線上辦理「抵達國外研究機構報到」作業。研究期滿返國後二週內辦理線上「返抵國內推薦機構報到」作業，並於一個月內線上繳送國外研究報告書。</text:span></text:p>
      <text:p text:style-name="P2">六、變更計畫之限制：</text:p>
      <text:p text:style-name="P11"><text:span text:style-name="T7">乙方未徵得甲方及原核定之國外研究機構同意並報經科技部核准，不得任意變更研究計畫(包括改變研究主題、研究期限、研究國家、研究機構、提前終止研究、自行回國等) ；否則，甲方除即通知科技部停止撥付乙方國外補助費用外，並追繳已撥付之全部國外補助費用。</text:span></text:p>
      <text:p text:style-name="P2">七、費用結算：</text:p>
      <text:p text:style-name="P11"><text:span text:style-name="T7">乙方研究期滿回國後一個月內，應向科技部辦理補助費用結算，經結算核定應退還科技部之國外補助費用，乙方應於規定期限內繳還。</text:span></text:p>
      <text:p text:style-name="P2">八、返國義務：</text:p>
      <text:p text:style-name="P12">乙方於國外研究屆滿後，應立即返回甲方繼續註冊就讀。</text:p>
      <text:p text:style-name="P2">九、違約罰則：</text:p>
      <text:p text:style-name="P13"><text:span text:style-name="T7">（一）乙方凡違反本合約任一條款規定時，均屬違約。因違約而應返還科技部之補助費用依以下原則處理：乙方應在甲方通知期限內一次繳還。</text:span></text:p>
      <text:p text:style-name="P14"><text:span text:style-name="T7">（二）乙方如未能一次繳還時，即自補助費用核發日起依年息百分之五計算，加計至還清日止之利息。</text:span></text:p>
      <text:p text:style-name="P1"><text:span text:style-name="T4">十、保證責任：</text:span></text:p>
      <text:p text:style-name="P13"><text:soft-page-break/><text:span text:style-name="T7">（一）乙方應覓保證人二人（負連帶保證責任）或保證商號一家作保，於乙方未能履約時、由保證人負責繳還乙方應還費用。</text:span></text:p>
      <text:p text:style-name="P15"><text:span text:style-name="T7">（二）保證人資格：</text:span></text:p>
      <text:p text:style-name="P16"><text:span text:style-name="T7">（１）具正當職業及固定收入，需檢附最近一年個人所得90萬元以上之扣繳憑單影本或個人帳戶90萬元以上之存摺影本影本或有關證明文件，以資證明。</text:span></text:p>
      <text:p text:style-name="P16"><text:span text:style-name="T7">（２）現任文職薦任以上或武職中尉以上者。</text:span></text:p>
      <text:p text:style-name="P17">（３）公私立大專院校專任講師以上者。</text:p>
      <text:p text:style-name="P29">合於（２）（３）兩款資格保證人除簽章外，並須註明服務機構名稱、地址、電話及其在該機構之職級，同時應由其服務機構出具證明書證明保證人身分。</text:p>
      <text:p text:style-name="P13"><text:span text:style-name="T7">（三）保證人如係商號，資本額應不低於乙方出國期間所領全部補助費，除應加蓋商號正式印章外，應由負責人簽章，註明商號地址及檢附營業登記執照影本乙份。</text:span></text:p>
      <text:p text:style-name="P13"><text:span text:style-name="T7">（四）保證人在保證責任期間內，如須赴國外研究進修等長期性出國，應辦理退保手續。</text:span></text:p>
      <text:p text:style-name="P13"><text:span text:style-name="T7">（五）保證人中途申請退保時須直接以書面通知甲方，並由乙方或保證人另行覓具新保證人經甲方查對核符並書面同意後，始可解除保證責任，如保證人僅在報章登載退保啟事或其他任何方式表示退保，均不生退保之效力。</text:span></text:p>
      <text:p text:style-name="P18"><text:span text:style-name="T7">（六）保證人所負保證責任，應至乙方依本合約第八條規定返回甲方繼續註冊就讀日止。</text:span></text:p>
      <text:p text:style-name="P2">十一、未盡事宜：</text:p>
      <text:p text:style-name="P19"><text:span text:style-name="T7"><text:s text:c="2"/>本合約未盡事宜依甲方及「科技部補助博士生赴國外研究作業要點」之 </text:span></text:p>
      <text:p text:style-name="P1"><text:span text:style-name="T7"><text:s text:c="3"/></text:span><text:span text:style-name="T7">相關規定辦理。</text:span></text:p>
      <text:p text:style-name="P2">十二、管轄法院：</text:p>
      <text:p text:style-name="P3"><text:s text:c="6"/>就本合約所生訴訟，甲乙雙方及乙方保證人均同意以台北地方法院為管轄法院。</text:p>
      <text:p text:style-name="P1"><text:span text:style-name="T4">十三、合約分執：</text:span></text:p>
      <text:p text:style-name="P20"><text:span text:style-name="T7"><text:s text:c="6"/>本合約一式五份，分別由甲乙雙方及保證人收執，甲方應於乙方出國研究前函送合約書一份送科技部核備。</text:span></text:p>
      <text:p text:style-name="P22"/>
      <text:p text:style-name="P22"/>
      <text:p text:style-name="P22">甲方：國立臺灣大學 <text:s text:c="50"/>代 表 人</text:p>
      <text:p text:style-name="P22"><text:s text:c="69"/>校 <text:s text:c="3"/>長：</text:p>
      <text:p text:style-name="P21"><text:span text:style-name="T7"><text:s text:c="65"/></text:span></text:p>
      <text:p text:style-name="P9">乙方： <text:s text:c="62"/>簽名蓋章：</text:p>
      <text:p text:style-name="P22"/>
      <text:p text:style-name="P23">乙方連帶 <text:s text:c="60"/></text:p>
      <text:p text:style-name="P24"><text:span text:style-name="T7">保 證 人： <text:s text:c="58"/>簽名蓋章： <text:s text:c="56"/></text:span></text:p>
      <text:p text:style-name="P26"><text:soft-page-break/><text:span text:style-name="T7"><text:s text:c="3"/>保證人身分</text:span></text:p>
      <text:p text:style-name="P27"><text:span text:style-name="T7"><text:s text:c="3"/>證統一編號： <text:s text:c="58"/></text:span></text:p>
      <text:p text:style-name="P10">住 <text:s text:c="5"/>址： <text:s text:c="56"/>住址電話：</text:p>
      <text:p text:style-name="P24"><text:span text:style-name="T7">服務單位及職稱： <text:s text:c="52"/>服務處電話：</text:span></text:p>
      <text:p text:style-name="P23"><text:s text:c="75"/></text:p>
      <text:p text:style-name="P23">乙方連帶</text:p>
      <text:p text:style-name="P23">保 證 人： <text:s text:c="58"/>簽名蓋章：</text:p>
      <text:p text:style-name="P10">保證人身分</text:p>
      <text:p text:style-name="P10">證統一編號： <text:s text:c="56"/></text:p>
      <text:p text:style-name="P10">住 <text:s text:c="5"/>址： <text:s text:c="56"/>住址電話： <text:s text:c="91"/></text:p>
      <text:p text:style-name="P24"><text:span text:style-name="T7">服務單位及職稱： <text:s text:c="52"/>服務處電話：</text:span></text:p>
      <text:p text:style-name="P23"><text:s text:c="69"/></text:p>
      <text:p text:style-name="P23">乙 方 連 帶</text:p>
      <text:p text:style-name="P23">保 證 商 號： <text:s text:c="36"/>(商號印章） <text:s text:c="7"/>資 本 額： <text:s text:c="124"/></text:p>
      <text:p text:style-name="P10">商 號 地 址： <text:s text:c="55"/>電 <text:s text:c="3"/>話： <text:s text:c="24"/></text:p>
      <text:p text:style-name="P23">負 責 人兼</text:p>
      <text:p text:style-name="P23">連帶保證人： <text:s text:c="56"/>簽名蓋章： <text:s text:c="54"/></text:p>
      <text:p text:style-name="P23">負責人身分</text:p>
      <text:p text:style-name="P23">證統一編號： <text:s text:c="56"/></text:p>
      <text:p text:style-name="P10">負責人住址： <text:s text:c="56"/>電 <text:s text:c="3"/>話： <text:s text:c="47"/></text:p>
      <text:p text:style-name="P25"><text:span text:style-name="T7">中 <text:s text:c="3"/>華 <text:s text:c="2"/>民 <text:s text:c="3"/>國 <text:s text:c="10"/>年 <text:s text:c="11"/>月 <text:s text:c="10"/>日 <text:s text:c="11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593cm" fo:margin-right="0cm" fo:text-indent="0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0cm" fo:margin-right="0cm" fo:text-indent="0.688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93cm" fo:text-indent="-1.058cm" fo:margin-left="2.5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35cm" fo:text-indent="-1.032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646cm" fo:text-indent="-1.27cm" fo:margin-left="2.6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10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61cm" fo:text-indent="-1.058cm" fo:margin-left="1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46cm" fo:text-indent="-1.058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14cm" fo:text-indent="-0.926cm" fo:margin-left="1.6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46cm" fo:text-indent="-1.058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3.17cm" fo:margin-right="3.17cm" style:writing-mode="lr-tb" style:layout-grid-color="#c0c0c0" style:layout-grid-lines="37" style:layout-grid-base-height="0.6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科技部千里馬計畫補助合約書</dc:title>
    <dc:subject/>
    <meta:keyword/>
    <meta:initial-creator>abc</meta:initial-creator>
    <meta:creation-date>2022-05-26T10:42:00</meta:creation-date>
    <dc:creator>user</dc:creator>
    <dc:date>2022-05-26T10:42:00</dc:date>
    <meta:print-date>2016-12-01T09:20:00</meta:print-date>
    <meta:editing-cycles>2</meta:editing-cycles>
    <meta:editing-duration>PT1M</meta:editing-duration>
    <meta:document-statistic meta:table-count="0" meta:image-count="0" meta:object-count="0" meta:page-count="3" meta:paragraph-count="68" meta:word-count="1584" meta:character-count="3568" meta:non-whitespace-character-count="1588"/>
    <meta:generator>LibreOffice/6.3.6.2$Windows_X86_64 LibreOffice_project/2196df99b074d8a661f4036fca8fa0cbfa33a497</meta:generator>
  </office:meta>
</office:document-meta>
</file>